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20</text:p>
      <text:p text:style-name="publicatie-titel.end">28 juni 2010</text:p>
      <text:h text:outline-level="1" text:style-name="staatscourant_kop">Besluit van de Staatssecretaris van Onderwijs, Cultuur en Wetenschap van 2 juni 2010, nr. DCE/21019, houdende vaststelling
            van het tijdstip van inwerkingtreding van artikel 2, onderdeel j, van de Tijdelijke subsidieregeling restauratie speciale
            projecten
         </text:h>
      <text:p text:style-name="wie">De Staatssecretaris van Onderwijs, Cultuur en Wetenschap,</text:p>
      <text:p text:style-name="considerans.al">Gelet op artikel 13, eerste lid, van de Tijdelijke subsidieregeling restauratie speciale projecten;</text:p>
      <text:p text:style-name="afkondiging">Besluit:</text:p>
      <text:h text:outline-level="3" text:style-name="artikel_kop">Enig artikel
                  </text:h>
      <text:p text:style-name="artikel">Artikel 2, onderdeel j, van de Tijdelijke subsidieregeling restauratie speciale projecten treedt in werking met ingang van
                     de dag na de datum van uitgifte van de Staatscourant waarin dit besluit wordt geplaatst.
                  </text:p>
      <text:p text:style-name="slotformulering">Dit besluit zal in de Staatscourant worden geplaatst.</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