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18</text:p>
      <text:p text:style-name="publicatie-titel.end">28 juni 2010</text:p>
      <text:h text:outline-level="1" text:style-name="staatscourant_kop">Regeling van de Minister van Sociale Zaken en Werkgelegenheid van 18 juni 2010, nr. IVV/FB/2010/9701, tot wijziging van bedragen
            genoemd in de IOAW en IOAZ met ingang van 1 juli 2010
         </text:h>
      <text:p text:style-name="wie">De Minister van Sociale Zaken en Werkgelegenheid,</text:p>
      <text:p text:style-name="considerans.al">Gelet op de artikelen 5, tiende en elfde lid, van de Wet inkomensvoorziening oudere en gedeeltelijk arbeidsongeschikte werkloze
                  werknemers, 5, vijfde en zesde lid, van de Wet inkomensvoorziening oudere en gedeeltelijk arbeidsongeschikte gewezen zelfstandigen,
                  7, vierde lid, van het Inkomensbesluit IOAW en 5, derde lid, van de Regeling vermogenswaardering Ioaz;
               </text:p>
      <text:p text:style-name="afkondiging">Besluit:</text:p>
      <text:h text:outline-level="3" text:style-name="wijzig-artikel_kop">ARTIKEL I
               </text:h>
      <text:p text:style-name="wat">De bedragen genoemd in artikel 5 van de Wet inkomensvoorziening oudere en gedeeltelijk arbeidsongeschikte werkloze werknemers
                  worden als volgt gewijzigd:
               </text:p>
      <text:p text:style-name="wat-labeled">1. In het derde lid, onder a, wordt ‘€ 649,52’ vervangen door: € 652,19.
                  </text:p>
      <text:p text:style-name="wat-labeled">2. In het vierde lid wordt ‘€ 1.169,14’ vervangen door: € 1.173,93; ‘€ 909,33’ vervangen door: € 913,06; ‘€ 746,75’ vervangen
                     door: € 750,29 en ‘€ 655,04’ vervangen door: € 658,85.
                  </text:p>
      <text:p text:style-name="wat-labeled">3. In het vijfde lid wordt ‘€ 1.135,84’ vervangen door: € 1.141,05; ‘€ 851,35’ vervangen door: € 855,31; ‘€ 631,02’ vervangen
                     door: € 633,92 en ‘€ 346,53’ vervangen door: € 348,18.
                  </text:p>
      <text:h text:outline-level="3" text:style-name="wijzig-artikel_kop">ARTIKEL II
               </text:h>
      <text:p text:style-name="wat">De bedragen genoemd in artikel 5 van de Wet inkomensvoorziening oudere en gedeeltelijk arbeidsongeschikte gewezen zelfstandigen
                  worden als volgt gewijzigd:
               </text:p>
      <text:p text:style-name="wat-labeled">1. In het tweede lid, onder 3, wordt ‘€ 20.806,00’ vervangen door: € 20.937,00.
                  </text:p>
      <text:p text:style-name="wat-labeled">2. In het vierde lid wordt ‘€ 649,52’ vervangen door: € 652,19; ‘€ 1.169,14’ vervangen door: € 1.173,93 en ‘€ 909,33’ vervangen
                     door: € 913,06.
                  </text:p>
      <text:h text:outline-level="3" text:style-name="wijzig-artikel_kop">ARTIKEL III
               </text:h>
      <text:p text:style-name="wat">In artikel 7, tweede lid, onderdeel f van het Inkomensbesluit IOAW wordt ‘€ 2.229,00’ vervangen door: € 2.239,00.</text:p>
      <text:h text:outline-level="3" text:style-name="wijzig-artikel_kop">ARTIKEL IV
               </text:h>
      <text:p text:style-name="wat">In artikel 5, eerste lid, van de Regeling vermogenswaardering Ioaz wordt ‘€ 114.478,00’ vervangen door: € 114.982,00.</text:p>
      <text:h text:outline-level="3" text:style-name="artikel_kop">ARTIKEL V
                  </text:h>
      <text:p text:style-name="artikel">Deze regeling treedt in werking met ingang van 1 juli 2010.</text:p>
      <text:p text:style-name="slotformulering">Deze regeling zal met de toelichting in de Staatscourant worden geplaatst.</text:p>
      <text:p text:style-name="dagtekening">Den Haag, 18 juni 2010</text:p>
      <text:p text:style-name="ondertekening">De Minister van Sociale Zaken en Werkgelegenheid,</text:p>
      <text:p text:style-name="ondertekening.end">J.P.H. Donner. </text:p>
      <text:h text:outline-level="2" text:style-name="nota-toelichting_kop">TOELICHTING
               </text:h>
      <text:p text:style-name="nota-toelichting">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aangepast met ingang van de dag waarop het netto minimumloon en het netto minimumjeugdloon wijzigen.
               </text:p>
      <text:p text:style-name="nota-toelichting">Aangezien met ingang van 1 juli 2010 het netto minimumloon en het netto minimumjeugdloon veranderen dienen de in de IOAW en
                  de IOAZ genoemde netto bedragen eveneens te worden aangepast. Deze regeling strekt daartoe. Ook de bedragen genoemd in het
                  Inkomensbesluit IOAW en de Regeling vermogenswaardering Ioaz worden gewijzigd aan de hand van de ontwikkeling van het netto
                  minimumloon.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