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09</text:p>
      <text:p text:style-name="publicatie-titel.end">28 juni 2010</text:p>
      <text:h text:outline-level="1" text:style-name="staatscourant_kop">Besluit van de Minister van Onderwijs, Cultuur en Wetenschap van 28 mei 2010, nr. JOZ/2010/209699, houdende instelling van
            de Commissie Werkscholen (Instellingsbesluit Commissie Werkscholen)
         </text:h>
      <text:p text:style-name="wie">De Minister van Onderwijs, Cultuur en Wetenschap,</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h text:outline-level="3" text:style-name="artikel_kop">Artikel 2 Instelling en taak
                  </text:h>
      <text:list text:style-name="list-style-1">
        <text:list-item text:start-value="1">
          <text:p text:style-name="list.start"> Er is een Commissie Werkscholen.
                        </text:p>
        </text:list-item>
        <text:list-item text:start-value="2">
          <text:p text:style-name="list.cont"> De commissie heeft tot taak:
                        </text:p>
          <text:list>
            <text:list-item text:start-value="1">
              <text:p text:style-name="list.cont">advies uit te brengen over de doelgroep die door de werkschool bediend moet worden;
                              </text:p>
            </text:list-item>
            <text:list-item text:start-value="2">
              <text:p text:style-name="list.cont">advies uit te brengen over de vormgeving van de werkschool en de relatie en meerwaarde t.a.v. bestaande voorzieningen;
                              </text:p>
            </text:list-item>
            <text:list-item text:start-value="3">
              <text:p text:style-name="list.cont">advies uit te brengen over de kwalificering en certificering die op of via de werkschool plaatsvindt;
                              </text:p>
            </text:list-item>
            <text:list-item text:start-value="4">
              <text:p text:style-name="list.end">advies uit te brengen over de financiering en randvoorwaarden.
                              </text:p>
            </text:list-item>
          </text:list>
        </text:list-item>
      </text:list>
      <text:h text:outline-level="3" text:style-name="artikel_kop">Artikel 3 Instellingsduur
                  </text:h>
      <text:p text:style-name="artikel">De commissie wordt ingesteld voor de periode 1 mei 2010 tot en met 31 december 2010.</text:p>
      <text:h text:outline-level="3" text:style-name="artikel_kop">Artikel 4 Informatieplicht
                  </text:h>
      <text:p text:style-name="artikel">De commissie verstrekt aan de minister desgevraagd de door hem gewenste inlichtingen.</text:p>
      <text:h text:outline-level="3" text:style-name="artikel_kop">Artikel 5 Leden
                  </text:h>
      <text:list text:style-name="list-style-2">
        <text:list-item text:start-value="1">
          <text:p text:style-name="list.start"> Tot leden van de commissie worden benoemd:
                        </text:p>
          <text:list>
            <text:list-item text:start-value="1">
              <text:p text:style-name="list.start">drs. J. A. H. Kamps, Amsterdam
                              </text:p>
            </text:list-item>
            <text:list-item text:start-value="2">
              <text:p text:style-name="list.cont">P. Boekhoud, Barendrecht
                              </text:p>
            </text:list-item>
            <text:list-item text:start-value="3">
              <text:p text:style-name="list.cont">drs. J.T. van Heerikhuize, Soest
                              </text:p>
            </text:list-item>
            <text:list-item text:start-value="4">
              <text:p text:style-name="list.cont">R.S. Slagmolen, Utrecht
                              </text:p>
            </text:list-item>
            <text:list-item text:start-value="5">
              <text:p text:style-name="list.cont">H.T. Damhof, MME, Noordhorn
                              </text:p>
            </text:list-item>
          </text:list>
        </text:list-item>
        <text:list-item text:start-value="2">
          <text:p text:style-name="list.cont"> De leden kiezen in het eerste overleg zelf een voorzitter uit hun midden.
                        </text:p>
        </text:list-item>
        <text:list-item text:start-value="3">
          <text:p text:style-name="list.cont"> De commissie wordt bijgestaan door een secretaris. De secretaris wordt beschikbaar gesteld door het ministerie van Onderwijs,
                           Cultuur en Wetenschap.
                        </text:p>
        </text:list-item>
        <text:list-item text:start-value="4">
          <text:p text:style-name="list.cont"> De benoeming geschiedt voor de duur van de commissie.
                        </text:p>
        </text:list-item>
        <text:list-item text:start-value="5">
          <text:p text:style-name="list.end"> Bij tussentijds vertrek van een lid kan de minister een ander lid benoemen.
                        </text:p>
        </text:list-item>
      </text:list>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h text:outline-level="3" text:style-name="artikel_kop">Artikel 7 Eindrapport
                  </text:h>
      <text:p text:style-name="artikel">De commissie brengt vóór 16 juli 2010 haar eindrapport uit aan de minister.</text:p>
      <text:h text:outline-level="3" text:style-name="artikel_kop">Artikel 8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leden van de commissie ontvangen een vergoeding van reis- en verblijfkosten op de voet van het Reisbesluit binnenland
                           en het Reisbesluit buitenland.
                        </text:p>
        </text:list-item>
        <text:list-item text:start-value="5">
          <text:p text:style-name="list.end"> Twee of meer vergaderingen op dezelfde dag worden als één vergadering aangemerkt.
                        </text:p>
        </text:list-item>
      </text:list>
      <text:h text:outline-level="3" text:style-name="artikel_kop">Artikel 9 Openbaarmaking
                  </text:h>
      <text:p text:style-name="artikel">Rapporten, notities, verslagen en andere producten welke door of namens de commissie worden vervaardigd, worden niet door
                     de commissie openbaar gemaakt, maar uitsluitend aan de minister uitgebracht.
                  </text:p>
      <text:h text:outline-level="3" text:style-name="artikel_kop">Artikel 10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h text:outline-level="3" text:style-name="artikel_kop">Artikel 11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artikel_kop">Artikel 12 Inwerkingtreding
                  </text:h>
      <text:list text:style-name="list-style-5">
        <text:list-item text:start-value="1">
          <text:p text:style-name="list.start"> Dit besluit treedt in werking met ingang van de dag na de datum van uitgifte van de Staatscourant, waarin het wordt geplaatst
                           en werkt terug tot en met 1 mei 2010.
                        </text:p>
        </text:list-item>
        <text:list-item text:start-value="2">
          <text:p text:style-name="list.end"> Dit besluit vervalt met ingang van 1 januari 2011.
                        </text:p>
        </text:list-item>
      </text:list>
      <text:h text:outline-level="3" text:style-name="artikel_kop">Artikel 13 Citeertitel
                  </text:h>
      <text:p text:style-name="artikel">Dit besluit wordt aangehaald als: Instellingsbesluit Commissie Werkscholen.</text:p>
      <text:p text:style-name="slotformulering">Dit besluit zal met de toelichting in de Staatscourant worden geplaatst.</text:p>
      <text:p text:style-name="ondertekening">De Minister van Onderwijs, Cultuur en Wetenschap,</text:p>
      <text:p text:style-name="ondertekening.end">A. Rouvoet. </text:p>
      <text:p text:style-name="ondertekening">De Staatssecretaris van Onderwijs, Cultuur en Wetenschap,</text:p>
      <text:p text:style-name="ondertekening.end">J.M. van Bijsterveldt-Vliegenthart. </text:p>
      <text:h text:outline-level="2" text:style-name="nota-toelichting_kop">TOELICHTING
               </text:h>
      <text:p text:style-name="alineagroep">Een groot aantal jongeren in het speciaal onderwijs, praktijkonderwijs, mbo 1, AKA en de REA-instituten zijn niet in staat
                     een startkwalificatie te behalen, maar kunnen wel prima functioneren op de arbeidsmarkt. Toch is de stap naar de arbeidsmarkt
                     voor deze jongeren vaak moeizaam. Dit kan komen doordat het onderwijs aan deze jongeren nog te weinig gericht is op arbeid,
                     of doordat de begeleiding naar en op de arbeidsplek onvoldoende is. De werkschool moet de overstap naar de arbeidsmarkt voor
                     deze jongeren vergemakkelijken.
                  </text:p>
      <text:p text:style-name="alineagroep.end">De werkschool bereidt jongeren voor op de arbeidsmarkt. Vanaf een leeftijd van circa 16 jaar gaat de jongere onder begeleiding
                     van de school werken in een bedrijf. Er is hierbij een intentie-afspraak over het in dienst nemen van de leerling na afloop
                     van de werkleerperiode.
                  </text:p>
      <text:p text:style-name="nota-toelichting">De adviescommissie wordt gevraagd het concept werkschool nader uit te werken. Vragen die hierbij beantwoord moeten worden
                  zijn:
               </text:p>
      <text:h text:outline-level="3" text:style-name="divisiekop1">– Welke doelgroep dient de werkschool te bedienen?
               </text:h>
      <text:p text:style-name="nota-toelichting">De werkschool is in principe eindonderwijs voor jongeren met een afstand tot de arbeidsmarkt. Binnen deze definitie kan de
                  doelgroep echter nog breed of smal gekozen worden. De doelgroep kan alleen bestaan uit leerlingen op het vso, of uitgebreid
                  worden met jongeren in het pro, mbo1, aka en rea-instituten. De relatie met bestaande voorzieningen voor deze doelgroep, zoals
                  bijvoorbeeld de plusvoorzieningen, campussen en rebound dient nader uitgewerkt te worden, met als uitgangspunt dat de werkschool
                  geen nieuwe loot aan het woud van voorzieningen wordt.
               </text:p>
      <text:h text:outline-level="3" text:style-name="divisiekop1">– Hoe wordt de werkschool vormgegeven?
               </text:h>
      <text:p text:style-name="nota-toelichting">De werkschool kan op meerdere manieren worden ingevuld; aan het ene uiteinde van de schaal staat een ‘frontoffice’, waarbij
                  alle huidige voorzieningen, regelgeving, inschrijving en bekostiging ongewijzigd blijven. De werkschool heeft in dat geval
                  primair een communicatieve functie. Het andere uiteinde wordt gevormd door een regionale voorziening, die leerlingen van het
                  huidige vso, pro, MBO1, AKA, REA naar werk begeleidt. De werkschool krijgt in deze variant haar eigen bekostiging.
               </text:p>
      <text:h text:outline-level="3" text:style-name="divisiekop1">– Welke kwalificaties worden op de werkschool uitgereikt?
               </text:h>
      <text:p text:style-name="nota-toelichting">Kan de werkschool mbo-1 diploma’s afgeven en welke certificaten reikt de werkschool verder uit?</text:p>
      <text:h text:outline-level="3" text:style-name="divisiekop1">– Wat voor infrastructuur is nodig om inderdaad succesvol naar arbeid toe te leiden?
               </text:h>
      <text:p text:style-name="nota-toelichting">Voor de doelgroep mbo bestaat een functionerende infrastructuur van kwalificaties, duaal leren, erkende leerbedrijven, gekwalificeerde
                  praktijkopleiders, etc. De infrastructuur waar het vso- en pro- nu gebruik van maakt bij arbeidstoeleding van hun leerlingen
                  is minder gestructureerd, maar ook flexibeler. De vraag is of alle leerlingen (ook vso en pro) gebaat zijn bij de infrastructuur
                  die voor mbo geldt of dat aanpassingen hierop nodig zijn.
               </text:p>
      <text:h text:outline-level="3" text:style-name="divisiekop1">– Hoe wordt de werkschool gefinancierd en welke randvoorwaarden zijn verder noodzakelijk?
               </text:h>
      <text:p text:style-name="nota-toelichting">De financiering van de scholen moet helder in beeld gebracht worden. Wat zijn de kosten per leerling en hoe verhouden deze
                  zich tot de kosten van de huidige opleidingen en re-integratietrajecten? Wat zijn de kosten voor invoering van het concept?
                  Wat zijn de relaties met andere actoren rond de jongeren zoals bijvoorbeeld de jeugdzorg?
               </text:p>
      <text:p text:style-name="ondertekening">De Minister van Onderwijs, Cultuur en Wetenschap,</text:p>
      <text:p text:style-name="ondertekening.end">A. Rouvoet.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Onderwijs, Cultuur en Wetenschap van 28 mei 2010, nr. JOZ/2010/209699, houdende instelling van
         de Commissie Werkscholen (Instellingsbesluit Commissie Werkscholen)
      </dc:title>
  </office:meta>
</office:document-meta>
</file>