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808</text:p>
      <text:p text:style-name="publicatie-titel.end">28 juni 2010</text:p>
      <text:h text:outline-level="1" text:style-name="staatscourant_kop">Besluit van de Staatssecretaris van Onderwijs, Cultuur en Wetenschap van 15 juni 2010, nr. BVE/BMO/216627, houdende wijziging
            van het Instellingsbesluit Commissie Onderwijs en Besturing BVE
         </text:h>
      <text:p text:style-name="wie">De Staatssecretaris van Onderwijs, Cultuur en Wetenschap,</text:p>
      <text:p text:style-name="considerans.al">Handelende in overeenstemming met de Minister van Landbouw, Natuur en Voedselkwaliteit;</text:p>
      <text:p text:style-name="afkondiging">Besluit:</text:p>
      <text:h text:outline-level="3" text:style-name="wijzig-artikel_kop">ARTIKEL I
               </text:h>
      <text:p text:style-name="wat">Aan de opsomming van de leden van de commissie zoals opgenomen in artikel 5, eerste lid, van het Instellingsbesluit Commissie
                  Onderwijs en besturing BVE wordt, met inachtneming van de alfabetische volgorde, toegevoegd:
               </text:p>
      <text:list text:style-name="list-style-1">
        <text:list-item>
          <text:p text:style-name="list.single">De heer H.H.J. den Dekker
                        </text:p>
        </text:list-item>
      </text:list>
      <text:h text:outline-level="3" text:style-name="artikel_kop">ARTIKEL II
                  </text:h>
      <text:p text:style-name="artikel">Dit besluit treedt in werking met ingang van de dag na dagtekening van de Staatscourant waarin het wordt geplaatst.</text:p>
      <text:p text:style-name="slotformulering">Dit besluit zal in de Staatscourant worden geplaatst.</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de Staatssecretaris van Onderwijs, Cultuur en Wetenschap van 15 juni 2010, nr. BVE/BMO/216627, houdende wijziging
         van het Instellingsbesluit Commissie Onderwijs en Besturing BVE
      </dc:title>
  </office:meta>
</office:document-meta>
</file>