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end">25 juni 2010</text:p>
      <text:p text:style-name="publicatie-titel">Staatscourant 2010, 9805</text:p>
      <text:h text:outline-level="1" text:style-name="staatscourant_kop">Nr. 11  UITSPRAAK van de Raad voor de Scheepvaart inzake de scheepsramp op 5 december 2008 waarbij de Nederlandse chemicaliëntanker
            ‘Ardea’, varende op de Schelde, bij een oploopmanoeuvre, in aanvaring kwam met het Italiaanse schip ‘Grande Mediterraneo’
         </text:h>
      <text:p text:style-name="alineagroep">Op 5 december 2008 kwamen de Nederlandse chemicaliëntanker ‘Ardea’ en het Italiaanse schip ‘Grande Mediterraneo’, beide varende
                     op de Schelde, met elkaar in aanvaring.
                  </text:p>
      <text:p text:style-name="alineagroep.end">Een commissie uit de Raad voor de Scheepvaart, als bedoeld in artikel 29, derde lid, van de Schepenwet, besliste op 17 juli
                     2009 dat de Raad een onderzoek zou instellen naar de oorzaak van deze scheepsramp.
                  </text:p>
      <text:h text:outline-level="3" text:style-name="divisiekop1">1. Gang van het gehouden onderzoek
               </text:h>
      <text:p text:style-name="alineagroep.end">De Raad nam kennis van de stukken van het voorlopig onderzoek, onder meer omvattende:</text:p>
      <text:list text:style-name="list-style-1">
        <text:list-item text:start-value="1">
          <text:p text:style-name="list.start">een staat van inlichtingen betreffende de Nederlandse chemicaliëntanker ‘Ardea’;
                        </text:p>
        </text:list-item>
        <text:list-item text:start-value="2">
          <text:p text:style-name="list.cont">gegevens uit ‘Lloyd’s MIU’ betreffende de ‘Grande Mediterraneo’;
                        </text:p>
        </text:list-item>
        <text:list-item text:start-value="3">
          <text:p text:style-name="list.cont">overstaan van de Belgische Nautische Commissie;
                        </text:p>
        </text:list-item>
        <text:list-item text:start-value="4">
          <text:p text:style-name="list.cont">een aanbiedingsbrief d.d. 24 december 2008 van E. Poirier van het Loodswezen aan de Nautische Commissie bij de rechtbank van
                           Koophandel te Antwerpen, met als bijlagen loodsverklaringen van M. de Bruycker en I. Broothaers;
                        </text:p>
        </text:list-item>
        <text:list-item text:start-value="5">
          <text:p text:style-name="list.cont">een in het Engels opgenomen ‘statement’ d.d. 5 december 2008 van kapitein G.J. Wijnands;
                        </text:p>
        </text:list-item>
        <text:list-item text:start-value="6">
          <text:p text:style-name="list.cont">een kopie ‘preliminary report’ d.d. 8 december 2008, opgemaakt door Expertisebureau Arntz /van Helden B.V. betreffende de
                           schade, inclusief bijlagen;
                        </text:p>
        </text:list-item>
        <text:list-item text:start-value="7">
          <text:p text:style-name="list.end">een CD-R met radarbeelden en geluidsopnamen van het Gemeenschappelijk Nautisch Beheer Scheldegebied.
                        </text:p>
        </text:list-item>
      </text:list>
      <text:p text:style-name="alineagroep">Het onderzoek heeft plaatsgevonden ter zitting van de Raad van 19 maart 2010.</text:p>
      <text:p text:style-name="alineagroep">Voor het Hoofd van de Scheepvaartinspectie was ter zitting aanwezig de Inspecteur voor de Scheepvaart E.J. van Leeuwen.</text:p>
      <text:p text:style-name="alineagroep">De als getuigen behoorlijk opgeroepen Belgische loodsen M. de Bruycker en I. Broothaers  zijn niet ter zitting verschenen.</text:p>
      <text:p text:style-name="alineagroep">De Raad hoorde kapitein G. Wijnands van de Nederlandse chemicaliëntanker ‘Ardea’ als getuige.</text:p>
      <text:p text:style-name="alineagroep.end">De Inspecteur voor de Scheepvaart heeft het woord gevoerd.</text:p>
      <text:h text:outline-level="3" text:style-name="divisiekop1">2. Uit het voorlopig onderzoek blijkt het volgende:
               </text:h>
      <text:h text:outline-level="4" text:style-name="divisiekop2">A. Het schip
               </text:h>
      <text:p text:style-name="vrije-tekst">De ‘Ardea’ is een Nederlandse chemicaliëntanker, toebehorend aan Solidariteit B.V. te Dordrecht. Het schip is in 2000 gebouwd,
                  is 90 meter lang, meet bruto 1810 registerton en wordt voortbewogen door één schroef, aangedreven door een motor met een vermogen
                  van 1325 kW. De lading bestond uit 1,579.335 MT cyclohexane.
               </text:p>
      <text:h text:outline-level="4" text:style-name="divisiekop2">B. Het ongeval
               </text:h>
      <text:p text:style-name="vrije-tekst">Aan de Belgische Nautische Commissie hebben – zakelijk weergegeven – verklaard:</text:p>
      <text:h text:outline-level="5" text:style-name="verklaring-betrokkene_kop">Loods M. De Bruycker:
                  </text:h>
      <text:p text:style-name="alineagroep">Op 05-12-2008 ben ik aan boord gekomen van de ‘Grande Mediterraneo’ bij Vlissingen omstreeks 00u47. Toen ik op de brug kwam,
                        bevonden zich daar de kapitein, stuurman, een matroos/uitkijk en een matroos/roerganger. Diezelfde roerganger is gedurende
                        het hele Schelde-traject aan het roer gebleven. De opvaart is normaal verlopen. De zichtbaarheid was goed. Omstreeks 02u44
                        zit ik in de aanloop naar het Nauw van Bath en komt er een afspraak met de ‘Ardea’ omtrent oplopen. (Voor details van de afspraak
                        verwijzen we naar de opname van de marifoongesprekken.) Het oplopen van de ‘Ardea’ in het Nauw van Bath beoordeelde ik als
                        veilig, er was plaats. Ik heb de hele tijd 1/3<text:span text:style-name="superscript">e</text:span> rood aangehouden. Bovendien moest ik de ‘Ardea’ hoe dan ook voorbij steken aangezien mijn bestemming verder op de rivier
                        lag (de Kallosluis). Het is niet nodig om het oplopen uit te stellen tot een later moment wanneer dit eerder veilig kan gebeuren.
                        Wat mij betreft was er niets in de weg om op te lopen in het Nauw van Bath. Er waren geen tegenliggers. De Schelde is hoe
                        dan ook een bochtige rivier. En tegenliggers kunnen overal voorkomen.
                     </text:p>
      <text:p text:style-name="alineagroep">Bij het passeren van het Nauw van Bath gaf ik aan de roerganger koersorders en de laatste order die ik gaf voordat het probleem
                        zich voordeed was 130°. Ik gaf deze orders in het Engels. Ik gaf mijn orders rechtstreeks aan de roerganger. De kapitein zat
                        op een stoel naast de roerganger. Mijn roerorders werden herhaald door de roerganger. Schepen van het type ‘Grande Mediterraneo’
                        hebben de eigenschap dat men ze kan laten bochten bv. met een draaisnelheid van 20°/minuut. Ikzelf stond in het midden van
                        de brug en gaf dus zoals gezegd koersen op aan de roerganger. De koersen gingen van oostelijk verder zuidelijk en blijkbaar
                        gaf de roerganger hiertoe steeds stuurboordroer i.p.v. de draaisnelheid van het schip in bedwang te houden door het geven
                        van tegenroer naar bakboord. Het resultaat daarvan was dat de ‘Grande Mediterraneo’ doordraaide naar stuurboord. Ik stelde
                        dit vast en heb dan hard bakboord gevraagd. Uiteindelijk is de ‘Grande Mediterraneo’ nog met zijn voorschip door de boeienlijn
                        gegaan. Voor ik de order 130° gaf, ik stond in het midden van de brug, werd mij door de uitkijk/matroos gemeld dat we op dat
                        moment vrij waren van de ‘Ardea’. Hij zei : ‘We are free from the ship.’
                     </text:p>
      <text:p text:style-name="alineagroep">Ik weet niet op welk moment precies dat het schip niet meer te stutten was. De bochtbeweging was immers noodzakelijk om uiteindelijk
                        op een koers van ± 165° te geraken. Ik weet dat de kapitein de intentie heeft gehad om de machine te verminderen. Ik weet
                        echter niet of hij dat ook effectief gedaan heeft. Ik herinner me niet meer of ik mijn afspraak met mijn collega-loods aan
                        de kapitein heb uitgelegd. In ieder geval komt de kapitein in kwestie met zijn schip regelmatig in Antwerpen en kent de gang
                        van zaken op de Schelde. De ‘Ardea’ zat kort bij de boeien, 1/3e groen. Wat mij betreft zat de ‘Ardea’ goed. Het ging om het
                        oplopen van een kuster, een klein vaartuig.
                     </text:p>
      <text:p text:style-name="alineagroep">Ik ken het gerucht m.b.t. de relatief moeilijke bestuurbaarheid van de Grimaldi-schepen van dit type. Ik kan die geruchten
                        echter niet beamen. Ik heb al vaak op Grimaldi-schepen beloodst en ik weet dat ze moeten beloodst worden met één oog op de
                        roerhoekaanwijzer en één oog op de bochtsnelheidsmeter. (Loods De Bruycker wijst erop dat het bovenstaande uiteraard bij wijze
                        van spreken is en dat er dus ook de normale aandacht moet besteed worden aan de situatie rondom het opvarende schip.)
                     </text:p>
      <text:p text:style-name="alineagroep">Gewoonlijk bij bochten op de Schelde stuur ik het schip d.m.v. roerhoekorders. In dit geval echter had ik het comfort dat
                        de kapitein naast de roerganger zat en zodoende kon ik het mij veroorloven van aan de voorkant van de brug te gaan staan en
                        mijn zicht op de rivier te behouden en liet ik sturen d.m.v. koersorders die dan konden worden gecontroleerd door de kapitein
                        die een goed zicht had op alle instrumenten en aanwijzingen.
                     </text:p>
      <text:p text:style-name="alineagroep">Op het moment dat ik de koersorder 130° gaf, was onze voorligging kleiner dan 130°. Wat onze draaisnelheid op dat moment was,
                        weet ik echter niet.
                     </text:p>
      <text:p text:style-name="alineagroep">Ik rekende enerzijds op de stuurmanskunst van de roerganger en anderzijds op de controle van de kapitein om er voor te zorgen
                        dat het schip zonder al te ver door te draaien op de gevraagde koers zou komen.
                     </text:p>
      <text:p text:style-name="alineagroep">Vraag : Is het gebruikelijk dat tijdens de vaart op de Schelde de marifooncommunicatie tussen de loodsen verloopt o.a. met
                        het gebruik van de voornamen van de loodsen?
                     </text:p>
      <text:p text:style-name="alineagroep">Antwoord: Normaal gebeurt de communicatie met de vermelding van de scheepsnamen. Maar in dit geval kon er geen misverstand
                        over ontstaan over wie wie was.
                     </text:p>
      <text:p text:style-name="alineagroep.end">Opmerking: De gezagvoerder van de ‘Ardea’ was een Nederlander en die heeft laten opmerken dat hij aan de voornamen van loodsen
                        geen boodschap heeft, aangezien hij ze niet kent.
                     </text:p>
      <text:h text:outline-level="5" text:style-name="verklaring-betrokkene_kop">Loods I. Broothaers:
                  </text:h>
      <text:p text:style-name="alineagroep">Ik ben ingescheept op de ‘Ardea’ op 04.12.08 om 23u54.</text:p>
      <text:p text:style-name="alineagroep">De zichtbaarheid was goed op het hele traject. De windkracht was 3 à 4. Tot het naderen van de Bocht van Bath, waren op de
                        brug: ikzelf, en afwisselend de kapitein en de tweede stuurman en de matroos. Vanaf het naderen van Bath waren de kapitein
                        en de stuurman voortdurend op de brug en de matroos heeft dan de brug verlaten.
                     </text:p>
      <text:p text:style-name="alineagroep">Tot aan boei 75 werd er gestuurd met de automaat die ingesteld werd door de kapitein. Vanaf boei 75 werd er met de hand gestuurd
                        door de kapitein aangezien we dan dichter bij de groene boeien dienden te blijven. De besturing van het schip werd gedaan
                        zittend in twee stuurzetels die omringd zijn door consoles waarop o.a. de stuurhendel. De kapitein van de ‘Ardea’ was een
                        Nederlander en alle communicatie en conversatie verliep in het Nederlands. De kapitein stelde de koersen in op de automaat
                        op mijn advies. We hie1den een snelheid aan van ±11,5 knoop over de grond, hetgeen overeenstemt met ± 10,5 knoop door het
                        water.
                     </text:p>
      <text:p text:style-name="alineagroep">Alle uitrusting aan boord (navigatieuitrusting) functioneerde naar behoren.</text:p>
      <text:p text:style-name="alineagroep">Voor het ongeval dienden wij te schutten langs de Zandvlietsluis (in 2<text:span text:style-name="superscript">e</text:span> positie).
                     </text:p>
      <text:p text:style-name="alineagroep">Ter hoogte van Marlemont heb ik mijn collega op de ‘Grande Mediterraneo’ opgeroepen, die zat achter mij, met de intentie om
                        te vragen of ik moest vertragen. Maar die vraag heb ik niet meer gesteld, hij heeft me onmiddellijk geantwoord dat hij mij
                        zou oplopen. Hij heeft er verder nog bijgevoegd dat hij aan bakboord zou passeren.
                     </text:p>
      <text:p text:style-name="alineagroep">Ik heb er nog bijgevoegd dat hij maar moest vragen om te vertragen, indien nodig (zie de opname van de marifoongesprekken
                        voor de details). Ik heb mij aan de afspraak gehouden en de snelheid bewaard. Bovendien waren er nog twee of drie afvarende
                        schepen. Indien ik vaart had geminderd, zouden we mogelijks met meerdere schepen naast elkaar gelegen hebben bij het kruisen.
                     </text:p>
      <text:p text:style-name="alineagroep">Ik hield scherp de groene kant aan. Hoogstens 1/3<text:span text:style-name="superscript">e</text:span>, misschien zelfs 1/4<text:span text:style-name="superscript">e</text:span> of 1/5<text:span text:style-name="superscript">e</text:span> van de geulbreedte uit de groene boeien. De ‘Grande Mediterraneo’ en de ‘Ardea’ gingen samen door de bocht op een dwarse
                        afstand van ongeveer 100 m. Toen we een scheepslengte voorbij boei 74b waren, en wij met onze voorsteven ter hoogte van de
                        halve lengte van de ‘Grande Mediterraneo’ waren, merkte ik dat de ‘Grande Mediterraneo’ sneller naar stuurboord begon te bochten.
                        Ik vroeg om het roer hard stuurboord te leggen. De kapitein heeft deze order ook uitgevoerd. En het duurde vrij lang alvorens
                        de ‘Ardea’ stuurboorduit begon te gaan. (Mogelijk kan dit worden verklaard door zuigingsverschijnselen.) Uiteindelijk hebben
                        beide schepen boei 77 aan hun stuurboord gelaten. De ‘Grande Mediterraneo’ draaide sneller stuurboorduit dan de ‘Ardea’. Op
                        de ‘Ardea’ hadden wij de machine dan op vol achteruit gezet en ook de boegschroef volop naar stuurboord laten werken. De ‘Grande
                        Mediterraneo’ heeft eerst de bakboordboeg van de ‘Ardea’ geraakt, daarna is de ‘Grande Mediterraneo’ bakboorduit gegaan en
                        heeft bij die zwaai met zijn stuurboordachterschip de ‘Ardea’ aan bakboord geraakt, ongeveer midscheeps. Dit alles speelde
                        zich af net door de boeienlijn 77-79.
                     </text:p>
      <text:p text:style-name="alineagroep">De ‘Ardea’ stuurde zeer goed. Het schip is uitgerust met een Beckerroer, het koste geen moeite om de boeien kort aan te houden.
                        Initieel werden de marifoongesprekken gestart met de scheepsnamen. Later hebben we de voornamen van de loodsen gebruikt. Het
                        gebruik van die voornamen heeft echter geen invloed gehad op het verloop van het ongeval. Ook al omdat de ontwijkmanoeuvres
                        al in gang waren gezet voor enige marifoonconversatie dienaangaande.
                     </text:p>
      <text:p text:style-name="alineagroep">Vraag: Zou een hard-bakboord-manoeuvre vanwege de ‘Ardea’ de aanvaring hebben kunnen voorkomen?</text:p>
      <text:p text:style-name="alineagroep.end">Antwoord : Ik denk van niet, aangezien de ‘Grande Mediterraneo’ nooit verder dan halverwege voorbij de voorsteven van de ‘Ardea’
                        is gekomen. Indien ik in dat geval hard bakboord zou gegeven hebben, is het niet onwaarschijnlijk dat de voorsteven van de
                        ‘Ardea’ in aanvaring zou zijn gekomen met de stuurboordzijde van de ‘Grande Mediterraneo’, met alle gevolgen van dien. Aangezien
                        de ‘Grande Mediterraneo’ een roro-schip is, zou zinken als gevolg van een dergelijke aanvaring niet uit te sluiten zijn geweest.
                     </text:p>
      <text:p text:style-name="verklaring-betrokkene">Per kapiteinsverklaring heeft schriftelijk verklaard:</text:p>
      <text:h text:outline-level="5" text:style-name="verklaring-betrokkene_kop">Kapitein G.J. Wijnands:
                  </text:h>
      <text:p text:style-name="alineagroep">I am on board of this vessel since 14 November. However since January 2008 I am coming regularly back on board of this vessel.
                        I am sailing as Master since July 2007.
                     </text:p>
      <text:p text:style-name="alineagroep">We have loaded the present cargo, consisting of 1,579.335 MT, as per B/L figures, cyclohexane in Teesport. The following tanks
                        contain cargo: 1 portside, 2 starboard, 3 portside + starboard, 4 portside + starboard and 5 portside + starboard. The entire
                        cargo is to be discharged in Antwerp. I estimate that the total discharging time would be more or less 8 hours. After discharging
                        we were normally scheduled to proceed to the terminal of Messrs. Vopak Eurotank in Antwerp after cleaning of our tanks. This
                        means that normally we should have kept our slops, which I estimate to 30 a 40 m<text:span text:style-name="superscript">3</text:span> on board. We would then have loaded a consignment of  ±389 ton acetone ex barge VOPAK FARENHEIT, after which we would have
                        proceeded to the terminal of Messrs. Ineos Phenol located on the River Scheldt for loading 1,020 ton phenol.
                     </text:p>
      <text:p text:style-name="alineagroep">I assume that in view of the damages incurred by the vessel, these cargoes will be cancelled. On 4 December at 21:45 hrs we
                        took the pilot on board at the Steenbank pilot station. On 4 December 2008 at 23:55 hrs the sea pilot was replaced by a river
                        pilot on Flushing roads. The river pilot was Mr. Ingo Broothaers, pilot no. 150.
                     </text:p>
      <text:p text:style-name="alineagroep">All navigation apparatus was working properly. We were proceeding on the river Scheldt upwards with 2 steering gear pumps
                        on, the bow thruster on stand-by. 2 radars were on, as well as the depth meter. Our 2 VHF sets were on, one on channel 12,
                        for what concerns the other one, I cannot recall the channel. In addition, the pilot was equipped with a portable VHF. I do
                        not know on which channel the pilot’s VHF was operating.
                     </text:p>
      <text:p text:style-name="alineagroep">Were on the bridge: the second mate who was on duty, myself, as well as the pilot. Shortly before the collision, the lookout
                        AB, Mr. Edmar Querubin, no. 10 on the crew list, had been sent on deck in order to prepare the fenders for mooring in the
                        lock.
                     </text:p>
      <text:p text:style-name="alineagroep">We were proceeding on automatic pilot. When the pilot came on board in Flushing, I have explained him how he could switch
                        over from automatic to manual steering. We have no wheel, only a joystick to steer the vessel. During the river passage, the
                        pilot was sitting in the seat, he was manoeuvring the vessel on automatic pilot. The vessel is fitted with a fixed right-handed
                        propeller and with a fishtail rudder going till 60° each side. We were showing the normal navigation lights as well as one
                        red 360° light for dangerous goods. It is usual practice that the pilot manoeuvres the vessel on the river, I had also informed
                        the pilot that as usual, for entering the lock I would do the manoeuvres.
                     </text:p>
      <text:p text:style-name="alineagroep">The weather conditions were as follows: Wind: South-West force 4 to 5 Beaufort. Good visibility. No rain. No snow. Low water
                        time in the ‘Turn of Bath’ was about 02:00 GMT. Our drafts were forward 2.90 m and aft 4 m. These were our departure drafts
                        at Teesport in seawater. At 02:50 hrs we passed buoy 75. The engine was on bridge control and the second engineer was in the
                        engine room. We were on full manoeuvre speed, which corresponds to 10.8 knots over the water. Over the ground we were proceeding
                        at 11.5 knots, which leads me to assume that there was some flood current of about 1 knot. We were proceeding well in the
                        green side of the fairway.
                     </text:p>
      <text:p text:style-name="alineagroep">At a certain time we noted that we were going to be overtaken by a Ro/Ro Grimaldi vessel, the ‘Grande Mediterraneo’. Before
                        we were overtaken, our pilot called the ‘Grande Mediterraneo’ asking whether we should reduce speed, in order to facilitate
                        the overtaking manoeuvre. The reply our pilot received from the ‘Grande Mediterraneo’ was negative. According to our pilot
                        the ‘Grande Mediterraneo’ was proceeding at a speed of  ±17 knots. Around 02:55 hrs, we were called over the VHF by the pilot
                        of the ‘Grande Mediterraneo’ informing that the vessel was ‘running out of her course’. At that time the ‘Grande Mediterraneo’
                        had not yet completely overtaken us. It is however difficult to estimate how much of the length of the ‘Grande Mediterraneo’
                        was still on our portside. I estimate the distance between the vessels at that time at about 150 m. Nearly at the same time
                        we were called by the ‘Grande Mediterraneo’, our pilot had realized that something was going wrong. It was however difficult
                        to see what happened because both vessels were still in the bent, so that we were both turning to starboard at the time. When
                        the pilot realized that something went wrong, he asked me to switch over to manual, which I immediately did and which only
                        takes one or two seconds. The rudder was put on hard to starboard (60°) and the engine was put on full astern. As an extra
                        action I put the bow thruster full to starboard, however I fear that the bow thruster will have had no effect taking into
                        account our speed. Despite these measures, a contact between our portside bow and the starboard side of the ‘Grande Mediterraneo’
                        could not be avoided. I estimate that we touched the ‘Grande Mediterraneo’ about at a quarter of her length counted from the
                        stern. I also estimate that the contact took place under an angle of between 20 a 30° between our bow and the bow of the ‘Grande
                        Mediterraneo’. As a result of our starboard rudder manoeuvre we passed the buoys’ line between the buoys 77 and 79.
                     </text:p>
      <text:p text:style-name="alineagroep">I think that after the first contact the ‘Grande Mediterraneo’ will have given portside rudder since immediately after the
                        first contact, despite the fact that we were turning to starboard, we were hit by the starboard quarter of the ‘Grande Mediterraneo’
                        in way of the stern ramp, at our ballast tanks 3 portside and 4 portside. This was the result of the portside turn of the
                        ‘Grande Mediterraneo’. After the contact, our engine was put on dead slow ahead, we gave portside rudder in order to come
                        back in the fairway.
                     </text:p>
      <text:p text:style-name="alineagroep">Immediately after the contact there were some contacts by VHF between the pilots, which I do not exactly recall. Our pilot
                        informed traffic centre Zandvliet about the collision and shortly thereafter we received instructions to drop anchor in the
                        ‘Schaar Van Ouden Doel’. I recall that when we were at anchor, there were telephonic contacts between the pilots. Of course
                        these contacts have not been recorded. I heard from our pilot something such as the other pilot alleging that he had been
                        told by the crew of the ‘Grande Mediterraneo’ that the ‘Grande Mediterraneo’ was free from our vessel and that if we would
                        have given portside rudder, we would have avoided the collision.
                     </text:p>
      <text:p text:style-name="alineagroep">At 03:21 hrs, we passed buoy 85A, we turned around the buoy and let go anchor at 03:25 hrs. We were safely anchored at 03:30
                        hrs. At 04:50 hrs a representative of the Nautical Commission came on board after he had made a round around the vessel to
                        inspect the damages and confirmed that we were authorized to heave up anchor and to enter the port. At 05:02 hrs we started
                        heaving anchor and at 05:43 hrs, we had a first line ashore in the Berendrecht lock. At 05:45 hrs we were all fast in the
                        Berendrecht lock.
                     </text:p>
      <text:p text:style-name="alineagroep">The river pilot disembarked in the Berendrecht lock and was replaced by a dock pilot.</text:p>
      <text:p text:style-name="alineagroep.end">At 07: 16 hrs we had our first line ashore at berth 511 and we were all fast at berth 511 at 07:35 hrs. After the collision
                        I ordered to have all the portside tanks sounded. At first sight we did not note any water ingress. One tank still needs to
                        be checked; the forepeak which is filled with fresh water, which we use for cleaning the tanks. A further detailed inspection
                        of the ballast tanks will have to take place in order to find possible damages under the water surface. The vessel is not
                        fitted with an engine recorder, the vessel is not fitted with a course recorder, however we have a VDR (Sperry), the Owners’
                        superintendent has called Sperry asking for recovering the data from the VDR.
                     </text:p>
      <text:p text:style-name="verklaring-betrokkene">De scheepsverklaring van Kapitein G.J. Wijnands luidt:</text:p>
      <text:p text:style-name="alineagroep">‘Ardea’ had 3-12-2008 op de rivier Tees 1579 MT Cyclohexane geladen voor lossing te Antwerpen.</text:p>
      <text:p text:style-name="alineagroep">03-12-2008 om 16:00 vertrokken van de Tees.</text:p>
      <text:p text:style-name="alineagroep">04-12-2008 om 21:30 einde zeereis bij de Schouwenbank boei.</text:p>
      <text:p text:style-name="alineagroep">Om 21:45 loods aan boord genomen bij de Steenbank.</text:p>
      <text:p text:style-name="alineagroep">Te 23:55 was de loodswissel te Vlissingen Reede.</text:p>
      <text:p text:style-name="alineagroep">De Loods deed de gehele rivier reis het sturen.</text:p>
      <text:p text:style-name="alineagroep">Voor de bocht van Bath was de snelheid van de ‘Ardea’ ongeveer 11 knopen over de grond. De ‘Grande Mediterraneo’ zat toen
                        bakboord achter de ‘Ardea’ en liep ongeveer 17 knopen over de grond. De ‘Grande Mediterraneo’ liep de ‘Ardea’ dus op.
                     </text:p>
      <text:p text:style-name="alineagroep">05-12-2008 om 02:50 werd boei nr. 75 gepeild 072, afstand 0,25 NM.</text:p>
      <text:p text:style-name="alineagroep">De Grande Mediterraneo was de ‘Ardea’ toen aan het oplopen aan bakboord.</text:p>
      <text:p text:style-name="alineagroep">Om 02:55 werd boei nr.77 gepasseerd op ongeveer 20 meter afstand. De ‘Grande Mediterraneo’ zat toen op 2 tot 3 streken voor
                        de bakboordboeg van de ‘Ardea’. Er werd op de ‘Ardea’ door de loods en de kapitein geconstateerd dat de ‘Grande Mediterraneo’
                        uit zijn roer liep en hard naar stuurboord kwam. De loods aan boord van de ‘Ardea’ gaf aan hard stuurboord te willen geven
                        en machine te stoppen en vol achteruit.
                     </text:p>
      <text:p text:style-name="alineagroep">Met manoeuvreren werd geprobeerd om de schepen van elkaar vrij te houden, maar een aanvaring was al onvermijdelijk.</text:p>
      <text:p text:style-name="alineagroep">05-12-2008 om 02:55 raakte het stuurboord achterschip van de ‘Grande Mediterraneo’ op ongeveer 1/4 van haar achterschip, onder
                        een hoek van ongeveer 20 graden de boeg van de ‘Ardea’.
                     </text:p>
      <text:p text:style-name="alineagroep">Kort daarop was er nog een contact van het stuurboordachterschip van de ‘Grande Mediterraneo’ ter hoogte van haar laadklep
                        met de ‘Ardea’ ter hoogte van ballast tank 3 en 4 aan bakboord.
                     </text:p>
      <text:p text:style-name="alineagroep">Beide schepen kwamen vrij van elkaar en de aanvaring werd aan Zandvliet radar gemeld. Deze gaf aan dat de ‘Ardea’ ten anker
                        moest gaan in de Schaar van Ouden Doel. Bij boei 79 was de ‘Ardea’ weer dead slow vooruit. Deze boei werd ook op ongeveer
                        20 meter gepasseerd.
                     </text:p>
      <text:p text:style-name="alineagroep">Er werd direct geïnspecteerd door de bemanning. Ballasttanks werden gepeild en gas gemeten. Er werd schade geconstateerd aan
                        bakboordboeg over een lengte van ongeveer 10 meter. En een hoogte van 3 meter. En ter hoogte van ballast tanks 3 bakboord
                        en 4 bakboord op de ronding van het dek. Er was geen waterinstroming, er waren geen persoonlijke letsels, en er was geen uitstroom
                        van lading.
                     </text:p>
      <text:p text:style-name="alineagroep">Om 03:21 werd boei nr. 85A gerond en om 03:25 let go anker gegeven.</text:p>
      <text:p text:style-name="alineagroep">Om 03:30 lag de ‘Ardea’ ten anker in de Schaar van Ouden Doel tussen boei 85A en 87.</text:p>
      <text:p text:style-name="alineagroep">Om 04:50 was de haveninspectie aan boord voor inspectie. Deze gaf toestemming om door te varen naar de losplaats.</text:p>
      <text:p text:style-name="alineagroep">Om 05:10 was de ‘Ardea’ anker op en onderweg naar de Berendrecht sluis.</text:p>
      <text:p text:style-name="alineagroep">Om 05:45 gemeerd in de Berendrechtsluis.</text:p>
      <text:p text:style-name="alineagroep.end">Om 07:35 met SB-zijde afgemeerd op kaai 511 bij Bayer Lanxess.</text:p>
      <text:h text:outline-level="3" text:style-name="divisiekop1">3. Het onderzoek ter zitting
               </text:h>
      <text:p text:style-name="vrije-tekst">Ter zitting heeft – zakelijk weergegeven – verklaard:</text:p>
      <text:h text:outline-level="4" text:style-name="verklaring-betrokkene_kop">Kapitein G.J. Wijnands:
                  </text:h>
      <text:p text:style-name="alineagroep">Ik was 15 november voor deze torn aan boord van de ‘Ardea’ gekomen.</text:p>
      <text:p text:style-name="alineagroep">De ‘Ardea’ is een kruiplijncoaster. Wij hadden een ontvlambare lading aan boord, gevarenklasse 3.</text:p>
      <text:p text:style-name="alineagroep">De eindbestemming was Antwerpen.</text:p>
      <text:p text:style-name="alineagroep">Toen de loods aan boord kwam, was hij volgens mij fit. Ik heb niets bijzonders aan hem opgemerkt.</text:p>
      <text:p text:style-name="alineagroep">Ik heb de radarbeelden die op uw DVD staan, gezien op de radarpost in Vlissingen.</text:p>
      <text:p text:style-name="alineagroep">Wij voeren met een snelheid van ongeveer 10,5 à 11 mijl per uur. De ‘Ardea’ stuurt daarbij goed. Ook bij een lagere snelheid,
                        tot ongeveer 4,5 mijl per uur, zou het schip nog goed bestuurbaar zijn geweest.
                     </text:p>
      <text:p text:style-name="alineagroep">In het algemeen geven de loodsen op de Schelde roerhoekorders. Door de Bocht van Bath werd door de loods nog op de automaat
                        gestuurd. Dat de loods wel eens zelf op de automaat stuurt is niet ongebruikelijk. Dat de loods heeft verklaard dat ik op
                        de automaat stuurde klopt niet. Na de oproep van de ‘Grande Mediterraneo’ ben ik zelf op de hand gaan sturen.
                     </text:p>
      <text:p text:style-name="alineagroep">De ‘Grande Mediterraneo’ ligt als roro-schip altijd hoog op het water. Ik had de afspraken tussen de loodsen gehoord. Er was
                        toen voor mij geen reden om vaart te verminderen.
                     </text:p>
      <text:p text:style-name="alineagroep">Ik was enigszins verontrust dat we in de Bocht van Bath zouden worden opgelopen, maar aan de andere kant was ik in de veronderstelling
                        dat de ‘Grande Mediterraneo’ geen 17 mijl per uur zou blijven lopen.
                     </text:p>
      <text:p text:style-name="alineagroep">Tussen het moment dat de loods van de ‘Grande Mediterraneo’ meldde dat hij uit zijn roer liep en het moment van de aanvaring
                        zat ongeveer 40 seconden. Onmiddellijk na die melding werd door mij, op advies van de loods, hard stuurboord en vol achteruit
                        gegeven. Ik stond toen aan stuurboordzijde van de brug. De loods had eventueel ook zelf stuurboorduit kunnen gaan. Ik had
                        hem eerder uitgelegd hoe van sturen op de automaat naar handsturen moest worden overgegaan. De stuurautomaat is een C-Plath.
                        Deze stuurt goed.
                     </text:p>
      <text:p text:style-name="alineagroep">De boegschroef is ook naar stuurboord gezet, maar bij een snelheid van 11 knopen heeft de boegschroef geen effect. Wij probeerden
                        echter van alles om stuurboorduit te gaan. Op dat moment heb ik niet meer naar de koers gekeken. Ik heb de tiller in het middenconsole
                        gebruikt. De loods zat aan bakboord ten opzichte van het middenconsole. Ik heb niet meer gekeken of de ‘Ardea’ daadwerkelijk
                        stuurboorduit is gegaan; ik heb alleen nog maar naar de ‘Grande Mediterraneo’ gekeken.
                     </text:p>
      <text:p text:style-name="alineagroep">Voordat je daadwerkelijk achteruit slaat duurt het ongeveer 30 seconden, dat wordt door de techniek van het systeem bepaald.</text:p>
      <text:p text:style-name="alineagroep">Een manoeuvre van ons om bakboorduit te gaan zou een aanvaring niet hebben voorkomen.</text:p>
      <text:p text:style-name="alineagroep">Nadat wij elkaar geraakt hadden, zijn wij naar stuurboord weggezet. Wij hebben geen boeien geraakt.</text:p>
      <text:p text:style-name="alineagroep">De aanvaringshoek is 20 à 30 graden geweest. Dat baseer ik mede aan de hand van de opgelopen schade.</text:p>
      <text:p text:style-name="alineagroep">De ladingtanks hebben niet gelekt.</text:p>
      <text:p text:style-name="alineagroep">Ik was niet bekend met het feit dat je op grond van artikel 13.8 van het Scheepvaartreglement Westerschelde verplicht bent
                        om vaart te verminderen als je op de Schelde wordt opgelopen.
                     </text:p>
      <text:p text:style-name="alineagroep.end">Ik vaar nu niet meer op de ‘Ardea’ maar op de ‘Dutch Spirit’.</text:p>
      <text:h text:outline-level="3" text:style-name="divisiekop1">4. Het standpunt van de Inspecteur
               </text:h>
      <text:p text:style-name="vrije-tekst">In de vroege ochtend van 5 december 2008 kwamen het Ro-Ro schip ‘Grande Mediterraneo’ en de tanker ‘Ardea’ met elkaar in aanvaring
                  op de Schelde.
               </text:p>
      <text:p text:style-name="vrije-tekst">Beide schepen waren opvarend met een loods richting Antwerpen bij goed zicht. De ‘Grande Mediterraneo’ met 17 knopen en de
                  ‘Ardea’ met 11 knopen. De loodsen maakten onderling de afspraak om de ‘Ardea’ op te lopen aan bakboordzijde. In de Bocht van
                  Bath was dat moment daar. De ‘Ardea’ behield vaart aan stuurboordzijde van het vaarwater. Tijdens het bochten en tegelijk
                  oplopen lukte het de roerganger van de ‘Grande Mediterraneo’ niet de gewenste track te volgen en draaide het schip te ver
                  door naar stuurboord totdat een aanvaring met de ‘Ardea’ onvermijdbaar was. De schade bleef beperkt tot staalschade maar was
                  wel aanzienlijk doordat de ‘Grande Mediterraneo’ bij het wegsturen nogmaals de ‘Ardea’ raakte met het achterschip.
               </text:p>
      <text:p text:style-name="vrije-tekst">De opgenomen radarbeelden geven een verhelderend beeld. Op de ‘Grande Mediterraneo’ ontstonden problemen bij het stutten van
                  de draai naar stuurboord die nodig was om de bocht door te komen. Als dat plaatsvindt terwijl de schepen vlak naast elkaar
                  varen is er weinig tot niets wat aan boord van de ‘Ardea’ nog gedaan kan worden om de aanvaring te voorkomen. Ik acht de aanvaring
                  dan ook geheel te wijten aan de vaarwijze van de ‘Grande Mediterraneo’, volgend uit de adviezen van de loods.
               </text:p>
      <text:p text:style-name="vrije-tekst">De vraag hoe deze aanvaring voorkomen had kunnen worden, begint met de vraag waarom het nodig is een schip op te lopen in
                  de Bocht van Bath. De noodzaak om op te lopen is te beargumenteren. De noodzaak om dat te doen in deze bocht is mij niet duidelijk.
                  Zijn normaal al goede vaardigheden vereist om een schip met de afmetingen van de ‘Grande Mediterraneo’ goed te kunnen besturen,
                  voor het bochten en tegelijkertijd oplopen geldt dat des te meer. Een extra vereiste vaardigheid is dan het stutten om het
                  schip een gewenst track te laten volgen. Bij het sturen op de hand is dit allemaal mensenwerk van en tussen loods en roerganger.
                  Dan neem ik nog niet mee de mogelijke interactie<text:note text:id="n1" text:note-class="footnote"><text:note-citation text:label="1">1</text:note-citation><text:note-body><text:p> Interactie is een fenomeen wat ontstaat door hydrodynamische drukvelden en kan ervoor zorgen dat de schepen naar elkaar toe
                  getrokken worden.
               </text:p></text:note-body></text:note>die kan ontstaan tussen schepen die elkaar passeren. De aanwezigheid van interactie is hier niet onderzocht.
               </text:p>
      <text:p text:style-name="alineagroep">Door een schip op te lopen op een recht stuk vaarwater, waarbij de roerganger dan enkel zijn voorliggende koers hoeft te behouden,
                     wordt veel minder risico genomen.
                  </text:p>
      <text:p text:style-name="alineagroep.end">Een inventarisatie door de vaarwegbeheerder zou uitsluitsel kunnen geven of het nodig is om in dit gebied schepen op te lopen.
                     Indien het oplopen in deze bocht slechts zeer incidenteel voorkomt, kan ik me voorstellen dat hier eenvoudig maatregelen getroffen
                     kunnen worden. Ik adviseer de Raad een aanbeveling met deze strekking te overwegen.
                  </text:p>
      <text:p text:style-name="vrije-tekst">Verder redenerend op de besturingsvaardigheden is het gerechtvaardigd om vragen te stellen bij het handsturen. Voortschrijdende
                  techniek van automatische stuurinrichtingen nemen mogelijk de risico’s weg die het mensenwerk met zich meebrengen. Ik realiseer
                  me dat dit in strijd is met de heersende opvattingen omtrent het besturen van een schip op de rivier. Desalniettemin kan deze
                  gelegenheid aangegrepen worden om het varen op de automatische stuurinrichting versus het sturen op de hand of rivier piloot
                  nogmaals onder de aandacht te brengen. Op dit punt adviseer ik de Raad om in de uitspraak aandacht te schenken aan de verschillende
                  manieren van scheepsbesturing en de voor- en nadelen daarvan.
               </text:p>
      <text:h text:outline-level="3" text:style-name="divisiekop1">5. Het oordeel van de Raad
               </text:h>
      <text:h text:outline-level="4" text:style-name="divisiekop2">Toedracht
               </text:h>
      <text:p text:style-name="alineagroep">In de nacht van 4 op 5 december 2008 voer de ‘Ardea’ op de Westerschelde richting Antwerpen via de  Zandvlietsluizen. Om 23.54 uur
                     was de Belgische loods ter hoogte van Vlissingen aan boord gekomen. Het zicht was goed en er stond een matige zuidzuidwestenwind.
                     Beide radars en het echolood stonden bij. Er stonden twee stuurpompen bij en de boegschroef was stand-by. Omstreeks 02.00 uur
                     werd Hansweert gepasseerd en koers gezet naar het Nauw van Bath. Het tij was net gekenterd en er stond een lichte vloedstroom.
                     Op de brug waren naast de loods eveneens de kapitein en de tweede stuurman aanwezig. De loods zat in de stuurstoel en bediende
                     de automatische piloot. De ‘Ardea’ draaide volle kracht, goed voor 10,8 knopen en de snelheid over de grond bedroeg als gevolg
                     van de vloedstroom ongeveer 11,5 knopen.
                  </text:p>
      <text:p text:style-name="alineagroep">Uit het Nauw van Bath kwamen vier tegenliggers en er was één meeligger, de ‘Grande Mediterraneo’, die inliep op de ‘Ardea’.</text:p>
      <text:p text:style-name="alineagroep">Om 02.44 uur, nabij de scheidingston NBMA riep de loods van de ‘Ardea’ de ‘Grande Mediterraneo’ op. Zonder de boodschap af
                     te wachten antwoordde de loods aan boord van de ‘Grande Mediterraneo’ dat de ‘Ardea’ geen vaart hoefde te minderen en dat
                     er aan bakboord voorbij zou worden gelopen. De loods van de ‘Ardea’ antwoordde dat hij dat begrepen had en dat hij bereid
                     was vaart terug te nemen als de ‘Grande Mediterraneo’ daarom zou vragen. De afstand tussen beide schepen was toen ongeveer
                     een halve mijl en het vaartverschil ruim 4 knopen.
                  </text:p>
      <text:p text:style-name="alineagroep">Om 02.47 uur passeert de laatste tegenligger de ‘Ardea’ en stuurt de ‘Grande Mediterraneo’ uit naar het midden van het vaarwater
                     om op te lopen. Vanaf dat moment was duidelijk dat de ‘Grande Mediterraneo’ ging passeren in de nauwe bocht bij Bath. De ‘Ardea’
                     hield dicht de groene boeienlijn aan. Bij het passeren van boei 75B, in de draai naar boei 77, liep de ‘Grande Mediterraneo’
                     de ‘Ardea’ voorbij maar liep daarbij uit het roer. De loods van de ‘Grande Mediterraneo’ meldde dit om 02.53 uur aan de loods
                     van de ‘Ardea’.
                  </text:p>
      <text:p text:style-name="alineagroep">Tezelfdertijd had de loods van de ‘Ardea’ gemerkt dat de ‘Grande Mediterraneo’ erg ver stuurboorduit draaide waarop hij de
                     kapitein meteen liet  overschakelen naar handsturen en hard stuurboord (60°) met boegschroef bij en vol achteruit liet geven.
                     Ondanks deze actie raakte de boeg van ‘Ardea’ onder een hoek van ongeveer 30° stuurboordzijde van de ‘Grande Meditarraneo’
                     op ongeveer een kwart scheepslengte vanaf het achterschip. De ‘Ardea’ liep als gevolg van de uitwijkmanoeuvre door de groene
                     boeienlijn tussen boei 77 en 79.
                  </text:p>
      <text:p text:style-name="alineagroep">De ‘Grande Mediterraneo’ draaide vervolgens bakboorduit om terug te komen in het vaarwater en raakte daarbij met de ramp aan
                     de achtersteven wederom de ‘Ardea’ deze keer ter hoogte van ballasttanks 3 en 4 aan bakboord.
                  </text:p>
      <text:p text:style-name="alineagroep.end">Nadat de beide schepen vrij van elkaar waren, voer de ‘Ardea’ met bakboordroer en zeer langzaam vooruit weer het vaarwater
                     in. Bij een eerste controle van alle bakboordtanks werd geen lekkage gevonden. Er werd over een lengte van 10 meter beschadiging
                     aan bakboordboeg geconstateerd.   De loods lichtte het verkeerscentrum Zandvliet in en kreeg opdracht om voor anker te gaan
                     in de Schaar van Ouden Doel. Om 03.25 uur kwam de ‘Ardea’ aldaar ten anker. Na inspectie door een vertegenwoordiger van de
                     havenautoriteiten kreeg het schip toestemming om op eigen kracht de weg naar Antwerpen te vervolgen.
                  </text:p>
      <text:h text:outline-level="4" text:style-name="divisiekop2">Beschouwing
               </text:h>
      <text:p text:style-name="vrije-tekst">De beide Belgische loodsen hebben geen gevolg gegeven aan het verzoek van de Raad om ter zitting te verschijnen. Uit door
                  de verkeersdienst Westerschelde ter beschikking gestelde videobeelden is het verloop van de gebeurtenissen nauwkeurig te volgen.
                  Toen duidelijk werd dat de ‘Grande Mediterraneo’ uit het roer liep, was er geen mogelijkheid meer om een aanvaring te vermijden.
               </text:p>
      <text:h text:outline-level="5" text:style-name="divisiekop3">Het oplopen
               </text:h>
      <text:p text:style-name="alineagroep">Ruim voordat de aanvaring plaatsvond, was duidelijk dat de ‘Grande Mediterraneo’ op enig moment de ‘Ardea’ zou oplopen. Het
                     vaartverschil tussen de schepen bedroeg ongeveer 5 knopen
                  </text:p>
      <text:p text:style-name="alineagroep">Om 02.44 uur was de onderlinge afstand verkleind tot een halve mijl en dat gaf de loods van de ‘Ardea’ aanleiding om via de
                     VHF contact op te nemen met de ‘Grande Mediterraneo’. Het Scheepvaartregelement Westerschelde schrijft voor dat een schip
                     dat wordt opgelopen ruimte geeft voor het oplopende schip en zo nodig vaart mindert om het oplopen snel te laten verlopen.
                     Voordat de loods van de ‘Ardea’ iets kon overleggen, gaf de loods van de ‘Grande Mediterraneo’ aan dat hij ging oplopen maar
                     geen behoefte had aan een vaartvermindering van de ‘Ardea’. Niettemin gaf de loods van de ‘Ardea’ aan alsnog vaart te willen
                     minderen als daar om werd gevraagd. Voor de kapitein van de ‘Ardea’ was het vanaf dat moment duidelijk dat er zou worden opgelopen
                     en dat de beide loodsen daarover afspraken hadden gemaakt.
                  </text:p>
      <text:p text:style-name="alineagroep">Drie minuten later, omstreeks 02.47 uur, passeerde de laatste tegenligger en ging de ‘Grande Mediterraneo’ bakboorduit naar
                     het midden van het vaarwater en werd formeel oploper.
                  </text:p>
      <text:p text:style-name="alineagroep">Voor de beide loodsen moet het duidelijk zijn geweest dat de beide schepen elkaar in het Nauw van Bath  zouden gaan passeren.</text:p>
      <text:p text:style-name="alineagroep">Om 02.51 uur, bij het ingaan van de bocht bij Bath, lagen de beide schepen dwars van elkaar. De ‘Ardea’ rondde boei 75A op
                     korte afstand en de ‘Grande Mediterraneo’ bevond zich iets aan bakboord van de as van het vaarwater. Hoewel het Nauw van Bath
                     in de terminologie van het Scheepvaartreglement Westerschelde als een engte wordt gezien, zijn er voor oplopen ter plaatse
                     geen bijzondere aanwijzingen. De situatie bij het ingaan van de bocht gaf geen aanleiding tot bezorgdheid over de goede afloop.
                     Er was voldoende ruimte, het oplopen verliep vlot en er waren geen tegenliggers.
                  </text:p>
      <text:p text:style-name="alineagroep.end">Om 02.53 uur rondde de ‘Ardea’ boei 75B en draaide stuurboord uit naar boei 77. De ‘Grande Mediterraneo’ bevond zich in het
                     midden van het vaarwater en veranderde eveneens van koers naar stuurboord. Het schip was de ‘Ardea’ bijna gepasseerd. Ook
                     nu was er geen reden voor bezorgdheid.
                  </text:p>
      <text:h text:outline-level="5" text:style-name="divisiekop3">De aanvaring
               </text:h>
      <text:p text:style-name="alineagroep">Kort na 02.53 uur meldde de loods van de ‘Grande Mediterraneo’ dat het schip uit zijn roer liep. Nog geen minuut later vond
                     de aanvaring plaats nabij boei 77.
                  </text:p>
      <text:p text:style-name="alineagroep.end">Aan boord van de ‘Ardea’ werd direct na de melding hard stuurboordroer gegeven en vol achteruit ingesteld. Ook werd de boegschroef
                     vol naar stuurboord bijgezet. In de korte tijd tussen deze maatregelen en de aanvaring sorteerde dat alles beperkt effect.
                     Het duurt aan boord van de ‘Ardea’ ongeveer 30 seconden voordat de schroef tot stilstand is gekomen en achteruit gaat slaan.
                     Bij de snelheid die het schip liep, had de boegschroef geen effect. Er was alleen sprake van het inzetten van een draai naar
                     stuurboord, waardoor de hoek van aanvaren werd verkleind en de kracht waarmee de schepen met elkaar in aanvaring kwamen werd
                     verminderd. Uit een verklaring aan de Belgische Nautische Commissie van de loods aan boord van de ‘Grande Mediterraneo’ blijkt,
                     dat deze na het passeren van boei 75B aan de roerganger een koers van 130° heeft opgedragen in plaats van als gebruikelijk
                     de bocht te nemen door middel van roerorders en controle met de bochtsnelheidsmeter. Onder de heersende omstandigheden van
                     stroom en wind en heeft de roerganger het hoge, 17 knopen over de grond lopende, ro-ro-schip te hard laten draaien waardoor
                     het schip ver door de opgegeven koers draaide en een aanvaring niet meer te vermijden was. Ten tijde van de aanvaring was
                     de ‘Grande Mediterraneo’ weer naar bakboord aan het draaien en kwam daardoor tijdens het wegdraaien met het achterschip wederom
                     in aanvaring met de ‘Ardea’.
                  </text:p>
      <text:h text:outline-level="5" text:style-name="divisiekop3">De loodsen
               </text:h>
      <text:p text:style-name="alineagroep">De loodsen van de ‘Ardea’ en de ‘Grande Mediterraneo’ zijn door de Raad opgeroepen als getuige, maar zijn niet ter zitting
                     verschenen. Het dossier bevat van beide loodsen de verklaring die zij hebben opgesteld direct na het ongeval en hun verklaringen
                     ten overstaan van de Belgische Nautische Commissie op 6 februari 2009.
                  </text:p>
      <text:p text:style-name="alineagroep">De loodsen kenden de bestemming van beide schepen en het lag voor de hand dat, om oponthoud te voorkomen, het voorbijlopen
                     zou plaatsvinden voordat de ‘Ardea’ de dichtstbijzijnde bestemming Zandvlietsluizen had bereikt. Uit niets blijkt dat er bij
                     de loodsen op  enig moment bedenkingen bestonden tegen voorbij lopen in het Nauw van Bath. Het vaartverschil werd door de
                     loods van de ‘Grande Mediterraneo’ voldoende geacht om te voldoen aan de bepaling in het Reglement Westerschelde dat oplopen
                     vlot dient te gebeuren.  Er was ook ruimte en alle tegenliggers waren voorbij. Wel was ongewoon dat de loods van de ‘Grande
                     Mediterraneo’ er voor koos om de grote koersverandering in het Nauw van Bath op te geven door middel van koersorders, in plaats
                     van roerorders te geven en zelf de draaisnelheid te contoleren met de bochtaanwijzer. Met een ro-ro-schip als de ‘Grande Mediterraneo’,
                     voorstrooms met de wind stuurboord achterin en 17 knopen over de grond varend was dat laatste de aangewezen methode. De loods
                     was bekend met de relatief moeilijke bestuurbaarheid van dit type schepen. Toch koos hij voor een positie direct aan het raam
                     in het midden van de brug, waar hij het beste zicht had op de achtergrond waartegen het schip draaide. Hij liet het toezicht
                     op de roerganger over aan de kapitein. Hij had daar echter geen afspraak over gemaakt.
                  </text:p>
      <text:p text:style-name="alineagroep.end">Na de eerste oproep van de loods aan boord van de ‘Ardea’ werden verdere oproepen gedaan met gebruik van de voornamen van
                     de loodsen. De kapitein van de ‘Ardea’ stoorde zich daaraan maar heeft daar niets van gezegd tegen de loods.
                  </text:p>
      <text:h text:outline-level="4" text:style-name="divisiekop2">Conclusie
               </text:h>
      <text:p text:style-name="alineagroep">Onder de gegeven omstandigheden is aan boord van de ‘Ardea’ alles gedaan wat mogelijk was om een aanvaring te voorkomen. De
                     aanvaring heeft plaats gevonden omdat de roerganger van de ‘Grande Mediterraneo’ een opgedragen koersverandering in de bocht
                     van het Nauw van Bath met onvoldoende controle van de loods heeft uitgevoerd waardoor het kon gebeuren dat het schip voorbij
                     de opgegeven koers draaide en voor de boeg van de ‘Ardea’ liep.
                  </text:p>
      <text:p text:style-name="alineagroep">Beter was geweest als de loods aan boord van de ‘Grande Mediterraneo’ de grote koersverandering in het Nauw van Bath  had
                     uitgevoerd door middel van roerorders en zelf het effect daarvan had  gecontroleerd met de bochtaanwijzer.
                  </text:p>
      <text:p text:style-name="alineagroep.end">Als er was gekozen om op te lopen na het passeren van de bocht, dan was het risico van een dergelijke aanvaring afwezig geweest.</text:p>
      <text:h text:outline-level="4" text:style-name="divisiekop2">Lering
               </text:h>
      <text:p text:style-name="vrije-tekst">Tussen loods en brugwacht dienen heldere afspraken te bestaan over de taakverdeling bij de uitvoering van de navigatie en
                  het manoeuvreren met het schip.
               </text:p>
      <text:h text:outline-level="4" text:style-name="divisiekop2">Aanbevelingen
               </text:h>
      <text:list text:style-name="list-style-2">
        <text:list-item text:start-value="1">
          <text:p text:style-name="list.start">De Raad geeft in overweging om artikel 13 van het Scheepvaartreglement Westerschelde zodanig aan te passen dat het oplopen
                        in nauwe bochten vermeden wordt.
                     </text:p>
        </text:list-item>
        <text:list-item text:start-value="2">
          <text:p text:style-name="list.end">Strenger toezicht van verkeersdiensten op correct gebruik van de marifoon. Bij het verkeer tussen schepen dienen altijd de
                        scheepsnamen te worden gebruikt.
                     </text:p>
        </text:list-item>
      </text:list>
      <text:p text:style-name="slotformulering">Aldus gedaan door mr. U. W. baron Bentinck voorzitter, J.L.A. van Aalst, J.L. Schot, J.F. Jongbloed en P.H. Schiller, leden,
                     in tegenwoordigheid van ‘s Raads secretaris mr. D.J. Pimentel, en uitgesproken door voorzitter mr. U.W. baron Bentinck, ter
                     openbare zitting van de Raad van 11 juni 2010.
                  </text:p>
      <text:p text:style-name="ondertekening">U.W. baron Bentinck, </text:p>
      <text:p text:style-name="ondertekening">voorzitter</text:p>
      <text:p text:style-name="ondertekening">D.J. Pimentel, </text:p>
      <text:p text:style-name="ondertekening.end">
                     secretaris
                  </text:p>
      <text:p text:style-name="nawerk">De uitspraken van de Raad voor de Scheepvaart zijn te vinden op het Internet: www.overheid.nl &gt; officiële publicaties &gt; uitspraken Raad voor de Scheepvaart</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UITSPRAAK van de Raad voor de Scheepvaart inzake de scheepsramp op 5 december 2008 waarbij de Nederlandse chemicaliëntanker
         ‘Ardea’, varende op de Schelde, bij een oploopmanoeuvre, in aanvaring kwam met het Italiaanse schip ‘Grande Mediterraneo’
      </dc:title>
  </office:meta>
</office:document-meta>
</file>