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04</text:p>
      <text:p text:style-name="publicatie-titel.end">24 juni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9804-001.png" xlink:show="embed" xlink:type="simple"/></draw:frame> Ontwerpbestemmingsplan ‘Tilligte, partiële herziening uitbreiding winkel en parkeerplaatsen Koopman’
         </text:h>
      <text:p text:style-name="alineagroep">Burgemeester en wethouders van Dinkelland maken in overeenstemming met artikel 3.8 van de Wet ruimtelijke ordening bekend
                     dat een ontwerpbestemmingsplan ‘Tilligte, partiële herziening uitbreiding winkel en parkeerplaatsen Koopman’  ter inzage wordt
                     gelegd.
                  </text:p>
      <text:p text:style-name="alineagroep.end">Het ontwerpbestemmingsplan voorziet in een actuele regeling voor het gebied Ootmarsumsestraat 145 en de aanleg van een parkeerplaats
                     (achter de woningen Ootmarsumsestraat 144 t/m 156), waarbij de bestemmingen opnieuw zijn aangegeven.
                  </text:p>
      <text:p text:style-name="vrije-tekst">Het ontwerp van het bestemmingsplan ligt met de daarbij behorende stukken met ingang van 25 juni 2010 voor eenieder gedurende
                  een periode van 6 weken tijdens de openingsuren ter inzage bij de receptie in het gemeentehuis te Denekamp.
               </text:p>
      <text:p text:style-name="alineagroep">Het bestemmingsplan is ook te raadplegen via de landelijke website door middel van de link</text:p>
      <text:p text:style-name="alineagroep.end">http://www.ruimtelijkeplannen.nl/web-roo/?planidn=NL.IMRO.1774.TILBPKOOPMAN-0301</text:p>
      <text:p text:style-name="alineagroep">De bronbestanden zijn te vinden op</text:p>
      <text:p text:style-name="alineagroep.end">http://www.gisnet.nl/ruimtelijkeplannen/dinkelland/RO_Online/manifest.xml</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met mevr. Koerselman
                     van de  afdeling Vergunningen, tel. 0541-854100.
                  </text:p>
      <text:p text:style-name="alineagroep.end">Wij verzoeken u om tijdig een afspraak te maken, bij voorkeur 14 dagen voor het einde van de tervisielegging om termijnoverschrijding
                     te voorkomen.
                  </text:p>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illigte, partiële herziening uitbreiding winkel en parkeerplaatsen Koopman’; Dinkelland</dc:title>
  </office:meta>
</office:document-meta>
</file>