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8</text:p>
      <text:p text:style-name="publicatie-titel.end">6 januari 2010</text:p>
      <text:h text:outline-level="1" text:style-name="staatscourant_kop">Kennisgeving ontwerpbesluitvergunningaanvraag Hercules B.V. te Zwijndrecht
         </text:h>
      <text:section text:name="algemeen.d2716e117" text:style-name="algemeen">
        <text:section text:name="aanhef.d2716e119" text:style-name="aanhef">
          <text:p text:style-name="afkondiging">De Staatssecretaris van Verkeer en Waterstaat heeft het voornemen een besluit te nemen op de vergunningaanvraag van Hercules B.V.
                  te Zwijndrecht.
               </text:p>
        </text:section>
        <text:section text:name="vrije-tekst.d2716e125" text:style-name="vrije-tekst">
          <text:section text:name="alineagroep.d2716e127" text:style-name="alineagroep">
            <text:p text:style-name="alineagroep">Op 5 september 2008 is bovengenoemde aanvraag van Hercules B.V. ontvangen om wijziging van haar vergunning op grond van de
                     Wet verontreiniging oppervlaktewateren (Wvo) voor het lozen van afvalwater op de Develhaven en de Oude Maas te Zwijndrecht.
                  </text:p>
            <text:p text:style-name="alineagroep.end">De wijziging heeft betrekking op het in gebruik nemen van een membraanunit in de PT&amp;V-fabriek.</text:p>
          </text:section>
          <text:h text:outline-level="3" text:style-name="divisiekop1">Terinzagelegging
               </text:h>
          <text:p text:style-name="vrije-tekst">Het ontwerpbesluit met bijbehorende stukken ligt vanaf 7 januari 2010 tot en met 17 februari 2010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10-402 61 74 of 010-402 66 71, per fax 010-402 70 81).
                     </text:p>
            </text:list-item>
            <text:list-item>
              <text:p text:style-name="list.end">Gemeente Zwijndrecht, Raadhuisplein 3, 3331 BT  Zwijndrecht, ma. t/m di. van 8.30 uur tot 13.00 uur, wo. van 13.00 uur tot
                        20.00 uur, do. t/m vr. van 8.30 uur tot 13.00 uur en za. van 9.00 uur tot 12.00 uur, telefoon 078-620 66 66.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P.A. Janssen.
                  Voor mondelinge zienswijzen kan contact opgenomen worden met de hierboven vermelde personen van Rijkswaterstaat Zuid-Holland,
                  telefonisch bereikbaar onder nummer 010-402 61 74 en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2716e181" text:style-name="tekst-sluiting">
          <text:section text:name="ondertekening.d2716e183"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vergunningaanvraag Hercules B.V. te Zwijndrecht</dc:title>
  </office:meta>
</office:document-meta>
</file>