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79</text:p>
      <text:p text:style-name="publicatie-titel.end">22 januari 2010</text:p>
      <text:h text:outline-level="1" text:style-name="staatscourant_kop">Bevoegde autoriteiten Binnenvaartpolitiereglement
         </text:h>
      <text:section text:name="algemeen.d3474e98" text:style-name="algemeen">
        <text:section text:name="vrije-tekst.d3474e100" text:style-name="vrije-tekst">
          <text:p text:style-name="vrije-tekst">Namens het dagelijks bestuur van het waterschap Hunze en Aa’s te Veendam heeft het hoofd van de afdeling Veiligheid en voldoende
                  water met ingang van 8 januari 2010 besloten:
               </text:p>
          <text:list text:style-name="list-style-1">
            <text:list-item text:start-value="1">
              <text:p text:style-name="list.start">de volgende medewerkers van het waterschap aan te wijzen als bevoegde autoriteit (algemeen) in de zin van het Binnenvaartpolitiereglement:
                        de heren E. Bos, R. Bultstra, J. Copinga, R. Drent, R. Miller, S. Nauta en R. Vrieze;
                     </text:p>
            </text:list-item>
            <text:list-item text:start-value="2">
              <text:p text:style-name="list.cont">de volgende sluisbedienende medewerkers van het waterschap aan te wijzen als bevoegde autoriteit als bedoeld in artikel 6.28
                        (doorvaren sluizen) en 6.28b (recht op voorschutting) van het Binnenvaartpolitiereglement: de heren T. de Boer, A. Kloosterboer,
                        H. Modderman, W. Poelman, A. Post, J. Wezeman (voor sluis Termunterzijl), J. Dijkema, B. Feikens, H. Moret, B. Niemeijer en
                        H. Roelfsema (voor sluis Nieuwe Statenzijl);
                     </text:p>
            </text:list-item>
            <text:list-item text:start-value="3">
              <text:p text:style-name="list.end">de tot nu toe geldende aanwijzingen van bevoegde autoriteiten in te trekken.
                     </text:p>
            </text:list-item>
          </text:list>
          <text:p text:style-name="vrije-tekst">Voor nadere informatie: Ids Vlieg, tel. (0598) 69 38 2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voegde autoriteiten Binnenvaartpolitiereglement</dc:title>
  </office:meta>
</office:document-meta>
</file>