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88</text:p>
      <text:p text:style-name="publicatie-titel.end">28 juni 2010</text:p>
      <text:h text:outline-level="1" text:style-name="staatscourant_kop">Regeling van de Minister van Sociale Zaken en Werkgelegenheid van 18 juni 2010, nr. IVV/FB/2010/9702, tot wijziging van de
            Regeling vaststelling grondslagen IOAW en de Regeling vaststelling grondslagen IOAZ met ingang van 1 juli 2010
         </text:h>
      <text:p text:style-name="wie">De Minister van Sociale Zaken en Werkgelegenheid,</text:p>
      <text:p text:style-name="considerans.al">Gelet op artikel 5, tiende en elf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h text:outline-level="3" text:style-name="wijzig-artikel_kop">ARTIKEL I
               </text:h>
      <text:p text:style-name="wat">De bedragen, genoemd in artikel 1 van de Regeling vaststelling grondslagen IOAW, worden als volgt gewijzigd:</text:p>
      <text:p text:style-name="wat-labeled">1. ‘€ 1.504,42’ wordt vervangen door: € 1.513,00.
                  </text:p>
      <text:p text:style-name="wat-labeled">2. ‘€ 1.454,86’ wordt vervangen door: € 1.462,91.
                  </text:p>
      <text:p text:style-name="wat-labeled">3. ‘€ 1.156,76’ wordt vervangen door: € 1.163,67.
                  </text:p>
      <text:p text:style-name="wat-labeled">4. ‘€ 903,11’ wordt vervangen door: € 909,83.
                  </text:p>
      <text:p text:style-name="wat-labeled">5. ‘€ 760,97’ wordt vervangen door: € 767,97.
                  </text:p>
      <text:p text:style-name="wat-labeled">6. ‘€ 1.387,38’ wordt vervangen door: € 1.395,81.
                  </text:p>
      <text:p text:style-name="wat-labeled">7. ‘€ 945,16’ wordt vervangen door: € 950,77.
                  </text:p>
      <text:p text:style-name="wat-labeled">8. ‘€ 723,97’ wordt vervangen door: € 728,49.
                  </text:p>
      <text:p text:style-name="wat-labeled">9. ‘€ 346,53’ wordt vervangen door: € 348,18.
                  </text:p>
      <text:h text:outline-level="3" text:style-name="wijzig-artikel_kop">ARTIKEL II
               </text:h>
      <text:p text:style-name="wat">De bedragen, genoemd in artikel 1 van de Regeling vaststelling grondslagen IOAZ, worden als volgt gewijzigd:</text:p>
      <text:p text:style-name="wat-labeled">1. ‘€ 1.504,42’ wordt vervangen door: € 1.513,00.
                  </text:p>
      <text:p text:style-name="wat-labeled">2. ‘€ 1.454,86’ wordt vervangen door: € 1.462,91.
                  </text:p>
      <text:p text:style-name="wat-labeled">3. ‘€ 1.156,76’ wordt vervangen door: € 1.163,67.
                  </text:p>
      <text:h text:outline-level="3" text:style-name="artikel_kop">ARTIKEL III
                  </text:h>
      <text:p text:style-name="artikel">Deze regeling treedt in werking met ingang van 1 juli 2010.</text:p>
      <text:p text:style-name="slotformulering">Deze regeling zal met de toelichting in de Staatscourant worden geplaatst.</text:p>
      <text:p text:style-name="dagtekening">Den Haag, 18 juni 2010</text:p>
      <text:p text:style-name="ondertekening">De Minister van Sociale Zaken en Werkgelegenheid,</text:p>
      <text:p text:style-name="ondertekening.end">J.P.H. Donner. </text:p>
      <text:h text:outline-level="2" text:style-name="nota-toelichting_kop">TOELICHTING
               </text:h>
      <text:p text:style-name="nota-toelichting">Op grond van de artikelen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uli 2010 veranderen ook het netto minimumloon en het netto minimum jeugdloon. Hierdoor zullen ook de in
                  de IOAW en de IOAZ genoemde netto bedragen een wijziging ondergaan. Hierop aansluitend dienen de in de IOAW en de IOAZ bedoelde
                  grondslagen eveneens met ingang van 1 juli 2010 te worden aangepast.
               </text:p>
      <text:p text:style-name="ondertekening">De Minister van Sociale Zaken en Werkgelegenheid,</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