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85</text:p>
      <text:p text:style-name="publicatie-titel.end">24 juni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9785-001.png" xlink:show="embed" xlink:type="simple"/></draw:frame> Ontwerpbesluiten bouwvergunning én planologische ontwerpbesluiten
         </text:h>
      <text:p text:style-name="alineagroep"><text:span text:style-name="vet">Ontwerpbesluit bouwvergunning en projectbesluit art. 3.10 Wro</text:span></text:p>
      <text:p text:style-name="alineagroep.end">Burgemeester en wethouders van Dinkelland maken bekend dat met ingang van <text:span text:style-name="vet">25 juni 2010</text:span> gedurende zes weken de volgende ontwerpbesluiten voor een bouwvergunning én een projectbesluit ter inzage liggen:
                  </text:p>
      <text:list text:style-name="list-style-1">
        <text:list-item>
          <text:p text:style-name="list.single">het ontwerpbesluit ‘Oldenzaalsestraat 37 Denekamp’.
                     </text:p>
        </text:list-item>
      </text:list>
      <text:p text:style-name="vrije-tekst">De ontwerpbesluiten hebben ten doel medewerking te verlenen aan de verbouwing van de woning op het perceel.</text:p>
      <text:h text:outline-level="3" text:style-name="divisiekop1">Ter inzage en zienswijzen
               </text:h>
      <text:p text:style-name="vrije-tekst">Het ontwerpprojectbesluit én de ontwerpbouwvergunning ligt voor eenieder bij de afdeling Vergunningen ter inzage. Tevens kan
                  het ontwerpprojectbesluit en de ontwerpbouwvergunning met de daarbij behorende stukken ook digitaal worden ingezien via www.dinkelland.nl.
                  Het projectbesluit is tevens te raadplegen via de landelijke internetpagina http://www.ruimtelijkelijkeplannen.nl. De bronbestanden
                  zijn te vinden op http://www.gisnet.nl/ruimtelijkeplannen/dinkelland/RO_Online/manifest.xml
               </text:p>
      <text:p text:style-name="vrije-tekst">Tijdens de bovengenoemde termijn kan eenieder mondeling of schriftelijk een zienswijze naar voren brengen. Schriftelijke zienswijzen
                  moeten worden gericht aan burgemeester en wethouders van Dinkelland, Postbus 11, 7590 AA te Denekamp en dienen voor het einde
                  van de termijn te worden ingediend, dan wel ter post te zijn bezorgd. Mondelinge zienswijzen kunt u binnen de genoemde periode
                  indienen, nadat u daarvoor een afspraak heeft gemaakt met één van de medewerkers van de afdeling Vergunn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bouwvergunning én planologische ontwerpbesluiten; Dinkelland</dc:title>
  </office:meta>
</office:document-meta>
</file>