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78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782</text:p>
      <text:p text:style-name="publicatie-titel.end">24 juni 2010</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0-9782-001.png" xlink:show="embed" xlink:type="simple"/></draw:frame> Voorbereidingsbesluit ‘Hoebenakker’ in Nederweert
         </text:h>
      <text:p text:style-name="vrije-tekst">Burgemeester en wethouders van de gemeente Nederweert maken bekend, dat de gemeenteraad op 15 juni 2010 een voorbereidingsbesluit
                  als bedoeld in artikel 3.7 Wet ruimtelijke ordening heeft genomen voor een deel van het plangebied ‘Hoebenakker’ in Nederweert.
                  Dit besluit treedt op 24 juni 2010 in werking.
               </text:p>
      <text:p text:style-name="alineagroep">Het besluit en de bijbehorende tekening liggen ter inzage bij de centrale klantenbalie in het gemeentehuis.</text:p>
      <text:p text:style-name="alineagroep.end">U kunt het voorbereidingsbesluit ook inzien op www.ruimtelijkeplannen.nl.</text:p>
      <text:p text:style-name="vrije-tekst">Tegen het besluit kan volgens de Algemene wet bestuursrecht geen beroep worden ingesteld. </text:p>
      <text:p text:style-name="dagtekening">Nederweert, 24 juni 2010</text:p>
      <text:p text:style-name="ondertekening">Burgemeester en wethouders van Nederweert,</text:p>
      <text:p text:style-name="ondertekening">de secretaris,</text:p>
      <text:p text:style-name="ondertekening.end">W.M.H. van Grimbergen. </text:p>
      <text:p text:style-name="ondertekening">De burgemeester,</text:p>
      <text:p text:style-name="ondertekening.end">H.F.M. Ev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bereidingsbesluit ‘Hoebenakker’ in Nederweert; Nederweert</dc:title>
  </office:meta>
</office:document-meta>
</file>