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72</text:p>
      <text:p text:style-name="publicatie-titel.end">24 juni 2010</text:p>
      <text:h text:outline-level="1" text:style-name="staatscourant_kop">Regeling van de Minister van Onderwijs, Cultuur en Wetenschap van 11 juni 2010, nr. PO/FenV/214495, houdende wijziging van
            de Regeling bekostiging personeel PO 2010–2011 en aanpassing bedragen leerlinggebonden budget VO 2010–2011
         </text:h>
      <text:p text:style-name="wie">De Minister van Onderwijs, Cultuur en Wetenschap,</text:p>
      <text:p text:style-name="considerans.al">Gelet op artikel 123, eerste lid, van de Wet op het primair onderwijs;</text:p>
      <text:p text:style-name="afkondiging">Besluit:</text:p>
      <text:h text:outline-level="3" text:style-name="wijzig-artikel_kop">ARTIKEL I
               </text:h>
      <text:p text:style-name="wat">De Regeling bekostiging personeel PO 2010–2011 en aanpassing bedragen leerlinggebonden budget VO 2010–2011 wordt als volgt
                  gewijzigd:
               </text:p>
      <text:p text:style-name="lid"><text:span text:style-name="lidnr">A<text:tab/></text:span></text:p>
      <text:p text:style-name="wat">Na artikel 39 wordt een artikel toegevoegd, luidende:</text:p>
      <text:section text:name="artikel.d18451e174" text:style-name="wijziging.block">
        <text:h text:outline-level="4" text:style-name="artikel_kop">Artikel 39a. Vaststelling bedrag voor taal en rekenen
                        </text:h>
        <text:p text:style-name="artikel">Het bedrag per leerling bedoeld in artikel 2, derde lid, van de Regeling bijzondere bekostiging taal, rekenen en opbrengstgericht
                           werken is voor het schooljaar 2010–2011 € 15,50.
                        </text:p>
      </text:section>
      <text:p text:style-name="lid"><text:span text:style-name="lidnr">B<text:tab/></text:span></text:p>
      <text:p text:style-name="wat">Aan artikel 44 wordt een derde lid toegevoegd, luidende:</text:p>
      <text:section text:name="artikeltekst.d18451e197" text:style-name="wijziging.block">
        <text:list text:style-name="list-style-1">
          <text:list-item text:start-value="3">
            <text:p text:style-name="list.single"> Van de bekostigingsbedragen voor taal, rekenen en opbrengstgericht werken, bedoeld in artikel 39a, wordt 58,33% uitbetaald
                                 in 5 gelijke maandelijkse termijnen in 2010 en 41,67% in 7 gelijke maandelijkse termijnen in 2011.
                              </text:p>
          </text:list-item>
        </text:list>
      </text:section>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p text:style-name="nota-toelichting">In de Regeling bijzondere bekostiging taal, rekenen en opbrengstgericht werken is de aanspraak geregeld op bijzondere bekostiging
                  voor personeelkosten in verband met extra activiteiten ter verbetering van leerprestaties op het terrein van taal en rekenen
                  alsmede voor de daarop aansluitende werkwijze van opbrengstgericht werken. In deze regeling wordt voor het schooljaar 2010–2011
                  het bedrag per leerling alsmede de wijze van betaling voor deze vorm van bijzondere bekostiging vastgesteld. Daartoe wordt
                  de Regeling bekostiging personeel PO 2010–2011 en aanpassing bedragen leerlinggebonden budget VO 2010–2011 gewijzigd.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