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9762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9762</text:p>
      <text:p text:style-name="publicatie-titel.end">24 juni 2010</text:p>
      <text:h text:outline-level="1" text:style-name="staatscourant_kop"><draw:frame draw:name="Afbeelding2" draw:style-name="frame.picture" draw:z-index="1" svg:height="2.2cm" svg:width="4.399cm" text:anchor-type="paragraph" style:rel-height="scale" style:rel-width="scale"><draw:image draw:filter-name="PNG - Portable Network Graphics" xlink:actuate="onLoad" xlink:href="Pictures/stcrt-2010-9762-001.png" xlink:show="embed" xlink:type="simple"/></draw:frame> Ontwerpbestemmingsplan ‘Reclamemast 2010’
         </text:h>
      <text:list text:style-name="list-style-1">
        <text:list-item>
          <text:p text:style-name="list.single">Bestemmingsplan ‘Reclamemast 2010’. Het bestemmingsplan heeft betrekking op de plaatsing van een reclamemast aan de Arishoek
                        nabij de A2. Er is geen ontwerp-exploitatieplan opgesteld.
                     </text:p>
        </text:list-item>
      </text:list>
      <text:p text:style-name="alineagroep">U kunt de stukken inzien binnen zes weken na de dag van publicatie, van 25 juni 2010 tot en met 5 augustus 2010, bij de centrale
                     klantenbalie of op afspraak. Het plan is ook digitaal raadpleegbaar via: www.nederweert.nl/plannen en projecten/ruimtelijke
                     plannen/bestemmingsplannen en  www.ruimtelijkeplannen.nl.
                  </text:p>
      <text:p text:style-name="alineagroep.end">Het indienen van schriftelijke zienswijzen is tijdens de inzageperiode mogelijk bij de gemeenteraad van Nederweert, postbus
                     2728, 6030 AA Nederweert. Indien u uw zienswijze mondeling wenst in te dienen kunt u hiervoor contact opnemen met mevrouw
                     M.Houtappels van het team ruimtelijke Ontwikkeling. 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werpbestemmingsplan ‘Reclamemast 2010’; Nederweert</dc:title>
  </office:meta>
</office:document-meta>
</file>