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800*"/>
    </style:style>
  </office:automatic-styles>
  <office:body>
    <office:text>
      <text:p text:style-name="publicatie-titel">Staatscourant 2010, 9757</text:p>
      <text:p text:style-name="publicatie-titel.end">25 juni 2010</text:p>
      <text:h text:outline-level="1" text:style-name="staatscourant_kop">Besluit van de Minister van Justitie van 16 juni 2010, nummer WBN 2010/6, houdende wijziging van de Handleiding voor de toepassing
            van de Rijkswet op het Nederlanderschap 2003
         </text:h>
      <text:p text:style-name="wie">De Minister van Justitie,</text:p>
      <text:p text:style-name="considerans.al">Gelet op de Rijkswet op het Nederlanderschap en de Regeling naturalisatietoets Nederland;</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Paragraaf 2.2.1/8-1-d Toelichting ad artikel 8, eerste lid, aanhef en onder d RWN komt te luiden:</text:p>
      <text:section text:name="wijzig-divisie.d7901e237" text:style-name="wijzig-divisie">
        <text:h text:outline-level="4" text:style-name="wijzig-divisie_kop.kopopmaak_vet">Paragraaf 2.2.1 Gedeeltelijke vrijstelling
                        </text:h>
        <text:p text:style-name="wijzig-divisie">De verzoeker kan een beroep doen op de gedeeltelijke vrijstellingsgronden als genoemd in artikel 4 van de Regeling naturalisatietoets
                           Nederland. Indien verzoeker voor gedeeltelijke vrijstelling van het inburgeringsexamen in aanmerking wil komen dient hij het
                           volgende te overleggen:
                        </text:p>
        <text:section text:name="wijzig-divisie.d7901e246" text:style-name="wijzig-divisie">
          <text:h text:outline-level="5" text:style-name="wijzig-divisie_kop">1. Certificaat Oudkomers vrijstelling van KNS
                           </text:h>
          <text:list text:style-name="list-style-1">
            <text:list-item>
              <text:p text:style-name="list.start">een certificaat oudkomers als bedoeld in de Regeling certificaat oudkomers, met daarop de aantekening dat voor de onderdelen
                                    Lezen, Spreken, Schrijven en Luisteren tenminste het niveau 2 van referentie kader NT2 is behaald; én
                                 </text:p>
            </text:list-item>
            <text:list-item>
              <text:p text:style-name="list.cont">een door het college van burgemeester en wethouders afgegeven gewaarmerkte kopie over de verklaring van de onderwijsinstelling
                                    waar de NT2-profieltoets is afgelegd.
                                 </text:p>
              <text:p text:style-name="list.end">De verzoeker die een beroep doet op vrijstelling van het praktijkgedeelte als bedoeld in artikel 3.7 van het Besluit inburgering
                                    (assessment of portfolio dan wel een combinatie hiervan) alsmede van het elektronisch praktijkexamen (EPE) en de toets gesproken
                                    Nederlands (TGN) dient nog wel het onderdeel kennis van de Nederlandse samenleving (KNS) af te leggen. Dit toont verzoeker
                                    aan door de door de DUO verstrekte resultatenbrief van het onderdeel kennis van de Nederlandse samenleving (KNS) te overleggen,
                                    met het resultaat ‘geslaagd’.
                                 </text:p>
            </text:list-item>
          </text:list>
          <text:p text:style-name="alineagroep.end">Bij indiening van het verzoek om naturalisatie dient betrokkene gelet op het vorenstaande de volgende documenten te overleggen:
                                 certificaat oudkomers, gewaarmerkt kopie verklaring onderwijsinstelling en de resultatenbrief van het onderdeel kennis van
                                 de Nederlandse samenleving (KNS).
                              </text:p>
          <text:p text:style-name="alineagroep">Indien verzoeker een Certificaat naturalisatietoets, overlegt, waaruit blijkt dat het onderdeel kennis van de staatsinrichting
                                 en maatschappij (deel I) met goed gevolg is afgesloten, overlegt hij bij indiening van het verzoek om naturalisatie, gelet
                                 op het bovenstaande, de volgende documenten:
                              </text:p>
          <text:p text:style-name="alineagroep.end">certificaat oudkomers, gewaarmerkte kopie verklaring onderwijsinstelling en het Certificaat naturalisatietoets waaruit blijkt
                                 dat het onderdeel kennis van de staatsinrichting en maatschappij (deel I) met goed gevolg is afgesloten.
                              </text:p>
        </text:section>
        <text:section text:name="wijzig-divisie.d7901e290" text:style-name="wijzig-divisie">
          <text:h text:outline-level="5" text:style-name="wijzig-divisie_kop">2.  Bewijs geslaagd voor kennis staatsinrichting en maatschappij
                           </text:h>
          <text:p text:style-name="alineagroep">Van het afleggen van het examen kennis van de Nederlandse samenleving (KNS) is vrijgesteld de verzoeker die kan aantonen dat
                                 hij op grond van de Regeling naturalisatietoets, zoals deze gold voor 1 april 2007, het onderdeel kennis van de staatsinrichting
                                 en maatschappij (deel I) van de naturalisatietoets zoals deze gold voor 1 april 2007, heeft behaald.
                              </text:p>
          <text:p text:style-name="alineagroep">Indien betrokkene is vrijgesteld van het vorengenoemd onderdeel en voor de overige onderdelen van het inburgeringsexamen slaagt,
                                 dan krijgt hij voor de overige onderdelen van het inburgeringsexamen een resultatenbrief.
                              </text:p>
          <text:p text:style-name="alineagroep.end">Bij indiening van het verzoek om naturalisatie overlegt hij de resultatenbrief en het certificaat naturalisatietoets waaruit
                                 blijkt dat deel I is behaald.
                              </text:p>
        </text:section>
        <text:section text:name="wijzig-divisie.d7901e309" text:style-name="wijzig-divisie">
          <text:h text:outline-level="5" text:style-name="wijzig-divisie_kop">3.  Bewijs geslaagd voor het onderdeel Maatschappij Oriëntatie bij Certificaat Inburgering Nieuwkomers
                           </text:h>
          <text:p text:style-name="alineagroep">Van het afleggen van het examen kennis van de Nederlandse samenleving (KNS) is vrijgesteld de verzoeker die aantoont dat hij
                                 bij het op grond van de Wet inburgering nieuwkomers (1998–2006) behaalde Certificaat Inburgering het onderdeel Maatschappij
                                 Oriëntatie met een voor de naturalisatie voldoende niveau heeft behaald.
                              </text:p>
          <text:p text:style-name="alineagroep">Het niveau van het onderdeel Maatschappij Oriëntatie wordt als voldoende beoordeeld indien het hier het niveau 2 van de Kwalificatiestructuur
                                 Educatie (KSE) betreft. Het behaalde niveau moet blijken uit het Certificaat Inburgering of de bij het Certificaat behorende
                                 ROC-verklaring. Indien op deze twee bescheiden het behaalde KSE-niveau niet is vermeld, geldt dat geconcludeerd moet worden
                                 dat het niveau 2 KSE is behaald indien de score 85% of hoger is (tot en met 31 augustus 2001) of 80% of hoger is (vanaf 1 september
                                 2001). De datum van de ROC-verklaring is bepalend voor de vaststelling welk percentage dient te zijn behaald. Indien betrokkene
                                 is vrijgesteld van het vorengenoemd onderdeel en voor de overige onderdelen van het inburgeringsexamen slaagt, dan krijgt
                                 hij voor de overige onderdelen van het inburgeringsexamen een resultatenbrief. De overige onderdelen van het inburgeringsexamen
                                 zijn: het decentraal praktijkdeel (assessment of portfolio dan wel een combinatie hiervan), de Toets Gesproken Nederlands
                                 (TGN) en het Elektronisch Praktijkexamen (EPE).
                              </text:p>
          <text:p text:style-name="alineagroep.end">Bij indiening van het verzoek om naturalisatie overlegt de verzoeker het Certificaat inburgering Nieuwkomers en de bij het
                                 certificaat behorende ROC-verklaring waaruit blijkt dat het onderdeel Maatschappij Oriëntatie met niveau 2 KSE is beoordeeld
                                 én:
                              </text:p>
          <text:list text:style-name="list-style-2">
            <text:list-item>
              <text:p text:style-name="list.start">de resultatenbrief van het inburgeringsexamen waaruit blijkt dat hij geslaagd is voor de onderdelen EPE, TGN en het decentraal
                                       praktijkdeel; of
                                    </text:p>
            </text:list-item>
            <text:list-item>
              <text:p text:style-name="list.cont">een verklaring educatie waaruit blijkt dat ten minste niveau 2 van de eindtermen Referentiekader Nederlands als Tweede Taal
                                       is behaald, dan wel ten minste het niveau A2 van het Europees Raamwerk voor Moderne Vreemde Talen. Het document dient te zijn
                                       afgegeven op basis op basis van de resultaten van een toets ter afronding van een NT2-taaltraject; of
                                    </text:p>
            </text:list-item>
            <text:list-item>
              <text:p text:style-name="list.end">het certificaat als bedoeld in artikel 4, eerste lid Regeling naturalisatietoets Nederland (het oudkomers Certificaat) met
                                       daarop de aantekening dat voor de onderdelen Lezen, Luisteren, Schrijven en Spreken is behaald ten minste het niveau 2 van
                                       het referentiekader NT2.
                                    </text:p>
            </text:list-item>
          </text:list>
        </text:section>
        <text:section text:name="wijzig-divisie.d7901e356" text:style-name="wijzig-divisie">
          <text:h text:outline-level="5" text:style-name="wijzig-divisie_kop">4.  Bewijs geslaagd voor het onderdeel Nederlandse Taal bij Certificaat Inburgering Nieuwkomers
                           </text:h>
          <text:p text:style-name="alineagroep">Van het afleggen van het praktijkgedeelte als bedoeld in artikel 3.7 van het Besluit inburgering (assessment of portfolio
                                 dan wel een combinatie hiervan) alsmede van het elektronisch praktijkexamen (EPE) en de toets gesproken Nederlands (TGN) is
                                 vrijgesteld de verzoeker die aantoont dat hij in het op grond van de Wet inburgering nieuwkomers (1998–2006) behaalde Certificaat
                                 Inburgering Nieuwkomers, het onderdeel Nederlands als Tweede Taal heeft behaald met een voor de onderdelen Lezen, Luisteren,
                                 Schrijven en Spreken voldoende niveau voor de naturalisatie.
                              </text:p>
          <text:p text:style-name="alineagroep">Het niveau van het onderdeel Nederlands als Tweede Taal wordt als voldoende beoordeeld indien hiervoor ten minste niveau 2
                                 van de eindtermen Referentiekader Nederlands als Tweede Taal is behaald, dan wel ten minste het niveau A2 van het Europees
                                 Raamwerk voor Moderne Vreemde Talen. Bij indiening van het verzoek om naturalisatie overlegt hij het Certificaat Inburgering
                                 Nieuwkomers én de bij het certificaat behorende ROC-verklaring waaruit dit blijkt. Indien uit het Certificaat Inburgering
                                 blijkt dat de verzoeker voor alle vier taalonderdelen ten minste niveau 2 heeft behaald, dan moet hij in het kader van de
                                 naturalisatieprocedure nog slechts het onderdeel Kennis van de Nederlandse samenleving (KNS) van het centrale deel van het
                                 inburgeringsexamen behalen. Indien betrokkene slaagt voor het examen KNS, dan ontvangt hij hiervan een resultaatbrief.
                              </text:p>
          <text:p text:style-name="alineagroep.end">Bij indiening van het verzoek om naturalisatie overlegt de verzoeker het Certificaat inburgering Nieuwkomers, en de bij het
                                 certificaat behorende ROC-verklaring waaruit blijkt dat de taalonderdelen lezen, schrijven, luisteren en spreken ten minste
                                 met niveau 2 KSE is beoordeeld én:
                              </text:p>
          <text:list text:style-name="list-style-3">
            <text:list-item>
              <text:p text:style-name="list.start">de resultatenbrief van de het inburgeringsexamen waaruit blijkt dat hij geslaagd is voor KNS; of
                                    </text:p>
            </text:list-item>
            <text:list-item>
              <text:p text:style-name="list.cont">deel 1 van de naturalisatietoets; of
                                    </text:p>
            </text:list-item>
            <text:list-item>
              <text:p text:style-name="list.end">het Certificaat inburgering en de bij het certificaat behorende ROC-verklaring waaruit blijkt dat het onderdeel Maatschappij
                                       - 0riëntatie ten minste met niveau 2 KSE is beoordeeld.
                                    </text:p>
            </text:list-item>
          </text:list>
        </text:section>
        <text:section text:name="wijzig-divisie.d7901e402" text:style-name="wijzig-divisie">
          <text:h text:outline-level="5" text:style-name="wijzig-divisie_kop">5.  Bewijs voldoende voor het onderdeel Nederlandse Taal middels een Verklaring Educatie van het ROC
                           </text:h>
          <text:p text:style-name="alineagroep">Van het afleggen van het praktijkgedeelte als bedoeld in artikel 3.7 van het Besluit inburgering (assessment of portfolio
                                 dan wel een combinatie hiervan) alsmede van het elektronisch praktijkexamen (EPE) en de toets gesproken Nederlands (TGN) is
                                 vrijgesteld de verzoeker die middels een Verklaring Educatie van het ROC kan aantonen dat voor het onderdeel Nederlands als
                                 tweede taal bij de onderdelen lezen, luisteren, spreken en schrijven ten minste niveau 2 van de eindtermen Referentiekader
                                 Nederlands als Tweede Taal is behaald, dan wel ten minste het niveau A2 van het Europees Raamwerk voor Moderne Vreemde Talen.
                                 Het document dient te zijn afgegeven op basis van de resultaten van een toets ter afronding van een NT2-taaltraject.
                              </text:p>
          <text:p text:style-name="alineagroep">Toetsen waarvan gebruik gemaakt kan worden zijn de NIVOR-toets (Cito), de Trajecttoets NT2 (Bureau ICE), de Profieltoets NT2
                                 of eigen toetsen van ROC’s. Het NT2-taaltraject kan als zelfstandig traject zijn aangeboden of onderdeel zijn van een bredere
                                 cursus, traject, opleiding of module. In alle gevallen betreft het een traject dat in ieder geval is bekostigd uit middelen
                                 voor de Wet educatie en beroepsonderwijs, al dan niet in combinatie met middelen voor de Wet werk en bijstand of andere middelen.
                                 Het traject wordt vaak aangeduid als ‘educatietraject’. Verklaringen die zijn afgegeven zonder dat de deelnemers zijn getoetst,
                                 bijvoorbeeld als een deelnemer (door ziekte) niet aanwezig is op het moment van toetsing, kunnen niet leiden tot een vrijstelling.
                                 Deze verklaringen worden veelal ‘bewijzen van deelname’ genoemd.
                              </text:p>
          <text:p text:style-name="alineagroep">De burgemeester beoordeelt of het door de verzoeker getoonde document voldoet aan de criteria. Bij twijfel of het document
                                 tot vrijstelling leidt, kan de burgemeester in eerste instantie de eventueel beschikbare eigen registratie van afgegeven Verklaringen
                                 educatie,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
                              </text:p>
          <text:p text:style-name="alineagroep">De verklaring dient in ieder geval de volgende gegevens te bevatten:</text:p>
          <text:list text:style-name="list-style-4">
            <text:list-item text:start-value="1">
              <text:p text:style-name="list.start">de naam van het document;
                                    </text:p>
            </text:list-item>
            <text:list-item text:start-value="2">
              <text:p text:style-name="list.cont">de naam en handtekening van de verantwoordelijke van het regionaal opleidingencentrum;
                                    </text:p>
            </text:list-item>
            <text:list-item text:start-value="3">
              <text:p text:style-name="list.cont">de echtheidskenmerken van het regionaal opleidingencentrum;
                                    </text:p>
            </text:list-item>
            <text:list-item text:start-value="4">
              <text:p text:style-name="list.cont">de naam en geboortedatum van de deelnemer aan het NT2-taaltraject die overeenkomen met de naam en geboortedatum zoals vermeld
                                       op zijn identiteitsdocument;
                                    </text:p>
            </text:list-item>
            <text:list-item text:start-value="5">
              <text:p text:style-name="list.cont">de behaalde taalniveaus uitgesplitst naar de vier taalvaardigheden Lezen,
                                    </text:p>
              <text:p text:style-name="list.cont">Luisteren, Schrijven en Spreken.</text:p>
            </text:list-item>
            <text:list-item text:start-value="6">
              <text:p text:style-name="list.end">de datum waarop de toetsresultaten zijn behaald.
                                    </text:p>
            </text:list-item>
          </text:list>
          <text:p text:style-name="alineagroep">Bij de indiening van het verzoek om naturalisatie overlegt de verzoeker de Verklaring Educatie die aan bovengenoemde eisen
                                 voldoet, en waaruit blijkt dat verschillen taalonderdelen tenminste op niveau 2 zijn behaald en
                              </text:p>
          <text:list text:style-name="list-style-5">
            <text:list-item>
              <text:p text:style-name="list.start">de resultatenbrief van het inburgeringsexamen waaruit blijkt dat hij geslaagd is voor KNS; of
                                    </text:p>
            </text:list-item>
            <text:list-item>
              <text:p text:style-name="list.cont">deel 1 van de naturalisatietoets (zoals die tot 1 januari 2007 gold); of
                                    </text:p>
            </text:list-item>
            <text:list-item>
              <text:p text:style-name="list.end">het Certificaat inburgering nieuwkomers en de bij het certificaat behorende
                                    </text:p>
            </text:list-item>
          </text:list>
          <text:p text:style-name="alineagroep.end">ROC-verklaring waaruit blijkt dat het onderdeel Maatschappij Oriëntatie ten minste met niveau 2 KSE is beoordeeld.</text:p>
          <text:p text:style-name="tussenkop"><text:span text:style-name="tussenkop_cur">Ad. a.</text:span></text:p>
          <text:p text:style-name="wijzig-divisie">De meeste ROC’s noemen de Verklaring educatie een ‘schoolverklaring’, ‘certificaat’ of ‘diploma’. Daarnaast komen benamingen
                              voor als ‘niveauoverzicht NT2’ of ‘scorelijst NT2’, ‘(toets)rapport’, ‘verklaring leerresultaten’, of ‘verklaring Trajecttoets/NIVOR-toets’.
                           </text:p>
          <text:p text:style-name="tussenkop"><text:span text:style-name="tussenkop_cur">Ad. c.</text:span></text:p>
          <text:p text:style-name="wijzig-divisie">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
                           </text:p>
          <text:p text:style-name="tussenkop"><text:span text:style-name="tussenkop_cur">Ad. f.</text:span></text:p>
          <text:p text:style-name="wijzig-divisie">Alleen als alle toetsonderdelen voor 1 januari 2007 zijn behaald kan er vrijstelling worden verleend. Let op! Deze verklaring
                              educatie kan nimmer vrijstelling verlenen voor het onderdeel KNS van het inburgeringsexamen.
                           </text:p>
        </text:section>
        <text:section text:name="wijzig-divisie.d7901e535" text:style-name="wijzig-divisie">
          <text:h text:outline-level="5" text:style-name="wijzig-divisie_kop">6.  Bewijs voldoende voor het onderdeel Nederlandse Taal middels overlegging Certificaat Nederlands als Vreemde Taal (CnaVT)
                           </text:h>
          <text:p text:style-name="alineagroep.end">Van het afleggen van het praktijkgedeelte als bedoeld in artikel 3.7 van het Besluit inburgering (assessment of portfolio
                                 dan wel een combinatie hiervan) alsmede van het elektronisch praktijkexamen (EPE) en de toets gesproken Nederlands (TGN) is
                                 vrijgesteld de verzoeker die beschikt over één van de volgende certificaten van het Certificaat Nederlands als Vreemde Taal
                                 (CnaVT):
                              </text:p>
          <text:list text:style-name="list-style-6">
            <text:list-item text:start-value="1">
              <text:p text:style-name="list.start">Certificaat Profiel Maatschappelijke Taalvaardigheid (ERK-niveau B1);
                                    </text:p>
            </text:list-item>
            <text:list-item text:start-value="2">
              <text:p text:style-name="list.cont">Certificaat Profiel Professionele Taalvaardigheid (ERK-niveau B2);
                                    </text:p>
            </text:list-item>
            <text:list-item text:start-value="3">
              <text:p text:style-name="list.cont">Certificaat Profiel Taalvaardigheid Hoger Onderwijs (ERK-niveau B2);
                                    </text:p>
            </text:list-item>
            <text:list-item text:start-value="4">
              <text:p text:style-name="list.end">Certificaat Profiel Academische Taalvaardigheid (ERK-niveau C1).
                                    </text:p>
            </text:list-item>
          </text:list>
          <text:p text:style-name="wijzig-divisie">In het kader van de naturalisatieprocedure moet de verzoeker nog slechts het onderdeel Kennis van de Nederlandse samenleving
                              van het inburgeringsexamen behalen. Indien de verzoeker hiervoor slaagt, dan ontvangt hij hiervan een resultatenbrief.
                           </text:p>
          <text:p text:style-name="alineagroep.end">Bij de indiening van het verzoek om naturalisatie overlegt de verzoeker één van de vier certificaten zoals hierboven omschreven
                                 én:
                              </text:p>
          <text:list text:style-name="list-style-7">
            <text:list-item>
              <text:p text:style-name="list.start">de resultatenbrief van het inburgeringsexamen waaruit blijkt dat hij geslaagd is voor KNS; of
                                    </text:p>
            </text:list-item>
            <text:list-item>
              <text:p text:style-name="list.cont">deel 1 van de naturalisatietoets (zoals die tot 1 januari 2007 gold); of
                                    </text:p>
            </text:list-item>
            <text:list-item>
              <text:p text:style-name="list.cont">het Certificaat inburgering nieuwkomers en de bij het certificaat behorende
                                    </text:p>
              <text:p text:style-name="list.end">ROC-verklaring waaruit blijkt dat het onderdeel Maatschappij Oriëntatie ten minste met niveau 2 KSE is beoordeeld.</text:p>
            </text:list-item>
          </text:list>
        </text:section>
      </text:section>
      <text:p text:style-name="lid"><text:span text:style-name="lidnr">B<text:tab/></text:span></text:p>
      <text:p text:style-name="wat">Paragraaf 2.3.3/8-1-d Toelichting ad artikel 8, eerste lid, aanhef en onder d RWN komt te luiden:</text:p>
      <text:section text:name="wijzig-divisie.d7901e636" text:style-name="wijzig-divisie">
        <text:h text:outline-level="4" text:style-name="wijzig-divisie_kop.kopopmaak_vet">Paragraaf 2.3.3 Beroep op het ondanks geleverde inspanning redelijkerwijs niet in staat kunnen worden geacht het examen te
                           behalen
                        </text:h>
        <text:p text:style-name="wijzig-divisie">Artikel 6 van de Regeling naturalisatietoets Nederland geeft hieraan uitwerking. Het gaat hier om een verzoeker die:</text:p>
        <text:list text:style-name="list-style-8">
          <text:list-item text:start-value="1">
            <text:p text:style-name="list.start">
                                    <text:span text:style-name="cur"/> niet gealfabetiseerd is in zijn eigen taal en de Nederlandse taal, en
                                 </text:p>
          </text:list-item>
          <text:list-item text:start-value="2">
            <text:p text:style-name="list.end">
                                    van wie, gezien zijn leeftijd en overige omstandigheden, niet kan worden verwacht dat hij (nog) Nederlands leert lezen en
                                    schrijven binnen een periode van vijf jaar.
                                 </text:p>
          </text:list-item>
        </text:list>
        <text:p text:style-name="alineagroep.end">Wel dient betrokkene de toets gesproken Nederlands (TGN) op A2 niveau te behalen om het kunnen spreken en verstaan van het
                              Nederlands op het voor naturalisatie gewenste niveau aan te tonen. Separaat hieraan zal betrokkene dienen aan te tonen welke
                              inspanning hij heeft verricht om gealfabetiseerd te raken.
                           </text:p>
        <text:p text:style-name="wijzig-divisie">Betrokkene is ontheven van het examen, indien hij een verklaring overlegt van het ROC Amsterdam, waarin deze aangeeft dat
                           betrokkene wegens beperkt leervermogen in samenhang met onder meer vooropleiding en leeftijd in redelijkheid niet in staat
                           geacht kan worden het examen te behalen. Voorts zal bij indiening van een naturalisatieverzoek de door de DUO verstrekte resultatenbrief
                           van het afleggen van de toets gesproken Nederlands (TGN), met het resultaat ‘geslaagd’ moeten worden overgelegd.
                        </text:p>
        <text:p text:style-name="tussenkop"><text:span text:style-name="tussenkop_cur">Haalbaarheidsonderzoek</text:span></text:p>
        <text:p text:style-name="alineagroep">Het bovenstaande leidt ertoe dat bij een beroep op deze ontheffingsgrond een nader onderzoek moet worden ingesteld. In dit
                              onderzoek worden de volgende factoren meegenomen: de mate van het niet gealfabetiseerd zijn, de mate van extra inspanning
                              om gealfabetiseerd te raken, alsmede het leervermogen van betrokkene, de vooropleiding en de leeftijd.
                           </text:p>
        <text:p text:style-name="alineagroep.end">Dit zogenaamde ‘haalbaarheidsonderzoek’ vindt conform artikel 6, tweede lid, Regeling naturalisatietoets Nederland uitsluitend
                              plaats bij het Regionaal Opleidingen Centrum (ROC) van Amsterdam. Dit ROC beoordeelt of het haalbaar is voor betrokkene binnen
                              een tijdsbestek van vijf jaar Nederlands te leren lezen en schrijven op niveau 2 van het Referentiekader Nederlands als Tweede
                              Taal. Betrokkene dient zelf voor het haalbaarheidsonderzoek te betalen. De kosten voor het haalbaarheidsonderzoek bedragen
                              vanaf 1 juli 2010 € 287.
                           </text:p>
        <text:p text:style-name="alineagroep">Het tarief voor het haalbaarheidsonderzoek wordt jaarlijks geïndexeerd (artikel 6, lid 5, Regeling Naturalisatietoets Nederland).
                              Hierbij is gekozen voor een berekening analoog aan die van de jaarlijkse indexering van de optie- en naturalisatiegelden,
                              waarbij wordt gekeken naar de loonontwikkeling.
                           </text:p>
        <text:p text:style-name="alineagroep.end">Om administratieve lasten te voorkomen wordt het bedrag afgerond. De datum aanmelding ROC is bepalend voor de vaststelling
                              van de vraag welk tarief geldt.
                           </text:p>
        <text:p text:style-name="tussenkop"><text:span text:style-name="tussenkop_cur">Toets Gesproken Nederlands</text:span></text:p>
        <text:p text:style-name="alineagroep">Gezien de vorm waarin het inburgeringsexamen wordt afgenomen, kunnen de onderdelen, praktijkdeel examen, kennis Nederlandse
                              samenleving (KNS) en elektronisch praktijkexamen (EPE) bij een geslaagd beroep op niet gealfabetiseerd zijn niet op reguliere
                              wijze door betrokkene worden afgelegd. Kunnen lezen is nu eenmaal een minimale voorwaarde om deze onderdelen af te kunnen
                              leggen. Bij de toets gesproken Nederlands (TGN) geldt de voorwaarde van het kunnen lezen echter niet. Bij een geslaagd beroep
                              op ‘niet gealfabetiseerd’ zijn moet de niet gealfabetiseerde verzoeker derhalve de vaardigheden ‘spreken’ en ‘luisteren’ door
                              middel van de toets gesproken Nederlands (TGN) afleggen.
                           </text:p>
        <text:p text:style-name="alineagroep.end">Indien de niet gealfabetiseerde verzoeker de toets gesproken Nederlands (TGN) met goed gevolg op A2 niveau heeft afgelegd,
                              verstrekt de DUO een resultaten brief van het afleggen van de toets gesproken Nederlands, met het resultaat ‘geslaagd’.
                           </text:p>
        <text:p text:style-name="tussenkop"><text:span text:style-name="tussenkop_cur">Handelwijze gemeente</text:span></text:p>
        <text:p text:style-name="alineagroep">In de voorlichtende sfeer wijst de gemeente betrokkene op het feit dat kosten zijn verbonden aan het haalbaarheidsonderzoek.
                              De gemeente adviseert betrokkene dan ook eerst de toets gesproken Nederlands (TGN) op het gewenste niveau te behalen alvorens
                              betrokkene naar ROC Amsterdam gaat voor het haalbaarheidsonderzoek.
                           </text:p>
        <text:p text:style-name="alineagroep.end">Indien de (aspirant)-verzoeker tot naturalisatie een verklaring van het ROC Amsterdam overlegt met het advies dat betrokkene
                              wegens het niet gealfabetiseerd zijn (met eventueel de combinatie van beperkte educatieve vaardigheden) in een tijdsbestek
                              van vijf jaar niet is staat is het inburgeringsexamen te halen en betrokkene heeft de toets gesproken Nederlands (TGN) op
                              A2 niveau behaald en dit blijkt uit de resultatenbrief, tekent de burgemeester op het adviesblad naturalisatie aan dat ‘ontheffing’
                              van het inburgeringsexamen wordt geadviseerd.
                           </text:p>
      </text:section>
      <text:p text:style-name="lid"><text:span text:style-name="lidnr">C<text:tab/></text:span></text:p>
      <text:p text:style-name="wat">Het Model 2.28 Bijlage 2 Modellen behorende bij de naturalisatieprocedure HRWN komt te luiden als aangegeven in bijlage 1.</text:p>
      <text:p text:style-name="lid"><text:span text:style-name="lidnr">D<text:tab/></text:span></text:p>
      <text:p text:style-name="wat">Het Model 2.28a Bijlage 2 Modellen behorende bij de naturalisatieprocedure in het buitenland HRWN komt te luiden als aangegeven
                     in bijlage 2.
                  </text:p>
      <text:h text:outline-level="3" text:style-name="artikel_kop">ARTIKEL II
                  </text:h>
      <text:p text:style-name="artikel">Dit besluit treedt in werking met ingang van 1 juli 2010.</text:p>
      <text:p text:style-name="slotformulering">Dit besluit zal (met de toelichting) in de Staatscourant worden geplaatst.</text:p>
      <text:p text:style-name="dagtekening">Den Haag, 16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MODEL 2.28 AANMELDINGSFORMULIER ROC VAN AMSTERDAM<text:note text:id="n1" text:note-class="footnote"><text:note-citation text:label="1">1</text:note-citation><text:note-body><text:p>Opsturen aan: ROC van Amsterdam, Werkmaatschappij 9, Educatie &amp; Inburgering Eenheid Leren&amp;Werken / Projecten, Postjesweg 1,
                  1057 DT Amsterdam
               </text:p></text:note-body></text:note> 
            </text:h>
      <text:p text:style-name="regeling">Voor het onderzoek naar ongeletterdheid</text:p>
      <text:p text:style-name="regeling"><text:span text:style-name="vet">Ondergetekende,</text:span></text:p>
      <text:p text:style-name="alineagroep">Achterna(a)m(en): ..........M/V</text:p>
      <text:p text:style-name="alineagroep">voorna(a)m(en): ..........</text:p>
      <text:p text:style-name="alineagroep">geboortedatum: ..........</text:p>
      <text:p text:style-name="alineagroep">geboorteplaats en geboorteland: ..........</text:p>
      <text:p text:style-name="alineagroep">nationaliteit(en): ..........</text:p>
      <text:p text:style-name="alineagroep">adres: ..........</text:p>
      <text:p text:style-name="alineagroep">postcode en woonplaats: ..........</text:p>
      <text:p text:style-name="alineagroep">telefoon: ..........</text:p>
      <text:p text:style-name="alineagroep">einddatum verblijfsvergunning<text:note text:id="n2" text:note-class="footnote"><text:note-citation text:label="2">2</text:note-citation><text:note-body><text:p> Goed leesbare kopie van het verblijfsdocument (en indien aanwezig een kopie van het paspoort) meezenden met dit formulier.</text:p></text:note-body></text:note>: ..........
               </text:p>
      <text:p text:style-name="alineagroep.end">Plaats van indiening naturalisatieverzoek: ..........</text:p>
      <text:p text:style-name="regeling">meldt zich aan voor:</text:p>
      <text:p text:style-name="regeling">Een onderzoek naar ongeletterdheid/analfabetisme en leervermogen (dit onderzoek kost € 287).</text:p>
      <text:p text:style-name="regeling"><text:span text:style-name="vet">Ondergetekende is door de gemeente geïnformeerd dat hij met dit formulier het bewijs moet meesturen dat hij/zij met één of
                  meer cursussen Nederlands zich heeft ingespannen om Nederlands te leren lezen en schrijven. Ontbreken de benodigde stukken,
                  dan neemt het ROC de aanmelding niet in behandeling.</text:span></text:p>
      <text:p text:style-name="regeling">Moedertaal (ik spreek thuis): ..........</text:p>
      <text:p text:style-name="regeling">Aantal jaren in Nederland: ..........</text:p>
      <text:p text:style-name="alineagroep">Verplicht geweest een programma ingevolge de Wet Inburgering Nieuwkomers (WIN) of de Wet Inburgering (WI) te volgen (indien
                  van toepassing):
               </text:p>
      <text:p text:style-name="alineagroep.end"><text:span text:style-name="vet">ja / nee</text:span></text:p>
      <text:p text:style-name="alineagroep">Hoogste gevolgde opleiding in herkomstland  .......... afgerond met diploma:</text:p>
      <text:p text:style-name="alineagroep.end"><text:span text:style-name="vet">ja / nee</text:span></text:p>
      <text:p text:style-name="alineagroep">Hoogste gevolgde opleiding in Nederland (indien van toepassing):..........afgerond met diploma:</text:p>
      <text:p text:style-name="alineagroep.end"><text:span text:style-name="vet">ja / ne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Heading_Left">..........</text:p>
            </table:table-cell>
            <table:table-cell office:value-type="string">
              <text:p text:style-name="Table_20_Heading_Left">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Handtekening </text:p>
          </table:table-cell>
          <table:table-cell office:value-type="string">
            <text:p text:style-name="Table_20_Contents_Left">plaats en datum </text:p>
          </table:table-cell>
          <table:table-cell office:value-type="string">
            <text:p text:style-name="Table_20_Contents_Left">(gemeentestempel)</text:p>
          </table:table-cell>
        </table:table-row>
      </table:table>
      <text:p text:style-name="Table.End"/>
      <text:h text:outline-level="2" text:style-name="bijlage_kop">MODEL 2.28A AANMELDINGSFORMULIER ROC VAN AMSTERDAM<text:note text:id="n3" text:note-class="footnote"><text:note-citation text:label="1">1</text:note-citation><text:note-body><text:p>Opsturen aan: ROC van Amsterdam: Werkmaatschappij 9, Educatie &amp; Inburgering Eenheid Leren&amp;Werken / Projecten, Postjesweg 1,
                  1057 DT Amsterdam
               </text:p></text:note-body></text:note> 
            </text:h>
      <text:p text:style-name="regeling">Voor het onderzoek naar ongeletterdheid</text:p>
      <text:p text:style-name="regeling">Ondergetekende,</text:p>
      <text:p text:style-name="regeling">(geslachtsna(a)m(en):</text:p>
      <text:p text:style-name="regeling">voorna(a)m(en):</text:p>
      <text:p text:style-name="regeling">geboortedatum:</text:p>
      <text:p text:style-name="regeling">geboorteplaats en geboorteland:</text:p>
      <text:p text:style-name="regeling">nationaliteit(en):</text:p>
      <text:p text:style-name="regeling">adres:</text:p>
      <text:p text:style-name="regeling">postcode en woonplaats:</text:p>
      <text:p text:style-name="regeling">telefoon:</text:p>
      <text:p text:style-name="regeling">Plaats van indiening naturalisatieverzoek:</text:p>
      <text:p text:style-name="regeling">meldt zich aan voor<text:note text:id="n4" text:note-class="footnote"><text:note-citation text:label="2">2</text:note-citation><text:note-body><text:p> Goed leesbare kopie van het paspoort meezenden met dit formulier.</text:p></text:note-body></text:note>:
            </text:p>
      <text:p text:style-name="regeling">Een onderzoek naar ongeletterdheid/analfabetisme en leervermogen (dit onderzoek kost € 287). </text:p>
      <text:p text:style-name="regeling"><text:span text:style-name="vet">Ondergetekende is door de medewerker van de Nederlandse diplomatieke en/of consulaire post in het buitenland geïnformeerd
                  dat hij met dit formulier het bewijs moet meesturen dat hij/zij met één of meer cursussen Nederlands zich heeft ingespannen
                  om Nederlands te leren lezen en schrijven. Ontbreken de benodigde stukken, dan neemt het ROC de aanmelding niet in behandeling.
                  </text:span></text:p>
      <text:p text:style-name="regeling">Moedertaal (ik spreek thuis):</text:p>
      <text:p text:style-name="regeling">Aantal jaren in Nederland (indien van toepassing): </text:p>
      <text:p text:style-name="regeling">Hoogste gevolgde opleiding in herkomstland ..........  afgerond met diploma: ja/nee</text:p>
      <text:p text:style-name="regeling">Hoogste gevolgde opleiding in Nederland (indien van toepassing):</text:p>
      <text:p text:style-name="regeling">afgerond met diploma: ja/nee</text:p>
      <text:p text:style-name="regeling">..........</text:p>
      <text:p text:style-name="regeling">Handtekening</text:p>
      <text:p text:style-name="regeling">plaats en datum</text:p>
      <text:h text:outline-level="2" text:style-name="nota-toelichting_kop">TOELICHTING
               </text:h>
      <text:h text:outline-level="3" text:style-name="divisiekop1">Artikelsgewijs
               </text:h>
      <text:h text:outline-level="4" text:style-name="divisiekop2">A
               </text:h>
      <text:p text:style-name="nota-toelichting">Deze gedeeltelijke vrijstelling is in WBN 2009/7 abusievelijk verwijderd. Door het in dit WBN weer op te nemen, wordt deze
                  fout hersteld.
               </text:p>
      <text:h text:outline-level="4" text:style-name="divisiekop2">B
               </text:h>
      <text:p text:style-name="nota-toelichting">Aangezien de prijs waarvoor het ROC Amsterdam de haalbaarheidsonderzoeken bij analfabetisme uitvoert niet meer kostendekkend
                  was, wordt per 1 juli 2010 de prijs van het haalbaarheidsonderzoek verhoogd. In de tekst van de toelichting op artikel 8,
                  lid 1, onder d RWN is de prijs van het haalbaarheidsonderzoek aangepast. Daarnaast is de tekst over de jaarlijkse indexering
                  van de prijs aangepast. Per 1 januari 2011 vind namelijk pas de eerste indexering van de nieuwe prijs plaats.
               </text:p>
      <text:h text:outline-level="4" text:style-name="divisiekop2">C, D
               </text:h>
      <text:p text:style-name="nota-toelichting">Ook in de modellen 2.28 en 2.28a is de prijs van het haalbaarheidsonderzoek aangepast. Aangezien de afdeling van het ROC die
                  de haalbaarheidsonderzoeken uitvoert is verhuisd, is ook het adres waar het model naartoe moet worden gestuurd aangepast.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