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44</text:p>
      <text:p text:style-name="publicatie-titel.end">25 jun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9744-001.png" xlink:show="embed" xlink:type="simple"/></draw:frame> Ontwerp-Verordening ruimte Noord-Brabant fase 2
         </text:h>
      <text:p text:style-name="vrije-tekst">Op 1 juni 2010 heeft het college van Gedeputeerde Staten van Noord-Brabant het ontwerp van de Verordening ruimte Noord-Brabant,
                  fase 2, vastgesteld. Dit ontwerp doorloopt de inspraak- en overlegprocedure, zoals deze is geregeld in de Wet ruimtelijke
                  ordening en de Provinciewet, in de periode van maandag 28 juni tot en met maandag 9 augustus 2010. Binnen deze termijn kan
                  een ieder zijn opmerkingen over het ontwerp maken bij Gedeputeerde Staten. Zij brengen alle reacties gebundeld ter kennis
                  van Provinciale Staten bij het voorstel tot vaststelling van de Verordening ruimte, fase 2.
               </text:p>
      <text:h text:outline-level="3" text:style-name="divisiekop1">Waarom een Verordening ruimte, fase 2?
               </text:h>
      <text:p text:style-name="vrije-tekst">In de ontwerp-Structuurvisie Ruimtelijke Ordening (SVRO), die op 2 februari 2010 door Gedeputeerde Staten is vastgesteld,
                  zijn de hoofdlijnen van het provinciale beleid voor de komende periode aangegeven. Daarin is voor de te bereiken doelen en
                  ambities per onderwerp aangegeven welke instrumenten de provincie wil inzetten. In een (beperkt) aantal gevallen is gekozen
                  voor het instrument planologische verordening. Als uitwerking daarvan hebben Gedeputeerde Staten de Verordening ruimte, fase 2,
                  vastgesteld. Dit is een aanvulling op de Verordening ruimte, fase 1, zoals vastgesteld door Provinciale Staten op 23 april
                  2010.
               </text:p>
      <text:h text:outline-level="3" text:style-name="divisiekop1">Inhoud van de Verordening ruimte, fase 2, op hoofdlijnen
               </text:h>
      <text:list text:style-name="list-style-1">
        <text:list-item>
          <text:p text:style-name="list.start">Aanvulling op algemene regeling:
                     </text:p>
          <text:list>
            <text:list-item>
              <text:p text:style-name="list.start">zorgplicht voor ruimtelijke kwaliteit (zorgvuldig ruimtegebruik);
                           </text:p>
            </text:list-item>
            <text:list-item>
              <text:p text:style-name="list.cont">landschapsinvesteringregeling.
                           </text:p>
            </text:list-item>
          </text:list>
        </text:list-item>
        <text:list-item>
          <text:p text:style-name="list.cont">Aanvulling op stedelijke ontwikkeling:
                     </text:p>
          <text:list>
            <text:list-item>
              <text:p text:style-name="list.cont">regeling voor windturbines in bestaand stedelijk gebied;
                           </text:p>
            </text:list-item>
            <text:list-item>
              <text:p text:style-name="list.cont">regels voor bovenregionale detailhandel en leisurevoorzieningen (zoals de shopping mall).
                           </text:p>
            </text:list-item>
          </text:list>
        </text:list-item>
        <text:list-item>
          <text:p text:style-name="list.cont">Aanvulling op regeling EHS: regels inzake compensatie.
                     </text:p>
        </text:list-item>
        <text:list-item>
          <text:p text:style-name="list.cont">Vanuit het provinciaal Waterplan diverse wateronderwerpen:
                     </text:p>
          <text:list>
            <text:list-item>
              <text:p text:style-name="list.cont">hoogwaterbescherming;
                           </text:p>
            </text:list-item>
            <text:list-item>
              <text:p text:style-name="list.cont">watersysteemherstel:
                           </text:p>
            </text:list-item>
            <text:list-item>
              <text:p text:style-name="list.cont">grondwaterbeschermingsgebieden.
                           </text:p>
            </text:list-item>
          </text:list>
        </text:list-item>
        <text:list-item>
          <text:p text:style-name="list.cont">Aanvulling op regeling intensieve veehouderij: herbestemming van bouwblokken waar de RBV-regeling is toepgepast.
                     </text:p>
        </text:list-item>
        <text:list-item>
          <text:p text:style-name="list.cont">Aanvulling op regeling glastuinbouw: aanwijzing van vestigingsgebied op verzoek.
                     </text:p>
        </text:list-item>
        <text:list-item>
          <text:p text:style-name="list.cont">Regeling agrarische gebieden: 
                     </text:p>
          <text:list>
            <text:list-item>
              <text:p text:style-name="list.cont">regeling grondgebonden agrarische bedrijven en overige niet-grondgebonden agrarische bedrijven (niet zijnde intensieve veehouderij
                              en glastuinbouw);
                           </text:p>
            </text:list-item>
            <text:list-item>
              <text:p text:style-name="list.cont">regeling teelondersteunende voorzieningen en teeltondersteunende kassen.
                           </text:p>
            </text:list-item>
          </text:list>
        </text:list-item>
        <text:list-item>
          <text:p text:style-name="list.cont">Regeling groenblauwe mantel:
                     </text:p>
          <text:list>
            <text:list-item>
              <text:p text:style-name="list.cont">aanwijzing en begrenzing groenblauwe mantel;
                           </text:p>
            </text:list-item>
            <text:list-item>
              <text:p text:style-name="list.cont">planologische basisbescherming.
                           </text:p>
            </text:list-item>
          </text:list>
        </text:list-item>
        <text:list-item>
          <text:p text:style-name="list.cont">Bescherming van aardkundige en cultuurhistorische waarden en nationale landschappen:
                     </text:p>
          <text:list>
            <text:list-item>
              <text:p text:style-name="list.cont">aanwijzing en begrenzing van de diverse gebieden;
                           </text:p>
            </text:list-item>
            <text:list-item>
              <text:p text:style-name="list.cont">planologische basisbescherming;
                           </text:p>
            </text:list-item>
            <text:list-item>
              <text:p text:style-name="list.cont">bebouwingscomplexen van cultuurhistorisch belang.
                           </text:p>
            </text:list-item>
          </text:list>
        </text:list-item>
        <text:list-item>
          <text:p text:style-name="list.cont">Regeling van diverse niet-agrarische activiteiten:
                     </text:p>
          <text:list>
            <text:list-item>
              <text:p text:style-name="list.cont">wonen, waaronder ruimte-voor-ruimte en in bebouwingsconcentraties;
                           </text:p>
            </text:list-item>
            <text:list-item>
              <text:p text:style-name="list.cont">nieuwe landgoederen;
                           </text:p>
            </text:list-item>
            <text:list-item>
              <text:p text:style-name="list.cont">grootschalige verblijfs- en dagrecreatie;
                           </text:p>
            </text:list-item>
            <text:list-item>
              <text:p text:style-name="list.cont">diverse sportvoorzieningen (golfbanen, veldsporten en lawaaisporten);
                           </text:p>
            </text:list-item>
            <text:list-item>
              <text:p text:style-name="list.cont">diverse niet-agrarische bedrijven;
                           </text:p>
            </text:list-item>
            <text:list-item>
              <text:p text:style-name="list.end">windturbines in specifieke gebieden.
                           </text:p>
            </text:list-item>
          </text:list>
        </text:list-item>
      </text:list>
      <text:h text:outline-level="3" text:style-name="divisiekop1">Waar kunt u het ontwerp inzien?
               </text:h>
      <text:p text:style-name="vrije-tekst">In verband met de inspraak- en overlegprocedure is de ontwerp-Verordening ruimte Noord-Brabant, fase 2,  langs elektronische
                  weg voor een ieder beschikbaar gesteld op het provinciale webadres www.brabant.nl/verordeningruimte. Tevens ligt het ontwerp
                  van de verordening vanaf maandag 28 juni tot en met maandag 9 augustus 2010 tijdens de reguliere openingstijden in analoge
                  vorm (met inbegrip van de bijbehorende verbeeldingslagen) voor een ieder ter inzage in:
               </text:p>
      <text:list text:style-name="list-style-2">
        <text:list-item>
          <text:p text:style-name="list.start">het Infocentrum op het dienstenplein van het provinciehuis, Brabantlaan 1 te ’s-Hertogenbosch. Dit is elke werkdag open van
                        9.00 uur tot 17.00 uur;
                     </text:p>
        </text:list-item>
        <text:list-item>
          <text:p text:style-name="list.end">het gemeentekantoor van alle gemeenten in de provincie Noord-Brabant.
                     </text:p>
        </text:list-item>
      </text:list>
      <text:h text:outline-level="3" text:style-name="divisiekop1">Hoe kunt u uw reactie geven?
               </text:h>
      <text:p text:style-name="vrije-tekst">U kunt uw opmerkingen van maandag 28 juni tot en met maandag 9 augustus 2010 als volgt inbrengen:</text:p>
      <text:list text:style-name="list-style-3">
        <text:list-item>
          <text:p text:style-name="list.start">langs elektronische weg via het provinciale webadres www.brabant.nl/inspraakverordeningruimte   onder de knop ‘inspraak’.
                     </text:p>
        </text:list-item>
        <text:list-item>
          <text:p text:style-name="list.end">schriftelijk, gericht aan Gedeputeerde Staten van Noord-Brabant, Postbus 90151, 5200 MC ’s-Hertogenbosch onder vermelding
                        van ‘Inspraak ontwerpverordening ruimte Noord-Brabant’;
                     </text:p>
        </text:list-item>
      </text:list>
      <text:p text:style-name="vrije-tekst">Heeft uw reactie betrekking op de tekst van de verordening, geef dan aan over welk hoofdstuk, paragraaf of artikel uw opmerking
                  gaat. Hebt u een opmerking over de kaarten, dan vragen wij u om aan te geven over welke legenda-eenheid het gaat en een eventuele
                  locatie van percelen duidelijk aan te geven met adres en kadastrale gegevens, waar mogelijk toegelicht met een kaartje.
               </text:p>
      <text:h text:outline-level="3" text:style-name="divisiekop1">Wat gebeurt er met uw reactie?
               </text:h>
      <text:p text:style-name="vrije-tekst">Na ontvangst van uw opmerkingen krijgt u een ontvangstbevestiging. Gedeputeerde Staten zullen alle reacties die op tijd zijn
                  ingediend beoordelen en beantwoorden in een Nota van inspraak. Zodra zij de genoemde nota hebben vastgesteld ontvangt u daarover
                  bericht. Eventueel doen Gedeputeerde Staten een voorstel voor wijzigingen in de kaarten en de teksten van Verordening ruimte,
                  fase 2. Provinciale Staten zullen naar verwachting in december 2010 de Verordening ruimte, fase 2, vaststellen.
               </text:p>
      <text:p text:style-name="dagtekening">’s-Hertogenbosch,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ordening ruimte Noord-Brabant fase 2</dc:title>
  </office:meta>
</office:document-meta>
</file>