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72</text:p>
      <text:p text:style-name="publicatie-titel.end">22 januari 2010</text:p>
      <text:h text:outline-level="1" text:style-name="staatscourant_kop">Wijziging van de Wet op de accijns, Uitvoeringsregeling accijns en de Algemene douaneregeling
         </text:h>
      <text:section text:name="regeling.d4164e168" text:style-name="regeling">
        <text:section text:name="aanhef.d4164e170" text:style-name="aanhef">
          <text:section text:name="context.d4164e172" text:style-name="context">
            <text:p text:style-name="context_al">18 januari 2010</text:p>
            <text:p text:style-name="context_al">
                     NR. DV/2010/02
                  </text:p>
            <text:p text:style-name="context_al.end">Directoraat-Generaal voor Fiscale Zaken, Directie Douane en Verbruiksbelastingen</text:p>
          </text:section>
          <text:p text:style-name="wie">De Staatssecretaris van Financiën,</text:p>
          <text:p text:style-name="considerans.al">Gelet op de artikelen 35a, 63 en 78, vierde lid, onderdeel c, van de Wet op de accijns, artikel XXIVA van het Belastingplan
                  2010 en artikel VIIIA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p text:style-name="afkondiging">Besluit:</text:p>
        </text:section>
        <text:section text:name="regeling-tekst.d4164e194" text:style-name="regeling-tekst">
          <text:h text:outline-level="3" text:style-name="wijzig-artikel_kop">ARTIKEL I
               </text:h>
          <text:p text:style-name="wat">
                  <text:span text:style-name="Strong_Emphasis">Artikel 35</text:span> van de Wet op de accijns wordt als volgt gewijzigd:
               </text:p>
          <text:section text:name="wijziging.d4164e206" text:style-name="wijziging">
            <text:p text:style-name="wat-labeled">1. In het eerste lid, onderdeel b, worden ‘€ 88,33’ en ‘€ 138,00’ vervangen door onderscheidenlijk: € 92,17 en € 144,00.
                  </text:p>
          </text:section>
          <text:section text:name="wijziging.d4164e214" text:style-name="wijziging">
            <text:p text:style-name="wat-labeled">2. In het eerste lid, onderdeel c, worden ‘17,00’, ‘€ 38,17’ en ‘€ 57,85’ vervangen door onderscheidenlijk: 17,21, € 38,41 en
                     € 58,34.
                  </text:p>
          </text:section>
          <text:h text:outline-level="3" text:style-name="wijzig-artikel_kop">ARTIKEL II
               </text:h>
          <text:p text:style-name="wat">In <text:span text:style-name="Strong_Emphasis">artikel 35</text:span>, eerste lid, onderdeel c, van de Wet op de accijns worden ‘17,21’, ‘€ 38,41’ en ‘€ 58,34’ vervangen door onderscheidenlijk:
                  16,33, € 39,48 en € 59,44.
               </text:p>
          <text:h text:outline-level="3" text:style-name="wijzig-artikel_kop">ARTIKEL III
               </text:h>
          <text:p text:style-name="wat">In <text:span text:style-name="Strong_Emphasis">artikel 48</text:span>, eerste lid, onderdeel c, van de Uitvoeringsregeling accijns wordt ‘25, 29 g nettomassa’ vervangen door: 25, 28, 29 g nettomassa.
               </text:p>
          <text:h text:outline-level="3" text:style-name="wijzig-artikel_kop">ARTIKEL IV
               </text:h>
          <text:p text:style-name="wat">In <text:span text:style-name="Strong_Emphasis">artikel 7:17</text:span>, onderdeel b, van de Algemene douaneregeling wordt ‘50,4%’ vervangen door: 48,6%.
               </text:p>
          <text:section text:name="artikel.d4164e253" text:style-name="artikel">
            <text:h text:outline-level="3" text:style-name="artikel_kop">ARTIKEL V
                  </text:h>
            <text:list text:style-name="list-style-1">
              <text:list-item text:start-value="1">
                <text:p text:style-name="list.start"> Deze regeling treedt in werking met ingang van 1 februari 2010.
                        </text:p>
              </text:list-item>
              <text:list-item text:start-value="2">
                <text:p text:style-name="list.cont"> In afwijking van het eerste lid treedt artikel I in werking met ingang van 1 maart 2010.
                        </text:p>
              </text:list-item>
              <text:list-item text:start-value="3">
                <text:p text:style-name="list.end"> In afwijking van het eerste lid treden de artikelen II en IV in werking met ingang van 1 april 2010.
                        </text:p>
              </text:list-item>
            </text:list>
          </text:section>
        </text:section>
        <text:section text:name="regeling-sluiting.d4164e288" text:style-name="regeling-sluiting">
          <text:section text:name="slotformulering.d4164e290" text:style-name="slotformulering">
            <text:p text:style-name="slotformulering">Deze regeling zal met toelichting in de Staatscourant worden geplaatst.</text:p>
          </text:section>
          <text:section text:name="ondertekening.d4164e296" text:style-name="ondertekening">
            <text:p text:style-name="ondertekening">De Staatssecretaris van Financiën,</text:p>
            <text:p text:style-name="ondertekening.end">J.C. de Jager. </text:p>
          </text:section>
        </text:section>
        <text:section text:name="nota-toelichting.d4164e306" text:style-name="nota-toelichting">
          <text:h text:outline-level="2" text:style-name="nota-toelichting_kop">TOELICHTING
               </text:h>
          <text:h text:outline-level="3" text:style-name="divisiekop1">Artikel I
               </text:h>
          <text:section text:name="alineagroep.d4164e316" text:style-name="alineagroep">
            <text:p text:style-name="alineagroep">In artikel XXIVA van het Belastingplan 2010 is bepaald dat de accijnstarieven voor sigaretten met ingang van 1 maart 2010
                     worden verhoogd met € 4,70 per 1000 sigaretten. In artikel VIIIA van de Wijziging van de Successiewet 1956 en enige andere
                     belastingwetten is bepaald dat de accijnstarieven voor rooktabak met ingang van 1 maart 2010 worden verhoogd met € 0,49 per
                     1000 gram rooktabak. Ingevolge genoemde artikelen worden de tarieven van de accijns op sigaretten en rooktabak, bedoeld in
                     artikel 35, eerste lid, onderdelen b en c, van de Wet op de accijns met ingang van 1 maart 2010 bij ministeriële regeling
                     aangepast. De aanpassing geschiedt zodanig dat voor sigaretten van de meest gevraagde prijsklasse het specifieke gedeelte
                     van de accijns 50 percent van de totale belasting (de som van de totale accijns en de omzetbelasting) op de meest gevraagde
                     prijsklasse bedraagt. De aanpassing van het bedrag dat in artikel 35, eerste lid, onderdeel b, is opgenomen als de ten minste
                     te betalen accijns voor 1000 stuks sigaretten, geschiedt zodanig dat deze accijns na de aanpassing van de tarieven het totale
                     bedrag bedraagt van de accijns voor 1000 stuks sigaretten van de meest gevraagde prijsklasse.
                  </text:p>
            <text:p text:style-name="alineagroep">De kleinhandelsprijs van de meest gevraagde prijsklasse sigaretten bedraagt op 1 maart 2010 € 252,63 per 1000 stuks (€ 4,80
                     per pakje van 19 stuks). De totale accijns bedraagt per die datum ingevolge artikel XXIVA van het Belastingplan 2010 € 144,00
                     per 1000 stuks, inhoudende een verhoging met € 4,70 per 1000 stuks, oftewel circa € 0,09 per pakje van 19 stuks, waarbij de
                     totale accijns daarenboven zodanig is verhoogd dat voldaan wordt aan de voorgeschreven 57%-norm. De omzetbelasting bedraagt
                     € 40,34 (19/119 van € 252,63). De totale belasting bedraagt derhalve € 184,34. Het specifieke deel van de accijns dient 50%
                     te zijn van de totale belastingdruk en bedraagt derhalve € 92,17. Het ad valorem deel van de accijns zal dientengevolge € 51,83
                     bedragen, zijnde 20,52 percent van de kleinhandelsprijs.
                  </text:p>
            <text:p text:style-name="alineagroep.end">De kleinhandelsprijs van de meest gevraagde prijsklasse rooktabak bedraagt met ingang van 1 maart 2010 € 115,79 per kilogram
                     (€ 5,50 per pakje van 47,5 gram). De totale accijns bedraagt per die datum ingevolge artikel VIIIA van de Wijziging van de
                     Successiewet 1956 en enige andere belastingwetten derhalve € 58,34 per kilogram, inhoudende een verhoging met € 0,49 per kilogram,
                     oftewel ruim € 0,02 per pakje van 47,5 gram. De omzetbelasting bedraagt € 18,49 (19/119 van € 115,79). De totale belasting
                     bedraagt derhalve € 76,83, zodat het specifieke deel van de accijns € 38,41 zal bedragen en het ad valorem deel € 19,93, zijnde
                     17,21 percent van de kleinhandelsprijs. Het ten minste te betalen bedrag aan accijns per kilogram rooktabak wordt gesteld
                     op 100% van de totale accijns voor 1 kilogram rooktabak van de meest gevraagde prijsklasse. Dit is € 58,34. De nieuwe accijnstarieven
                     voor sigaretten en rooktabak treden in werking met ingang van 1 maart 2010.
                  </text:p>
          </text:section>
          <text:h text:outline-level="3" text:style-name="divisiekop1">Artikel II
               </text:h>
          <text:section text:name="alineagroep.d4164e332" text:style-name="alineagroep">
            <text:p text:style-name="alineagroep">In artikel 35a van de Wet op de accijns is bepaald dat bij ministeriële regeling de accijnstarieven worden aangepast ingeval
                     de meest gevraagde prijsklasse (mppc) van sigaretten of rooktabak is gewijzigd. De mppc wordt bepaald aan de hand van de in
                     een kalenderjaar aangevraagde accijnszegels.
                  </text:p>
            <text:p text:style-name="alineagroep">Gebleken is dat de mppc van rooktabak is gewijzigd van het pakje van 47,5 gram à € 5,50 naar het pakje van 45 gram à € 5,50.
                     De wijziging van de mppc rooktabak heeft tot gevolg dat de accijnstarieven op rooktabak moeten worden aangepast.
                  </text:p>
            <text:p text:style-name="alineagroep">De aanpassing van het tarief geschiedt ingevolge artikel 35a, vijfde lid, van de Wet op de accijns zodanig dat het specifieke
                     gedeelte van de accijns 50% bedraagt van de totale belasting op de meest gevraagde prijsklasse. Eveneens ingevolge artikel
                     35a, vijfde lid, van de Wet op de accijns wordt het bedrag dat ten minste is verschuldigd per kilogram rooktabak, gebracht
                     op het totale bedrag aan accijns voor een kilogram rooktabak van de meest gevraagde prijsklasse, zulks nadat dat totale bedrag
                     is aangepast naar aanleiding van de mppc-wijziging.
                  </text:p>
            <text:p text:style-name="alineagroep">Om de tarieven te kunnen bepalen is wetenschap nodig van de kleinhandelsprijs van de nieuwe mppc rooktabak per 1 april 2010.
                     De kleinhandelsprijs van de nieuwe mppc rooktabak bedraagt met ingang van 1 april 2010 € 122,22 per kilogram. De totale accijns
                     bedraagt € 59,44. De omzetbelasting bedraagt € 19,51 (19/119 van € 122,22). De totale belasting bedraagt derhalve € 78,96.
                     Het specifieke deel van de accijns dient 50% te zijn van de totale belastingdruk en bedraagt derhalve € 39,48. Het ad valorem
                     deel van de accijns zal dientengevolge € 19,96 bedragen, zijnde 16,33% van de kleinhandelsprijs.
                  </text:p>
            <text:p text:style-name="alineagroep">Als gevolg van de hiervoor genoemde accijnsaanpassingen wordt tevens het minimumaccijnsbedrag voor rooktabak aangepast. Het
                     minimumaccijnsbedrag dient te worden vastgesteld op 100% van de accijns op de mppc en wordt dientengevolge € 59,44 per kilogram
                     rooktabak.
                  </text:p>
            <text:p text:style-name="alineagroep.end">Op grond van artikel 35a, vierde lid, van de Wet op de accijns treden de nieuwe accijnstarieven voor rooktabak in werking
                     met ingang van 1 april 2010.
                  </text:p>
          </text:section>
          <text:h text:outline-level="3" text:style-name="divisiekop1">Artikel III
               </text:h>
          <text:section text:name="alineagroep.d4164e359" text:style-name="alineagroep">
            <text:p text:style-name="alineagroep">Ingevolge artikel 48 van de Uitvoeringsregeling accijns mogen verpakkingen van tabaksproducten slechts één van de in dat artikel
                     aangegeven hoeveelheden tabaksproducten bevatten. Vanuit de branche is een verzoek gedaan om voor rooktabak een verpakking
                     van 28 gram op de markt te mogen introduceren. Tegen het aanwijzen van deze verpakkingseenheid bestaan geen overwegende bezwaren.
                     Het onderhavige artikel strekt tot het aanwijzen van genoemde verpakkingseenheid met ingang van 1 februari 2010.
                  </text:p>
            <text:p text:style-name="alineagroep.end">De betreffende wijziging heeft verwaarloosbare gevolgen voor de administratieve lasten voor het bedrijfsleven.</text:p>
          </text:section>
          <text:h text:outline-level="3" text:style-name="divisiekop1">Artikel IV
               </text:h>
          <text:section text:name="alineagroep.d4164e372" text:style-name="alineagroep">
            <text:p text:style-name="alineagroep">In artikel 7:17 van de Algemene douaneregeling zijn forfaitaire accijnstarieven opgenomen die van toepassing zijn voor reizigersbagage
                     en kleine zendingen die in Nederland worden ingevoerd en waarvoor geen vrijstelling van accijns kan worden verleend.
                  </text:p>
            <text:p text:style-name="alineagroep.end">In onderhavig artikel wordt het forfaitaire accijnstarief voor rooktabak overeenkomstig de wijziging van de accijnstarieven
                     voor rooktabak met ingang van 1 april 2010 in artikel 35 van de Wet op de accijns aangepast. Dit forfaitaire accijnstarief
                     is uitgedrukt als een percentage van de kleinhandelsprijs. Voor rooktabak zal het percentage per 1 april 2010 48,6% bedragen.
                  </text:p>
          </text:section>
          <text:h text:outline-level="3" text:style-name="divisiekop1">Artikel V (toelichting op de inwerkingtreding)
               </text:h>
          <text:p text:style-name="nota-toelichting">Dit artikel regelt de inwerkingtreding van deze regeling. De regeling treedt met ingang van 1 februari 2010 in werking, met
                  dien verstande dat een aantal bepalingen op een later tijdstip voor het eerst toepassing vinden. Hiervoor wordt verwezen naar
                  de toelichting op de desbetreffende bepalingen.
               </text:p>
          <text:section text:name="ondertekening.d4164e38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