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16</text:p>
      <text:p text:style-name="publicatie-titel.end">25 jun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9716-001.png" xlink:show="embed" xlink:type="simple"/></draw:frame> Ontwerpprojectbesluit ex art. 3.10 Wro en ontwerpbouwvergunning 150 kV-station aan de Horsterweg in Grubbenvorst
         </text:h>
      <text:p text:style-name="alineagroep.end">Burgemeester en wethouders van Horst aan de Maas maken bekend voornemens te zijn om een projectbesluit ex artikel 3.10 Wet
                     ruimtelijke ordening te nemen en een bouwvergunning te verlenen voor:
                  </text:p>
      <text:list text:style-name="list-style-1">
        <text:list-item>
          <text:p text:style-name="list.single">Het oprichten van een 20 kV schakelstation met twee trafo’s en een bedieningsruimte en een openlucht schakelstation  (150 kV)
                           met dienstengebouw, op de percelen kadastraal bekend gemeente Grubbenvorst, sectie L, nummers 671 en 721, gelegen aan de Horsterweg
                           in Grubbenvorst (projectvestigingsgebied Californië).
                        </text:p>
        </text:list-item>
      </text:list>
      <text:p text:style-name="alineagroep">Ingevolge artikel 3.11 Wet ruimtelijke ordening en afdeling 3.4 Algemene wet bestuursrecht liggen de ontwerpprojectbesluiten
                     en de ontwerpbouwvergunningen met de bijbehorende stukken met ingang van 25 juni 2010,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De ontwerpbesluiten en de bijbehorende stukken zijn tevens vanaf 25 juni 2010 te raadplegen op onze website (www.horstaandemaas.nl)
                     en op www.ruimtelijkeplannen.nl.
                  </text:p>
      <text:p text:style-name="vrije-tekst">Gedurende de periode van zes weken kunnen met betrekking tot de ontwerpbesluiten tot het buiten toepassing verklaren van het
                  bestemmingsplan ‘Projectvestiging glastuinbouw Californië’ middels het nemen van een projectbesluit en tegen de ontwerpbesluiten
                  tot verlening van bouwvergunning, mondeling of schriftelijk, gemotiveerde zienswijzen worden ingediend bij het college van
                  burgemeester en wethouders, Postbus 6005, 5960 AA Horst.
               </text:p>
      <text:p text:style-name="vrije-tekst">Deze bekendmaking van de ontwerpprojectbesluiten en de ontwerpbouwvergunningen vindt, behalve in het huis-aan-huis blad en
                  op de gemeentelijke website  (www.horstaandemaas.nl), ook plaats in de Staatscourant.
               </text:p>
      <text:p text:style-name="vrije-tekst"/>
      <text:p text:style-name="dagtekening">Horst,  24 juni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150 kV-station aan de Horsterweg in Grubbenvorst</dc:title>
  </office:meta>
</office:document-meta>
</file>