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710</text:p>
      <text:p text:style-name="publicatie-titel.end">24 juni 2010</text:p>
      <text:h text:outline-level="1" text:style-name="staatscourant_kop">Kennisgeving aanvraag veranderingsvergunning inrichting Moezelweg 151 te Rotterdam-Europoort
         </text:h>
      <text:h text:outline-level="3" text:style-name="divisiekop1">Onderwerp
               </text:h>
      <text:p text:style-name="vrije-tekst">Gedeputeerde Staten van Zuid-Holland (GS) hebben op <text:span text:style-name="vet">3 september 2009</text:span> een aanvraag om een veranderingsvergunning krachtens de Wet milieubeheer (Wm) ontvangen van <text:span text:style-name="vet">Euro Tank Terminal</text:span> voor de inrichting aan de <text:span text:style-name="vet">Moezelweg 151 te Rotterdam-Europoort</text:span>.
               </text:p>
      <text:p text:style-name="vrije-tekst">Het betreft een inrichting voor het op- en overslaan van vloeibare fossiele K3/K4 koolwaterstoffen, het blenden van vloeibare
                  fossiele K3/K4 koolwaterstoffen en voor het homogeniseren van de inhoud van de inhoud van de tanks door middel van mixers
                  en rondpompen. De aanvraag heeft betrekking op het uitbreiden van de inrichting met 10 opslagtanks met een totaal nuttig werkvolume
                  van ongeveer 433.000 m<text:span text:style-name="superscript">3</text:span>.
               </text:p>
      <text:p text:style-name="vrije-tekst">Het ministerie van Verkeer en Waterstaat (de hoofdingenieur-directeur van Rijkswaterstaat Zuid-Holland) heeft op <text:span text:style-name="vet">3 september 2009</text:span> een aanvragen om vergunning krachtens de Wet verontreiniging oppervlaktewateren (Wvo) en de Wet op de waterhuishouding (Whh)
                  van bovengenoemde aanvrager ontvangen voor het lozen van afvalwater op de Donauhaven en het onttrekken van water uit de 7<text:span text:style-name="superscript">e</text:span> Petroleumhaven.
               </text:p>
      <text:p text:style-name="vrije-tekst">GS en de Staatssecretaris van Verkeer en Waterstaat hebben besloten de gevraagde vergunningen te verlenen. Aan de vergunningen
                  zullen voorschriften ter bescherming van het milieu worden verbonden.
               </text:p>
      <text:p text:style-name="vrije-tekst">Deze aanvragen zijn gecoördineerd behandeld door de DCMR Milieudienst Rijnmond.</text:p>
      <text:p text:style-name="vrije-tekst">De inhoud van de beschikking ingevolge de Wm is gewijzigd ten opzichte van de tekst van de ontwerpbeschikking naar aanleiding
                  van ontvangen adviezen c.q. zienswijzen.
               </text:p>
      <text:h text:outline-level="3" text:style-name="divisiekop1">Inzage
               </text:h>
      <text:p text:style-name="vrije-tekst">U kunt de beschikkingen en overige van belang zijnde stukken van <text:span text:style-name="vet">24 juni 2010 tot en met 4 augustus 2010</text:span> op werkdagen van 08.30 tot 16.00 uur op de volgende plaatsen inzien:
               </text:p>
      <text:list text:style-name="list-style-1">
        <text:list-item>
          <text:p text:style-name="list.start">Bibliotheek Rotterdam, 5<text:span text:style-name="superscript">e</text:span> etage, Hoogstraat 110 te Rotterdam, tijdens de openingsuren (ma. t/m vrij. van 10.00–20.00 uur);
                     </text:p>
        </text:list-item>
        <text:list-item>
          <text:p text:style-name="list.cont">Rijkswaterstaat Zuid-Holland, Boompjes 200 te Rotterdam;
                     </text:p>
        </text:list-item>
        <text:list-item>
          <text:p text:style-name="list.cont">de gemeente Brielle, Slagveld 36 te Brielle (dagelijks van 08.00–12.30 uur en donderdagavond van 17.30–19.30 uur);
                     </text:p>
        </text:list-item>
        <text:list-item>
          <text:p text:style-name="list.cont">de gemeente Maassluis, Koningshoek 93050 te Maassluis;
                     </text:p>
        </text:list-item>
        <text:list-item>
          <text:p text:style-name="list.cont">de gemeente Rozenburg, Jan van Goyenstraat 1 te Rozenburg;
                     </text:p>
        </text:list-item>
        <text:list-item>
          <text:p text:style-name="list.end">de DCMR Milieudienst Rijnmond, Parallelweg 1 te Schiedam (buiten en na deze periode uitsluitend na telefonische afspraak:
                        010-246 86 21).
                     </text:p>
        </text:list-item>
      </text:list>
      <text:h text:outline-level="3" text:style-name="divisiekop1">Beroep
               </text:h>
      <text:p text:style-name="vrije-tekst">Binnen zes weken, ingaande de dag na de eerste dag van de terinzagelegging van de beschikking, kan bij de Afdeling bestuursrechtspraak
                  van de Raad van State, Postbus 20019, 2500 EA, Den Haag beroep worden ingesteld door:
               </text:p>
      <text:list text:style-name="list-style-2">
        <text:list-item>
          <text:p text:style-name="list.start">belanghebbenden die zienswijzen hebben ingebracht tegen de ontwerpbeschikking;
                     </text:p>
        </text:list-item>
        <text:list-item>
          <text:p text:style-name="list.cont">de adviseurs die advies hebben uitgebracht over het ontwerp van de beschikking;
                     </text:p>
        </text:list-item>
        <text:list-item>
          <text:p text:style-name="list.cont">belanghebbenden die bezwaar hebben tegen de wijzigingen in de beschikking ten opzichte van de ontwerpbeschikking;
                     </text:p>
        </text:list-item>
        <text:list-item>
          <text:p text:style-name="list.end">belanghebbenden aan wie redelijkerwijs niet verweten kan worden geen zienswijzen te hebben ingebracht tegen de ontwerpbeschikking.
                     </text:p>
        </text:list-item>
      </text:list>
      <text:h text:outline-level="3" text:style-name="divisiekop1">Inlichtingen
               </text:h>
      <text:p text:style-name="alineagroep">De heer <text:span text:style-name="vet">P.H. Kers</text:span> van de DCMR (Wm), telefoon: <text:span text:style-name="vet">010-246 82 93</text:span> en tot de heer/mevrouw <text:span text:style-name="vet">E. Talens</text:span> en of <text:span text:style-name="vet">P.A. Janssens</text:span> van Rijkswaterstaat (Wvo), telefoon: <text:span text:style-name="vet">010-402 68 32/66 71</text:span>.
                  </text:p>
      <text:p text:style-name="alineagroep.end">Projectnummer: 419165, DMS: 210640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aanvraag veranderingsvergunning inrichting Moezelweg 151 te Rotterdam-Europoort</dc:title>
  </office:meta>
</office:document-meta>
</file>