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970</text:p>
      <text:p text:style-name="publicatie-titel.end">26 januari 2010</text:p>
      <text:h text:outline-level="1" text:style-name="staatscourant_kop">Kennisgeving ontwerpbeschikking Vermilion Oil &amp; Gas Netherlands B.V. te Harlingen
         </text:h>
      <text:section text:name="algemeen.d12981e98" text:style-name="algemeen">
        <text:section text:name="vrije-tekst.d12981e100" text:style-name="vrije-tekst">
          <text:p text:style-name="vrije-tekst">De Minister van Economische Zaken maakt bekend:</text:p>
          <text:section text:name="alineagroep.d12981e105" text:style-name="alineagroep">
            <text:p text:style-name="alineagroep">Op 21-10-2009 is een aanvraag ontvangen van Vermilion Oil &amp; Gas Netherlands B.V. te Harlingen, om een vergunning ingevolge
                     de Wet milieubeheer voor het veranderen en in werking hebben van de bestaande inrichting Middenmeer-1/2, gelegen aan de Alkmaarseweg
                     (nabij nr. 11) te Middenmeer in de gemeente Wieringermeer, op het perceel kadastraal ingedeeld, gemeente Wieringermeer, Sectie C,
                     nummer 505, in het gebied van winningsvergunning Slootdorp.
                  </text:p>
            <text:p text:style-name="alineagroep.end">De aanvraag heeft tevens betrekking op het vernieuwen van de Ontheffing van het Lozingenbesluit bodembescherming (Lbb: artikel 25a).</text:p>
          </text:section>
          <text:p text:style-name="vrije-tekst">De vergunningaanvraag betreft het actualiseren van de vigerende vergunning in verband met het in productie nemen van gaswinningsput
                  Middenmeer-3 (MDM-3).
               </text:p>
          <text:p text:style-name="vrije-tekst">De Minister is voornemens de gevraagde vergunning te verlenen.</text:p>
          <text:section text:name="alineagroep.d12981e120" text:style-name="alineagroep">
            <text:p text:style-name="alineagroep">De ontwerpbeschikking en de andere relevante stukken liggen met ingang van 27-01-2010 totdat de termijn is verstreken waarbinnen
                     tegen het besluit beroep kan worden ingesteld, ter inzage op de secretarie van de gemeente Wieringermeer, Loggersplein 1 te
                     Wieringerwerf.
                  </text:p>
            <text:p text:style-name="alineagroep.end">Inzage is mogelijk op werkdagen tijdens kantooruren en na telefonische afspraak ook buiten kantooruren (0227-60 64 64).</text:p>
          </text:section>
          <text:section text:name="alineagroep.d12981e130" text:style-name="alineagroep">
            <text:p text:style-name="alineagroep">Tot en met 10-03-2010 kan eenieder zienswijzen met betrekking tot de ontwerpbeschikking schriftelijk of mondeling kenbaar
                     maken aan:
                  </text:p>
            <text:p text:style-name="alineagroep">Ministerie van Economische Zaken</text:p>
            <text:p text:style-name="alineagroep">DG Energie en Telecom, Directie Energiemarkt</text:p>
            <text:p text:style-name="alineagroep">t.a.v. Ing. M. Mezger</text:p>
            <text:p text:style-name="alineagroep">Telefoon 070-379 79 99</text:p>
            <text:p text:style-name="alineagroep">Postbus 20101</text:p>
            <text:p text:style-name="alineagroep.end">2500 EC  DEN HAAG</text:p>
          </text:section>
          <text:p text:style-name="vrije-tekst">Ook voor inlichtingen kunt u zich wenden tot ing. M. Mezger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chikking Vermilion Oil &amp; Gas Netherlands B.V. te Harlingen</dc:title>
  </office:meta>
</office:document-meta>
</file>