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680</text:p>
      <text:p text:style-name="publicatie-titel.end">24 juni 2010</text:p>
      <text:h text:outline-level="1" text:style-name="staatscourant_kop">Bekendmaking van de Minister van Sociale Zaken en Werkgelegenheid van 15 juni 2010, nr. IVV/FB/2010/9704, betreffende herziening
            van de normen en bedragen genoemd in de Wet investeren in jongeren met ingang van 1 juli 2010
         </text:h>
      <text:p text:style-name="wie">De Minister van Sociale Zaken en Werkgelegenheid,</text:p>
      <text:p text:style-name="regeling-tekst">maakt op grond van artikel 43, vierde lid, van de Wet investeren in jongeren bekend, dat met ingang van 1 juli 2010 in de
                  Wet investeren in jongeren:
               </text:p>
      <text:list text:style-name="list-style-1">
        <text:list-item text:start-value="1">
          <text:p text:style-name="list.start">in artikel 26 ‘€ 224,43’ wordt herzien in: € 225,35 en ‘€ 649,52’ in: € 652,19;
                     </text:p>
        </text:list-item>
        <text:list-item text:start-value="2">
          <text:p text:style-name="list.cont">in artikel 27 ‘€ 484,24’ wordt herzien in: € 486,22 en ‘€ 909,33’ in: € 913,06;
                     </text:p>
        </text:list-item>
        <text:list-item text:start-value="3">
          <text:p text:style-name="list.cont">in artikel 28, eerste lid, ‘€ 448,86’ wordt herzien in: € 450,70 en ‘€ 873,95’ in: € 877,54.
                     </text:p>
        </text:list-item>
        <text:list-item text:start-value="4">
          <text:p text:style-name="list.cont">in artikel 28, tweede lid, ‘€ 708,67’ wordt herzien in: € 711,57 en
                     </text:p>
          <text:p text:style-name="list.cont">‘€ 1.133,76’ in: € 1.138,41.</text:p>
        </text:list-item>
        <text:list-item text:start-value="5">
          <text:p text:style-name="list.cont">in artikel 29, eerste lid, ‘€ 289,26’ wordt herzien in: € 290,45 en ‘€ 449,92’
                     </text:p>
          <text:p text:style-name="list.cont">in: € 451,76;</text:p>
        </text:list-item>
        <text:list-item text:start-value="6">
          <text:p text:style-name="list.end">in artikel 30, tweede lid, ‘€ 259,81’ wordt herzien in: € 260,87.
                     </text:p>
        </text:list-item>
      </text:list>
      <text:p text:style-name="dagtekening">Den Haag, 15 juni 2010</text:p>
      <text:p text:style-name="ondertekening">De Minister van Sociale Zaken en Werkgelegenheid,</text:p>
      <text:p text:style-name="ondertekening">namens deze:</text:p>
      <text:p text:style-name="ondertekening">
                     de directeur Inkomensverzekeringen en -voorzieningen,
                  </text:p>
      <text:p text:style-name="ondertekening.end">I.D. Nijboer. </text:p>
      <text:h text:outline-level="2" text:style-name="nota-toelichting_kop">TOELICHTING
               </text:h>
      <text:p text:style-name="nota-toelichting">Bij de regeling van 19 mei 2010 (Stcrt. 2010, 7928) is het wettelijk minimumloon met ingang van 1 juli 2010 vastgesteld op € 1.416,00 per maand. Als gevolg hiervan wijzigen
                  tevens de normen, genoemd in de Wet investeren in jongeren. Per 1 juli 2010 wordt in artikel 28, eerste en tweede lid van
                  de Wet investeren in jongeren, onderdeel c gewijzigd en komen de onderdelen d en e te vervallen. Verder zullen de bedragen
                  in artikel 28, eerste lid, onderdeel c, en tweede lid, onderdeel c van de Wet investeren in jongeren, eenmalig bij ministeriële
                  regeling worden aangepast waarbij al rekening is gehouden met de aanpassing in verband met de wijziging van het wettelijk
                  minimumloon.
               </text:p>
      <text:p text:style-name="ondertekening">De Minister van Sociale Zaken en Werkgelegenheid,</text:p>
      <text:p text:style-name="ondertekening">namens deze:</text:p>
      <text:p text:style-name="ondertekening">
                     de directeur Inkomensverzekeringen en -voorzieningen,
                  </text:p>
      <text:p text:style-name="ondertekening.end">I.D. Nijbo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