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78</text:p>
      <text:p text:style-name="publicatie-titel.end">24 juni 2010</text:p>
      <text:h text:outline-level="1" text:style-name="staatscourant_kop">Bekendmaking van de Minister van Sociale Zaken en Werkgelegenheid van 15 juni 2010, nr. IVV/FB/2010/9703, betreffende herziening
            van de bedragen genoemd in de Wet werk en inkomen kunstenaars met ingang van 1 juli 2010
         </text:h>
      <text:p text:style-name="wie">De Minister van Sociale Zaken en Werkgelegenheid,</text:p>
      <text:p text:style-name="regeling-tekst">maakt op grond van artikel 18, zevende lid, van de Wet werk en inkomen kunstenaars bekend, dat met ingang van 1 juli 2010
                  in de Wet werk en inkomen kunstenaars:
               </text:p>
      <text:list text:style-name="list-style-1">
        <text:list-item text:start-value="1">
          <text:p text:style-name="list.start">in artikel 8, onderdeel a, ‘€ 1.157,66’ wordt herzien in: € 1.162,89;
                     </text:p>
          <text:p text:style-name="list.cont">‘€ 1.443,14’ in: ‘€ 1.451,68’ en ‘€ 1.520,20’ in: € 1.531,20;</text:p>
        </text:list-item>
        <text:list-item text:start-value="2">
          <text:p text:style-name="list.cont">in artikel 15, eerste lid, ‘€ 732,78’ wordt herzien in: € 736,97; ‘€ 1.014,75’
                     </text:p>
          <text:p text:style-name="list.cont">in: € 1.019,92 en ‘€ 1.081,90’ in: € 1.087,61;</text:p>
        </text:list-item>
        <text:list-item text:start-value="3">
          <text:p text:style-name="list.cont">in artikel 16, tweede lid, onderdeel b, ‘€ 1.525,24’ wordt herzien in:
                     </text:p>
          <text:p text:style-name="list.end">€ 1.535,58; ‘€ 1.973,26’ in: € 1.984,91 en ‘€ 2.111,13’ in: € 2.123,46.</text:p>
        </text:list-item>
      </text:list>
      <text:p text:style-name="dagtekening">Den Haag, 15 juni 2010</text:p>
      <text:p text:style-name="ondertekening">De Minister van Sociale Zaken en Werkgelegenheid,</text:p>
      <text:p text:style-name="ondertekening">namens deze:</text:p>
      <text:p text:style-name="ondertekening">
                     de directeur Inkomensverzekeringen en -voorzieningen,
                  </text:p>
      <text:p text:style-name="ondertekening.end">I.D. Nijboer. </text:p>
      <text:h text:outline-level="2" text:style-name="nota-toelichting_kop">TOELICHTING
               </text:h>
      <text:p text:style-name="nota-toelichting">De bedragen genoemd in de artikelen 8, 15 en 16 van de Wet werk en inkomen kunstenaars (WWIK) dienen te worden herzien voor
                  zover de ontwikkeling van het netto minimumloon daartoe aanleiding geeft. Het (bruto) wettelijk minimumloon is bij Regeling
                  van 19 mei 2010 (Stcrt. 2010, 7928) per 1 juli 2010 vastgesteld op € 1.416,00 per maand.
               </text:p>
      <text:p text:style-name="nota-toelichting">In verband hiermee wijzigt het netto minimumloon, bedoeld in artikel 18 van de WWIK, en worden de bedragen genoemd in de artikelen
                  8, 15 en 16 herzien. Ingevolge het bepaalde in artikel 18, zevende lid, van de WWIK dient van de herziening van de bedragen
                  mededeling te worden gedaan in de Staatscourant.
               </text:p>
      <text:p text:style-name="nota-toelichting">De bruto bedragen worden zodanig herzien dat deze netto gelijk zijn aan de van het netto minimumloon afgeleide bedragen, inclusief
                  vakantie-uitkering. Bij de vaststelling van de bruto bedragen is ten aanzien van de loonheffing rekening gehouden met de in
                  de loonbelastingtabel verwerkte algemene heffingskorting. Bij de vaststelling van de bedragen voor alleenstaande ouders is
                  daarnaast rekening gehouden met de alleenstaande-ouderkorting. Omdat de WWIK geen gesplitste uitbetaling kent is naast de
                  algemene heffingskorting rekening gehouden met de minstverdienende partnerkorting.
               </text:p>
      <text:p text:style-name="ondertekening">De Minister van Sociale Zaken en Werkgelegenheid,</text:p>
      <text:p text:style-name="ondertekening">namens deze:</text:p>
      <text:p text:style-name="ondertekening">
                     de directeur Inkomensverzekeringen en -voorzieningen,
                  </text:p>
      <text:p text:style-name="ondertekening.end">I.D. Nij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