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967</text:p>
      <text:p text:style-name="publicatie-titel.end">25 januari 2010</text:p>
      <text:h text:outline-level="1" text:style-name="staatscourant_kop">Rectificatie Regeling van de Minister van Justitie van 24 december 2009 nummer 5609576/09, houdende wijziging van het Voorschrift
            Vreemdelingen 2000 (vierennegentigste wijziging)
         </text:h>
      <text:section text:name="algemeen.d2714e103" text:style-name="algemeen">
        <text:section text:name="vrije-tekst.d2714e105" text:style-name="vrije-tekst">
          <text:section text:name="alineagroep.d2714e107" text:style-name="alineagroep">
            <text:p text:style-name="alineagroep">In de Staatscourant van 19 januari 2010, nr. 967 is bovenstaande regeling gepubliceerd. Per abuis staat er een fout in de tekst.
                  </text:p>
            <text:p text:style-name="alineagroep">Waar staat:</text:p>
            <text:p text:style-name="alineagroep">Artikel 5.4 komt te luiden:</text:p>
            <text:p text:style-name="alineagroep.end">Artikel 5.3</text:p>
          </text:section>
          <text:section text:name="alineagroep.d2714e125" text:style-name="alineagroep">
            <text:p text:style-name="alineagroep">Moet staan:</text:p>
            <text:p text:style-name="alineagroep">Artikel 5.4 komt te luiden:</text:p>
            <text:p text:style-name="alineagroep.end">Artikel 5.4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