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56</text:p>
      <text:p text:style-name="publicatie-titel.end">24 juni 2010</text:p>
      <text:h text:outline-level="1" text:style-name="staatscourant_kop">Besluit van de Minister van Justitie van 16 juni 2010, nr. 5654553/Justis/10, strekkende tot wijziging van het Besluit buitengewoon
            opsporingsambtenaar Inspectoraat-Generaal VROM 2007 van 13 december 2006, nr. 5458985/06/CBK
         </text:h>
      <text:p text:style-name="wie">De Minister van Justitie,</text:p>
      <text:p text:style-name="considerans.al">Handelende in overeenstemming met de Ministers van Volkshuisvesting, Ruimtelijke Ordening en Milieubeheer;</text:p>
      <text:p text:style-name="considerans.al">Overwegende dat bij besluit van 13 december 2006, nr. 5458985/06/CBK, medewerkers van het Inspectoraat-Generaal van het Ministerie
                  van Volkshuisvesting, Ruimtelijke Ordening en Milieubeheer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Inspecteur-Generaal van het Ministerie van Volkshuisvesting, Ruimtelijke Ordening en Milieubeheer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Inspectoraat-Generaal VROM 2007 wordt als volgt gewijzigd:</text:p>
      <text:p text:style-name="lid"><text:span text:style-name="lidnr">A<text:tab/></text:span></text:p>
      <text:p text:style-name="wat">Artikel 2 kom te luiden:</text:p>
      <text:section text:name="artikel.d13855e204" text:style-name="wijziging.block">
        <text:h text:outline-level="4" text:style-name="artikel_kop">Artikel 2
                        </text:h>
        <text:p text:style-name="artikel">Als buitengewoon opsporingsambtenaar worden aangewezen toezichthoudende ambtenaar van de VROM-Inspectie.</text:p>
      </text:section>
      <text:p text:style-name="lid"><text:span text:style-name="lidnr">B<text:tab/></text:span></text:p>
      <text:p text:style-name="wat">Artikel 3 komt te luiden:</text:p>
      <text:section text:name="artikel.d13855e227"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C<text:tab/></text:span></text:p>
      <text:p text:style-name="wat">
                     Artikel 6 komt te luiden:
                     
                  </text:p>
      <text:section text:name="artikel.d13855e274" text:style-name="wijziging.block">
        <text:h text:outline-level="4" text:style-name="artikel_kop">Artikel 6
                        </text:h>
        <text:list text:style-name="list-style-2">
          <text:list-item text:start-value="1">
            <text:p text:style-name="list.start"> Aan de buitengewoon opsporingsambtenaar die belast is met het opmaken van technische processen-verbaal, waarbij geen verklaringen
                                 van verdachten of getuigen behoeven te worden opgenomen, wordt op grond van het gestelde in het onderdeel Beperkte opsporingsbevoegdheden
                                 van bijlage B-IV van de Circulaire Buitengewoon opsporingsambtenaar, ontheffing verleend van het bepaalde in artikel 16, eerste
                                 lid, van het Besluit buitengewoon opsporingsambtenaar.
                              </text:p>
          </text:list-item>
          <text:list-item text:start-value="2">
            <text:p text:style-name="list.end"> Aan de buitengewoon opsporingsambtenaren, niet zijnde de in het eerste lid genoemde buitengewoon opsporingsambtenaren, wordt
                                 ontheffing verleend van het bepaalde in artikel 16, eerste lid, van het Besluit buitengewoon opsporingsambtenaar, onder de
                                 voorwaarden gesteld in het onderdeel Semi-permanente ontheffing van bijlage B-IV van de Circulaire Buitengewoon opsporingsambtenaar.
                              </text:p>
          </text:list-item>
        </text:list>
      </text:section>
      <text:p text:style-name="lid"><text:span text:style-name="lidnr">D<text:tab/></text:span></text:p>
      <text:p text:style-name="wat">Artikel 7 komt te luiden:</text:p>
      <text:section text:name="artikel.d13855e314" text:style-name="wijziging.block">
        <text:h text:outline-level="4" text:style-name="artikel_kop">Artikel 7
                        </text:h>
        <text:p text:style-name="artikel">De op naam gestelde akten van opsporingsbevoegdheid en beëdiging en de overige benoemingsbescheiden, afgegeven mede op basis
                           van het besluit van 13 december 2006, nr. 5458985/06/CBK, worden voor de duur van hun geldigheid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16 juni 2010</text:p>
      <text:p text:style-name="ondertekening">De Minister van Justitie,</text:p>
      <text:p text:style-name="ondertekening">namens deze:</text:p>
      <text:p text:style-name="ondertekening">P.W.C. Collard, </text:p>
      <text:p text:style-name="ondertekening.end">Teammanager BTR.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