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655</text:p>
      <text:p text:style-name="publicatie-titel.end">24 juni 2010</text:p>
      <text:h text:outline-level="1" text:style-name="staatscourant_kop">Besluit van de Minister van Justitie van 16 juni 2010 nr. 5653136/Justis/10, strekkende tot wijziging van het Besluit buitengewoon
            opsporingsambtenaar AID 2005 van 9 november 2005, nr. 5385960/505/CBK
         </text:h>
      <text:p text:style-name="wie">De Minister van Justitie,</text:p>
      <text:p text:style-name="considerans.al">Handelende in overeenstemming met de Ministers van Landbouw, Natuurbeheer en Voedselkwaliteit, van Economische Zaken, van
                  Verkeer en Waterstaat, van Volksgezondheid, Welzijn en Sport en van Volkshuisvesting, Ruimtelijke Ordening en Milieubeheer;
               </text:p>
      <text:p text:style-name="considerans.al">Overwegende dat bij besluit van 9 november 2005, nr. 5385960/505/CBK, maximaal 1234 medewerkers van de Algemene Inspectiedienst
                  van het ministerie van Landbouw, Natuurbeheer en Voedselkwaliteit zijn aangewezen als buitengewoon opsporingsambtenaar, ter
                  zake van de opsporing van de in voornoemd besluit genoemde strafbare feiten;
               </text:p>
      <text:p text:style-name="considerans.al">Overwegende dat op 1 april 2010 de Circulaire Buitengewoon opsporingsambtenaar (met kenmerk 5647961/10) in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paragraaf 4.2.2 van de Circulaire Buitengewoon opsporingsambtenaar voorziet in een wijziging van de toezichthouder
                  en de direct toezichthouder op de buitengewoon opsporingsambtenaren in het domein Milieu en Welzijn;
               </text:p>
      <text:p text:style-name="considerans.al">Overwegende dat de Algemene Inspectiedienst van het ministerie van Landbouw, Natuurbeheer en Voedselkwaliteit bij brief van
                  24 maart 2010 (met kenmerk 5647506/Justis/10) is geïnformeerd over de domeinindeling en de wijziging van de toezichthouder
                  en de direct toezichthouder;
               </text:p>
      <text:p text:style-name="considerans.al">Overwegende dat de Minister van Justitie op grond van artikel 6, tweede lid, van het Besluit buitengewoon opsporingsambtenaar
                  bevoegd is de akte van opsporingsbevoegdheid, de aanwijzing en de aanvullende opsporingsbevoegdheid ambtshalve te wijzigen
                  of te vervangen;
               </text:p>
      <text:p text:style-name="considerans.al">Gelet op artikel 142 van het Wetboek van Strafvordering, artikel 17, eerste lid, onder 2°, van de Wet op de economische delicten,
                  artikel 8, zevende lid, van de Politiewet 1993,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AID 2005 wordt als volgt gewijzigd:</text:p>
      <text:p text:style-name="lid"><text:span text:style-name="lidnr">A.<text:tab/></text:span></text:p>
      <text:p text:style-name="wat">Artikel 2 komt te luiden:</text:p>
      <text:section text:name="artikel.d13173e214" text:style-name="wijziging.block">
        <text:h text:outline-level="4" text:style-name="artikel_kop">Artikel 2
                        </text:h>
        <text:list text:style-name="list-style-1">
          <text:list-item text:start-value="1">
            <text:p text:style-name="list.start"> 
                                 De bezoldigde ambtenaren werkzaam bij de AID en belast met de opsporing van strafbare feiten, zijn aangewezen als buitengewoon
                                 opsporingsambtenaar.
                                 
                              </text:p>
          </text:list-item>
          <text:list-item text:start-value="2">
            <text:p text:style-name="list.end"> 
                                 De onbezoldigde ambtenaren die werkzaam zijn bij de SBB, it Fryske Gea, de PD, en de NAK van de AID, danwel ten behoeve van
                                 de Commissie van deskundigen van het Productschap Tuinbouw of als controleur flora en fauna, danwel bij de Directie Natuur
                                 en de Directie Visserij van het Ministerie van Landbouw, Natuurbeheer en Voedselkwaliteit, en die belast zijn met de opsporing
                                 van strafbare feiten, zijn aangewezen als buitengewoon opsporingsambtenaar.
                                 
                              </text:p>
          </text:list-item>
        </text:list>
      </text:section>
      <text:p text:style-name="lid"><text:span text:style-name="lidnr">B.<text:tab/></text:span></text:p>
      <text:p text:style-name="wat">Artikel 3 komt te luiden:</text:p>
      <text:section text:name="artikel.d13173e253" text:style-name="wijziging.block">
        <text:h text:outline-level="4" text:style-name="artikel_kop">Artikel 3
                        </text:h>
        <text:list text:style-name="list-style-2">
          <text:list-item text:start-value="1">
            <text:p text:style-name="list.start"> De in artikel 2, eerste lid,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list-item>
          <text:list-item text:start-value="2">
            <text:p text:style-name="list.cont"> De in artikel 2, tweede lid, bedoelde ambtenaren zijn bevoegd tot het opsporen van de strafbare feiten genoemd in domein
                                 II Milieu en Welzijn, van bijlage A-I van de Circulaire Buitengewoon opsporingsambtenaar, voor zover noodzakelijk voor een
                                 goede vervulling van de aan de functie gerelateerde taken.
                              </text:p>
          </text:list-item>
          <text:list-item text:start-value="3">
            <text:p text:style-name="list.cont"> De opsporingsbevoegdheid, bedoeld in het eerste en het tweede lid, geldt:
                              </text:p>
            <text:list>
              <text:list-item text:start-value="1">
                <text:p text:style-name="list.cont">voor het grondgebied van Nederland, voor zover noodzakelijk voor een goede vervulling van de aan de functie gerelateerde taken;
                                    </text:p>
              </text:list-item>
              <text:list-item text:start-value="2">
                <text:p text:style-name="list.cont">voor de visserijzone, zoals bedoeld in de Machtigingswet instelling visserijzone en het uitvoeringsbesluit ex artikel 1 van
                                       de Machtigingswet instelling visserijzone;
                                    </text:p>
              </text:list-item>
              <text:list-item text:start-value="3">
                <text:p text:style-name="list.cont">buiten de onder a. en b. genoemde gebieden:
                                    </text:p>
                <text:list>
                  <text:list-item text:start-value="1">
                    <text:p text:style-name="list.cont">aan boord van vissersschepen varende onder de Nederlandse vlag;
                                          </text:p>
                  </text:list-item>
                  <text:list-item text:start-value="2">
                    <text:p text:style-name="list.cont">voor de opsporing van krachtens artikel 3a van de Visserijwet 1963 strafbaar gestelde gedragingen, voor zover het betreft
                                             de overtreding van regelen als bedoeld in artikel 58, onderdeel b, van die wet, een en ander met inachtneming van de geldende
                                             volkenrechtelijke en interregionale bepalingen.
                                          </text:p>
                  </text:list-item>
                </text:list>
              </text:list-item>
            </text:list>
          </text:list-item>
          <text:list-item text:start-value="4">
            <text:p text:style-name="list.end"> De buitengewoon opsporingsambtenaar vermeldt in zijn processen-verbaal en schriftelijke verslagleggingen het domein waarin
                                 hij is aangesteld.
                              </text:p>
          </text:list-item>
        </text:list>
      </text:section>
      <text:p text:style-name="lid"><text:span text:style-name="lidnr">C.<text:tab/></text:span></text:p>
      <text:p text:style-name="wat">
                     Artikel
                     5
                     komt te luiden:
                     
                  </text:p>
      <text:section text:name="artikel.d13173e354" text:style-name="wijziging.block">
        <text:h text:outline-level="4" text:style-name="artikel_kop">Artikel 5
                        </text:h>
        <text:list text:style-name="list-style-3">
          <text:list-item text:start-value="1">
            <text:p text:style-name="list.start"> 
                                 Als toezichthouder van dein artikel 2, eerste lid, bedoelde buitengewoon opsporingsambtenaar is aangewezen de Hoofdofficier
                                 van Justitie bij het arrondissementsparket te Den Haag.
                              </text:p>
          </text:list-item>
          <text:list-item text:start-value="2">
            <text:p text:style-name="list.cont"> 
                                 Als toezichthouder van dein artikel 2, tweede lid, bedoelde buitengewoon opsporingsambtenaar is aangewezen de Hoofdofficier
                                 van Justitie bij het Functioneel Parket.
                              </text:p>
          </text:list-item>
          <text:list-item text:start-value="3">
            <text:p text:style-name="list.end"> Als direct toezichthouder van de in artikel 2, eerste en tweede lid, bedoelde buitengewoon opsporingsambtenaar is aangewezen
                                 de korpschef van het regionaal politiekorps Limburg-Zuid.
                                 
                              </text:p>
          </text:list-item>
        </text:list>
      </text:section>
      <text:p text:style-name="lid"><text:span text:style-name="lidnr">D.<text:tab/></text:span></text:p>
      <text:p text:style-name="wat">Artikel 6 komt te luiden:</text:p>
      <text:section text:name="artikel.d13173e402" text:style-name="wijziging.block">
        <text:h text:outline-level="4" text:style-name="artikel_kop">Artikel 6
                        </text:h>
        <text:list text:style-name="list-style-4">
          <text:list-item text:start-value="1">
            <text:p text:style-name="list.start"> De buitengewoon opsporingsambtenaar, genoemd in artikel 2, met uitzondering van de buitengewoon opsporingsambtenaar werkzaam
                                 bij de Directie Visserij van het Ministerie van Landbouw, Natuurbeheer en Voedselkwaliteit, is bevoegd bij de opsporing van
                                 strafbare feiten gebruik te maken van de bevoegdheden, bedoeld in artikel 8, eerste en derde lid, van de Politiewet 1993.
                              </text:p>
          </text:list-item>
          <text:list-item text:start-value="2">
            <text:p text:style-name="list.cont"> De buitengewoon opsporingsambtenaar genoemd in artikel 2, eerste lid, en werkzaam bij een observatieteam van het Dienstonderdeel
                                 Opsporing kan gedurende de uitoefening van zijn taak worden uitgerust met:
                              </text:p>
            <text:list>
              <text:list-item text:start-value="1">
                <text:p text:style-name="list.cont">handboeien van een door de ministers van Justitie en van Binnenlandse Zaken en Koninkrijksrelaties merk en type,
                                    </text:p>
              </text:list-item>
              <text:list-item text:start-value="2">
                <text:p text:style-name="list.cont">een korte wapenstok van een door de ministers van Justitie en van Binnenlandse Zaken en Koninkrijksrelaties goedgekeurd merk
                                       en type,
                                    </text:p>
              </text:list-item>
              <text:list-item text:start-value="3">
                <text:p text:style-name="list.cont">de pepperspray van een door de ministers van Justitie en van Binnenlandse Zaken en Koninkrijksrelaties goedgekeurd merk en
                                       type,
                                    </text:p>
              </text:list-item>
              <text:list-item text:start-value="4">
                <text:p text:style-name="list.cont">een vuurwapen.
                                    </text:p>
              </text:list-item>
            </text:list>
          </text:list-item>
          <text:list-item text:start-value="3">
            <text:p text:style-name="list.end"> De in het eerste lid genoemde buitengewoon opsporingsambtenaar kan gedurende de uitoefening van zijn taak als buitengewoon
                                 opsporingsambtenaar zijn uitgerust met een surveillancehond.
                              </text:p>
          </text:list-item>
        </text:list>
      </text:section>
      <text:p text:style-name="lid"><text:span text:style-name="lidnr">E.<text:tab/></text:span></text:p>
      <text:p text:style-name="wat">Artikel 10 komt te luiden:</text:p>
      <text:section text:name="artikel.d13173e484" text:style-name="wijziging.block">
        <text:h text:outline-level="4" text:style-name="artikel_kop">Artikel 10
                        </text:h>
        <text:p text:style-name="artikel">De op naam gestelde akten van opsporingsbevoegdheid en beëdiging en de overige benoemingsbescheiden, afgegeven mede op basis
                           van het besluit van 9 november 2005, nr. 5385960/505/CBK, worden voor de duur van hun geldigheid mede te zijn afgegeven op
                           basis van het onderhavige besluit.
                        </text:p>
      </text:section>
      <text:h text:outline-level="3" text:style-name="artikel_kop">ARTIKEL II
                  </text:h>
      <text:p text:style-name="artikel">Dit besluit treedt in werking met ingang van de dag na dagtekening van de Staatscourant waarin het wordt geplaatst.</text:p>
      <text:p text:style-name="dagtekening">Den Haag, 16 juni 2010</text:p>
      <text:p text:style-name="ondertekening">De Minister van Justitie,</text:p>
      <text:p text:style-name="ondertekening">namens deze:</text:p>
      <text:p text:style-name="ondertekening">P.W.C. Collard, </text:p>
      <text:p text:style-name="ondertekening.end">teammanager BTR. </text:p>
      <text:p text:style-name="bezwaarschrift"><text:span text:style-name="vet">Bezwaar maken</text:span></text:p>
      <text:p text:style-name="bezwaarschrift">U kunt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Zorg ervoor dat uw bezwaarschrift in elk geval het volgende bevat:</text:p>
      <text:p text:style-name="bezwaarschrift.end">uw naam en adres;</text:p>
      <text:list text:style-name="list-style-5">
        <text:list-item>
          <text:p text:style-name="list.star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