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53</text:p>
      <text:p text:style-name="publicatie-titel.end">24 juni 2010</text:p>
      <text:h text:outline-level="1" text:style-name="staatscourant_kop">Besluit van de Minister van Justitie van 17 juni 2010, nr. 5654550/Justis/10, strekkende tot wijziging van het Besluit buitengewoon
            opsporingsambtenaar van de gemeente Nieuwegein 2005 van 31 oktober 2005, nr. 5383062/Justis/05
         </text:h>
      <text:p text:style-name="wie">De Minister van Justitie,</text:p>
      <text:p text:style-name="considerans.al">Overwegende dat bij besluit van 31 oktober 2005, nr. 5383062/Justis/05, maximaal 20 medewerkers van de gemeente Nieuwegei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Nieuwegei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an de gemeente Nieuwegein 2005 wordt als volgt gewijzigd:</text:p>
      <text:p text:style-name="lid"><text:span text:style-name="lidnr">A<text:tab/></text:span></text:p>
      <text:p text:style-name="wat">Artikel 3 komt te luiden:</text:p>
      <text:section text:name="artikel.d13275e191"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Na artikel 6 wordt een artikel ingevoegd, luidende:</text:p>
      <text:section text:name="artikel.d13275e238" text:style-name="wijziging.block">
        <text:h text:outline-level="4" text:style-name="artikel_kop">Artikel 6a
                        </text:h>
        <text:p text:style-name="artikel">De op naam gestelde akten van opsporingsbevoegdheid en beëdiging en de overige benoemingsbescheiden, afgegeven mede op basis
                           van het besluit van 31 oktober 2005, nr. 5383062/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7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