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643</text:p>
      <text:p text:style-name="publicatie-titel.end">24 juni 2010</text:p>
      <text:h text:outline-level="1" text:style-name="staatscourant_kop">Regeling van de Minister van Sociale Zaken en Werkgelegenheid van 16 juni 2010, nr. R&amp;P/RA/2010/11801 houdende wijziging van
            het Organisatie-, mandaat- en volmachtbesluit SZW 2009, het Organisatie-, mandaat- en volmachtbesluit secretaris-generaal
            SZW 2009, het Organisatie-, mandaat- en volmachtbesluit plaatsvervangend secretaris-generaal 2009 SZW, het Organisatie-, mandaat-
            en volmachtbesluit WBJA 2009, het Organisatie-, mandaat- en volmachtbesluit directie Communicatie 2009 en het Organisatie-,
            mandaat- en volmachtbesluit directie Financieel-Economische Zaken 2009
         </text:h>
      <text:p text:style-name="wie">De Minister van Sociale Zaken en Werkgelegenheid,</text:p>
      <text:p text:style-name="considerans.al">Gelet op de artikelen 2, eerste lid, van het Coördinatiebesluit organisatie en formatie rijksdienst 2007, 10:3 van de Algemene
                  wet bestuursrecht, 4, vierde lid, aanhef en onderdeel a, 6, vijfde lid, aanhef en onderdeel a, en 23, eerste lid, van het
                  Organisatie-, mandaat- en volmachtbesluit SZW 2009, 3, eerste lid, aanhef en onderdeel k, en 11 van het Organisatie-, mandaat-
                  en volmachtbesluit secretaris-generaal SZW 2009;
               </text:p>
      <text:p text:style-name="afkondiging">Besluit:</text:p>
      <text:h text:outline-level="3" text:style-name="wijzig-artikel_kop">ARTIKEL I
               </text:h>
      <text:p text:style-name="wat">Het Organisatie-, mandaat- en volmachtbesluit SZW 2009 wordt als volgt gewijzigd:</text:p>
      <text:p text:style-name="lid"><text:span text:style-name="lidnr">A<text:tab/></text:span></text:p>
      <text:p text:style-name="wat">Artikel 9, tweede lid, onderdeel c, vervalt.</text:p>
      <text:p text:style-name="lid"><text:span text:style-name="lidnr">B<text:tab/></text:span></text:p>
      <text:p text:style-name="wat">In artikel 4, vierde lid, onderdeel d, wordt ‘9, vierde lid, onderdeel c’ vervangen door: 9, derde lid, onderdeel c.</text:p>
      <text:h text:outline-level="3" text:style-name="wijzig-artikel_kop">ARTIKEL II
               </text:h>
      <text:p text:style-name="wat">In artikel 7, onderdeel b, van het Organisatie-, mandaat- en volmachtbesluit secretaris-generaal SZW 2009 wordt ‘inspecteur-generaal
                  Werk en Inkomen’ vervangen door: inspecteur-generaal Sociale Zaken en Werkgelegenheid.
               </text:p>
      <text:h text:outline-level="3" text:style-name="wijzig-artikel_kop">ARTIKEL III
               </text:h>
      <text:p text:style-name="wat">Het Organisatie-, mandaat- en volmachtbesluit plaatsvervangend secretaris-generaal 2009 SZW wordt als volgt gewijzigd:</text:p>
      <text:p text:style-name="lid"><text:span text:style-name="lidnr">A<text:tab/></text:span></text:p>
      <text:p text:style-name="wat">Artikel 4 wordt als volgt gewijzigd:</text:p>
      <text:p text:style-name="wat">In onderdeel f wordt ‘inspecteur-generaal’ vervangen door: inspecteur-generaal Sociale Zaken en Werkgelegenheid.</text:p>
      <text:p text:style-name="wat">In onderdeel q wordt ‘inspecteur-generaal’ telkens vervangen door: inspecteur-generaal Sociale Zaken en Werkgelegenheid.</text:p>
      <text:p text:style-name="lid"><text:span text:style-name="lidnr">B<text:tab/></text:span></text:p>
      <text:p text:style-name="wat">Artikel 6, onderdeel a, komt te luiden:</text:p>
      <text:section text:name="artikeltekst.d21201e247" text:style-name="wijziging.block">
        <text:list text:style-name="list-style-1">
          <text:list-item text:start-value="1">
            <text:p text:style-name="list.single"> inhoudelijk advies en ondersteuning bieden aan de secretaris-generaal, de plaatsvervangend secretaris-generaal, de directeuren-generaal
                                 en de inspecteur-generaal Sociale Zaken en Werkgelegenheid;
                              </text:p>
          </text:list-item>
        </text:list>
      </text:section>
      <text:h text:outline-level="3" text:style-name="wijzig-artikel_kop">ARTIKEL IV
               </text:h>
      <text:p text:style-name="wat">Het Organisatie-, mandaat- en volmachtbesluit WBJA 2009 wordt als volgt gewijzigd:</text:p>
      <text:p text:style-name="lid"><text:span text:style-name="lidnr">A<text:tab/></text:span></text:p>
      <text:p text:style-name="wat">Artikel 11, onderdeel b, komt te luiden:</text:p>
      <text:section text:name="artikeltekst.d21201e282" text:style-name="wijziging.block">
        <text:list text:style-name="list-style-2">
          <text:list-item text:start-value="2">
            <text:p text:style-name="list.single">het ter ondertekening voorleggen aan een bewindspersoon, de secretaris-generaal, de plaatsvervangend secretaris-generaal,
                                 een directeur-generaal of de inspecteur-generaal Sociale Zaken en Werkgelegenheid van stukken betreffende gerechtelijke procedures;
                              </text:p>
          </text:list-item>
        </text:list>
      </text:section>
      <text:p text:style-name="lid"><text:span text:style-name="lidnr">B<text:tab/></text:span></text:p>
      <text:p text:style-name="wat">Artikel 13, onderdeel c, komt te luiden:</text:p>
      <text:section text:name="artikeltekst.d21201e309" text:style-name="wijziging.block">
        <text:list text:style-name="list-style-3">
          <text:list-item text:start-value="3">
            <text:p text:style-name="list.single">het ter ondertekening voorleggen aan een bewindspersoon, de secretaris-generaal, de plaatsvervangend secretaris-generaal,
                                 een directeur-generaal of de inspecteur-generaal Sociale Zaken en Werkgelegenheid van stukken betreffende gerechtelijke procedures.
                              </text:p>
          </text:list-item>
        </text:list>
      </text:section>
      <text:h text:outline-level="3" text:style-name="wijzig-artikel_kop">ARTIKEL V
               </text:h>
      <text:p text:style-name="wat">Het Organisatie-, mandaat- en volmachtbesluit directie Communicatie 2009 wordt als volgt gewijzigd:</text:p>
      <text:p text:style-name="lid"><text:span text:style-name="lidnr">A<text:tab/></text:span></text:p>
      <text:p text:style-name="wat">Artikel 4, eerste lid, onderdeel b, komt te luiden:</text:p>
      <text:section text:name="artikeltekst.d21201e343" text:style-name="wijziging.block">
        <text:list text:style-name="list-style-4">
          <text:list-item text:start-value="2">
            <text:p text:style-name="list.single"> het ten behoeve van de beleidsontwikkeling beoordelen en signaleren van publicitaire aspecten van beleidsvoornemens en het
                                 adviseren van de bewindspersonen, de secretaris- generaal, de plaatsvervangend secretaris-generaal, de directeuren-generaal,
                                 de inspecteur-generaal Sociale Zaken en Werkgelegenheid en de directies over de presentatie van beleid aan de pers;
                              </text:p>
          </text:list-item>
        </text:list>
      </text:section>
      <text:p text:style-name="lid"><text:span text:style-name="lidnr">B<text:tab/></text:span></text:p>
      <text:p text:style-name="wat">Artikel 5, onderdeel a, komt te luiden:</text:p>
      <text:section text:name="artikeltekst.d21201e371" text:style-name="wijziging.block">
        <text:list text:style-name="list-style-5">
          <text:list-item text:start-value="1">
            <text:p text:style-name="list.single"> het strategisch adviseren over de inzet van communicatie aan bewindspersonen, de secretaris-generaal, de plaatsvervangend
                                 secretaris-generaal, de directeuren-generaal, de inspecteur-generaal Sociale Zaken en Werkgelegenheid en beleidsdirecties
                                 in alle beleidsfases;
                              </text:p>
          </text:list-item>
        </text:list>
      </text:section>
      <text:h text:outline-level="3" text:style-name="wijzig-artikel_kop">ARTIKEL VI
               </text:h>
      <text:p text:style-name="wat">Het Organisatie-, mandaat- en volmachtbesluit directie Financieel-Economische Zaken 2009 wordt als volgt gewijzigd:</text:p>
      <text:p text:style-name="lid"><text:span text:style-name="lidnr">A<text:tab/></text:span></text:p>
      <text:p text:style-name="wat">Artikel 6 wordt als volgt gewijzigd:</text:p>
      <text:p text:style-name="wat-labeled">1. In onderdeel b wordt ‘de directeuren-generaal’ vervangen door: de directeuren-generaal en de inspecteur-generaal Sociale
                        Zaken en Werkgelegenheid.
                     </text:p>
      <text:p text:style-name="wat-labeled">2. Onderdeel g komt te luiden:
                     </text:p>
      <text:section text:name="artikeltekst.d21201e418" text:style-name="wijziging.block">
        <text:p text:style-name="artikeltekst">g. het adviseren van de (plaatsvervangend) secretaris-generaal en de inspecteur-generaal Sociale Zaken en Werkgelegenheid;</text:p>
      </text:section>
      <text:p text:style-name="lid"><text:span text:style-name="lidnr">B<text:tab/></text:span></text:p>
      <text:p text:style-name="wat">Artikel 7 komt te luiden:</text:p>
      <text:section text:name="artikeltekst.d21201e437" text:style-name="wijziging.block">
        <text:p text:style-name="artikeltekst">Het hoofd van de afdeling Bedrijfsvoering is verantwoordelijk voor de toetsing van beleidsvoorstellen op budgettaire gevolgen
                           en financieel-economische aspecten, het verzorgen van ramingen en het adviseren hierover aan de (beleids)directies binnen
                           de kolommen van de (plaatsvervangend) secretaris-generaal en de inspecteur-generaal Sociale Zaken en Werkgelegenheid als portefeuillehouder
                           met betrekking tot hun eigen directies, alsmede de ambtelijke en politieke leiding overeenkomstig artikel 20 van de Comptabiliteitswet
                           en artikel 2 van het Besluit taak FEZ.
                        </text:p>
      </text:section>
      <text:h text:outline-level="3" text:style-name="artikel_kop">ARTIKEL VII
                  </text:h>
      <text:p text:style-name="artikel">Deze regeling treedt in werking met ingang van de dag na de datum van uitgifte van de Staatscourant waarin zij wordt geplaatst
                     en werkt terug tot en met 1 maart 2010.
                  </text:p>
      <text:p text:style-name="slotformulering">Deze regeling zal met de toelichting (en de bijlage(n)) in de Staatscourant worden geplaatst.</text:p>
      <text:p text:style-name="dagtekening">Den Haag, 16 juni 2010</text:p>
      <text:p text:style-name="ondertekening">De Minister van Sociale Zaken en Werkgelegenheid,</text:p>
      <text:p text:style-name="ondertekening.end">J.P.H. Donner. </text:p>
      <text:h text:outline-level="2" text:style-name="nota-toelichting_kop">TOELICHTING
               </text:h>
      <text:h text:outline-level="3" text:style-name="divisiekop1">Artikelsgewijs
               </text:h>
      <text:h text:outline-level="4" text:style-name="divisiekop2">Artikel I, onderdeel A
               </text:h>
      <text:p text:style-name="nota-toelichting">Door de benoeming van DGUHB tot IG SZW kan er een dubbelrol ontstaan bij de Afwikkeling Arbeidsvoorzieningsorganisatie. Dit
                  is aanleiding om de verantwoordelijkheid van DGUHG ic IGSZW voor dit dossier te laten vervallen, door artikel 9 tweede lid
                  onder c te schrappen. Bij de reorganisatie van het ministerie van SZW per 1-1-2009 is besloten om het dossier Afwikkeling
                  Arbeidsvoorzieningsorganisatie onder de verantwoordelijkheid van de nieuwe DG UHB te houden, zodat er geen overdracht nodig
                  was voor een project dat al in de eindfase was. Hiervoor is in het OMV-besluit 2009 in artikel 9, tweede lid onder c, een
                  bepaling opgenomen, waarin DG UHB naast DG P&amp;I bevoegd werd gemaakt over de afwikkeling van Arbvo. Door dit artikel te laten
                  vervallen, blijft deze bevoegdheid enkel bestaan bij DG P&amp;I (zie artikel 10, onderdeel o, van het OMV SZW 2009). DG P&amp;I heeft
                  deze bevoegdheid doorverleend aan R&amp;P (zie artikel 4, onderdeel d, van het OMV DG P&amp;I). 
               </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Sociale Zaken en Werkgelegenheid van 16 juni 2010, nr. R&amp;P/RA/2010/11801 houdende wijziging van
         het Organisatie-, mandaat- en volmachtbesluit SZW 2009, het Organisatie-, mandaat- en volmachtbesluit secretaris-generaal
         SZW 2009, het Organisatie-, mandaat- en volmachtbesluit plaatsvervangend secretaris-generaal 2009 SZW, het Organisatie-, mandaat-
         en volmachtbesluit WBJA 2009, het Organisatie-, mandaat- en volmachtbesluit directie Communicatie 2009 en het Organisatie-,
         mandaat- en volmachtbesluit directie Financieel-Economische Zaken 2009
      </dc:title>
  </office:meta>
</office:document-meta>
</file>