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9642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9642</text:p>
      <text:p text:style-name="publicatie-titel.end">23 juni 2010</text:p>
      <text:h text:outline-level="1" text:style-name="staatscourant_kop"><draw:frame draw:name="Afbeelding2" draw:style-name="frame.picture" draw:z-index="1" svg:height="0.504cm" svg:width="4.902cm" text:anchor-type="paragraph" style:rel-height="scale" style:rel-width="scale"><draw:image draw:filter-name="PNG - Portable Network Graphics" xlink:actuate="onLoad" xlink:href="Pictures/stcrt-2010-9642-001.png" xlink:show="embed" xlink:type="simple"/></draw:frame> Bestemmingsplan ‘Spaanse Polder’
         </text:h>
      <text:p text:style-name="vrije-tekst">Burgemeester en wethouders van Rotterdam maken bekend dat met ingang van 25 juni 2010 gedurende een periode van zes weken
                  (dus tot en met 5 augustus 2010) het ontwerpbestemmingsplan ‘Spaanse Polder’ met de bijbehorende stukken voor eenieder ter
                  inzage ligt bij:
               </text:p>
      <text:list text:style-name="list-style-1">
        <text:list-item>
          <text:p text:style-name="list.start">de Stadswinkel Centrum, stadhuis Coolsingel 40, zijde Doelwater, tegenover het hoofdbureau van politie, (maandag t/m vrijdag
                        van 09.00 uur tot 16.00 uur; behalve op donderdag (09.00 uur tot 13.30 uur);
                     </text:p>
        </text:list-item>
        <text:list-item>
          <text:p text:style-name="list.end">de Stadswinkel Overschie, Abtsweg 2, (maandag van 11.00 tot 15.00 uur en ’s avonds van 18.00 tot 20.00 uur; dinsdag t/m vrijdag
                        van 09.00 tot 15.00 uur).
                     </text:p>
        </text:list-item>
      </text:list>
      <text:p text:style-name="vrije-tekst">Het ontwerpbestemmingsplan met de bijbehorende stukken is tevens beschikbaar via de gemeentelijke website www.rotterdam.nl/bestemmingsplanneninprocedure.</text:p>
      <text:p text:style-name="vrije-tekst">Het ontwerpbestemmingsplan is ook in te zien via www.ruimtelijkeplannen.nl.</text:p>
      <text:p text:style-name="vrije-tekst">Het plangebied omvat het bedrijventerrein ‘Spaanse Polder’ en het terrein van de Van Nelle Fabriek. Het plangebied wordt globaal
                  begrensd door de spoorlijn Rotterdam-Den Haag aan de zuidzijde, door de Strickledeweg en de Overschieseweg aan de west- en
                  noordzijde, en door de Delfshavense Schie aan de oostzijde.
               </text:p>
      <text:p text:style-name="vrije-tekst">Met het bestemmingsplan wordt beoogd het geldende bestemmingsplan te actualiseren en enkele ontwikkelingen mogelijk te maken.</text:p>
      <text:p text:style-name="alineagroep">Gedurende bovengenoemde termijn kan eenieder over het ontwerpbestemmingsplan schriftelijk gemotiveerde zienswijzen kenbaar
                     maken aan de gemeenteraad, door tussenkomst van de directeur van de dS+V, RO/Bestemmingsplannen, Postbus 6699, 3002 AR Rotterdam.
                  </text:p>
      <text:p text:style-name="alineagroep">Tevens kunnen gedurende deze termijn door eenieder mondeling gemotiveerde zienswijzen kenbaar worden gemaakt. Degenen die
                     mondeling willen reageren kunnen dat, na telefonische afspraak, doen op donderdag 5 augustus 2010, ten kantore van de dS+V,
                     Galvanistraat 15, Rotterdam.
                  </text:p>
      <text:p text:style-name="alineagroep.end">Voor het maken van een afspraak kunt u op maandagmiddag of woensdagmiddag tussen 14.00 en 16.00 uur 010-489 4165 bellen.</text:p>
      <text:p text:style-name="dagtekening">Rotterdam, 23 juni 2010</text:p>
      <text:p text:style-name="ondertekening">Burgemeester en wethouders voornoemd,</text:p>
      <text:p text:style-name="ondertekening">namens dezen:</text:p>
      <text:p text:style-name="ondertekening">H. Goedhart, </text:p>
      <text:p text:style-name="ondertekening.end">
                     algemeen directeur dS+V.
   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stemmingsplan ‘Spaanse Polder’; Rotterdam</dc:title>
  </office:meta>
</office:document-meta>
</file>