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41</text:p>
      <text:p text:style-name="publicatie-titel.end">24 juni 2010</text:p>
      <text:h text:outline-level="1" text:style-name="staatscourant_kop">Besluit van de Minister van Volksgezondheid, Welzijn en Sport van 10 juni 2010, nr. DBV 2992530, houdende de vaststelling
            van het Organisatiebesluit VWS.
         </text:h>
      <text:p text:style-name="wie">De Minister van Volksgezondheid, Welzijn en Sport,</text:p>
      <text:p text:style-name="considerans.al">Gelet op artikel 2, eerste lid, van het Coördinatiebesluit organisatie en formatie rijksdienst;</text:p>
      <text:p text:style-name="afkondiging">Besluit:</text:p>
      <text:h text:outline-level="3" text:style-name="hoofdstuk_kop">HOOFDSTUK 1. BEGRIPSBEPALING
               </text:h>
      <text:h text:outline-level="4" text:style-name="artikel_kop">Artikel 1
                  </text:h>
      <text:p text:style-name="artikel">In dit besluit wordt verstaan onder:</text:p>
      <text:p text:style-name="definition.term">a. minister:
                     </text:p>
      <text:p text:style-name="definition.description">de Minister van Volksgezondheid, Welzijn en Sport;</text:p>
      <text:p text:style-name="definition.term">b. bewindspersoon:
                     </text:p>
      <text:p text:style-name="definition.description">de Minister van Volksgezondheid, Welzijn en Sport of de Staatssecretaris van Volksgezondheid, Welzijn en Sport;</text:p>
      <text:p text:style-name="definition.term">c. ministerie:
                     </text:p>
      <text:p text:style-name="definition.description">het Ministerie van Volksgezondheid, Welzijn en Sport;</text:p>
      <text:p text:style-name="definition.term">d. ressorteren:
                     </text:p>
      <text:p text:style-name="definition.description">vallend onder het gezagsbereik van de genoemde functionaris.</text:p>
      <text:h text:outline-level="3" text:style-name="hoofdstuk_kop">HOOFDSTUK 2. HOOFDSTRUCTUUR VAN DE ORGANISATIE
               </text:h>
      <text:h text:outline-level="4" text:style-name="artikel_kop">Artikel 2
                  </text:h>
      <text:p text:style-name="artikel">Het ministerie bestaat uit de volgende organisatieonderdelen:</text:p>
      <text:list text:style-name="list-style-1">
        <text:list-item text:start-value="1">
          <text:p text:style-name="list.start">de Algemene Leiding;
                        </text:p>
        </text:list-item>
        <text:list-item text:start-value="2">
          <text:p text:style-name="list.cont">het Directoraat-Generaal Volksgezondheid (DGV);
                        </text:p>
        </text:list-item>
        <text:list-item text:start-value="3">
          <text:p text:style-name="list.cont">het Directoraat-Generaal Curatieve Zorg (DGCZ);
                        </text:p>
        </text:list-item>
        <text:list-item text:start-value="4">
          <text:p text:style-name="list.cont">het Directoraat-Generaal Langdurige zorg (DGLZ);
                        </text:p>
        </text:list-item>
        <text:list-item text:start-value="5">
          <text:p text:style-name="list.cont">het Directoraat-Generaal Jeugd en Maatschappelijke zorg (DGJMZ);
                        </text:p>
        </text:list-item>
        <text:list-item text:start-value="6">
          <text:p text:style-name="list.cont">de stafdirecties;
                        </text:p>
        </text:list-item>
        <text:list-item text:start-value="7">
          <text:p text:style-name="list.cont">de beleidsdirectie Internationale Zaken (IZ);
                        </text:p>
        </text:list-item>
        <text:list-item text:start-value="8">
          <text:p text:style-name="list.cont">de directie Bedrijfsvoering (DBV);
                        </text:p>
        </text:list-item>
        <text:list-item text:start-value="9">
          <text:p text:style-name="list.cont">de eenheid Programma’s en Projecten (P&amp;P);
                        </text:p>
        </text:list-item>
        <text:list-item text:start-value="10">
          <text:p text:style-name="list.cont">de diensten en instellingen;
                        </text:p>
        </text:list-item>
        <text:list-item text:start-value="11">
          <text:p text:style-name="list.end">de secretariaten van raden en commissies.
                        </text:p>
        </text:list-item>
      </text:list>
      <text:h text:outline-level="3" text:style-name="hoofdstuk_kop">HOOFDSTUK 3. ALGEMENE LEIDING
               </text:h>
      <text:h text:outline-level="4" text:style-name="artikel_kop">Artikel 3
                  </text:h>
      <text:list text:style-name="list-style-2">
        <text:list-item text:start-value="1">
          <text:p text:style-name="list.start"> De Algemene Leiding bestaat uit:
                        </text:p>
          <text:list>
            <text:list-item text:start-value="1">
              <text:p text:style-name="list.start">de Secretaris-Generaal (SG);
                              </text:p>
            </text:list-item>
            <text:list-item text:start-value="2">
              <text:p text:style-name="list.cont">de plaatsvervangend Secretaris-Generaal (pSG);
                              </text:p>
            </text:list-item>
            <text:list-item text:start-value="3">
              <text:p text:style-name="list.cont">de Directeur-Generaal Volksgezondheid (DGV);
                              </text:p>
            </text:list-item>
            <text:list-item text:start-value="4">
              <text:p text:style-name="list.cont">de Directeur-Generaal Curatieve Zorg (DGCZ);
                              </text:p>
            </text:list-item>
            <text:list-item text:start-value="5">
              <text:p text:style-name="list.cont">de Directeur-Generaal Langdurige Zorg (DGLZ);
                              </text:p>
            </text:list-item>
            <text:list-item text:start-value="6">
              <text:p text:style-name="list.cont">de Directeur-Generaal Jeugd en Maatschappelijke Zorg (DGJMZ).
                              </text:p>
            </text:list-item>
          </text:list>
        </text:list-item>
        <text:list-item text:start-value="2">
          <text:p text:style-name="list.cont"> De Algemene Leiding ressorteert onder de Minister.
                        </text:p>
        </text:list-item>
        <text:list-item text:start-value="3">
          <text:p text:style-name="list.cont"> Onder de SG ressorteren de diensten en instellingen Inspectie voor de Gezondheidszorg (IGZ) en Inspectie Jeugdzorg (IJZ).
                        </text:p>
        </text:list-item>
        <text:list-item text:start-value="4">
          <text:p text:style-name="list.cont"> De pSG is belast met de interne organisatie en het beheer van het ministerie en vervangt de SG bij diens afwezigheid.
                        </text:p>
        </text:list-item>
        <text:list-item text:start-value="5">
          <text:p text:style-name="list.cont"> Onder de pSG ressorteren:
                        </text:p>
          <text:list>
            <text:list-item text:start-value="1">
              <text:p text:style-name="list.cont">de diensten en instellingen:
                              </text:p>
              <text:list>
                <text:list-item text:start-value="1">
                  <text:p text:style-name="list.cont">de baten-lastendienst Nederlands Vaccin Instituut (NVI);
                                    </text:p>
                </text:list-item>
                <text:list-item text:start-value="2">
                  <text:p text:style-name="list.cont">de baten-lastendienst Rijksinstituut voor Volksgezondheid en Milieu (RIVM);
                                    </text:p>
                </text:list-item>
                <text:list-item text:start-value="3">
                  <text:p text:style-name="list.cont">het Agentschap College ter Beoordeling van Geneesmiddelen (ACBG);
                                    </text:p>
                </text:list-item>
                <text:list-item text:start-value="4">
                  <text:p text:style-name="list.cont">het Agentschap Centraal Informatiepunt Beroepen Gezondheidszorg (CIBG);
                                    </text:p>
                </text:list-item>
                <text:list-item text:start-value="5">
                  <text:p text:style-name="list.cont">het Sociaal en Cultureel Planbureau (SCP);
                                    </text:p>
                </text:list-item>
              </text:list>
            </text:list-item>
            <text:list-item text:start-value="2">
              <text:p text:style-name="list.cont">de beleidsdirectie Internationale Zaken (IZ);
                              </text:p>
            </text:list-item>
            <text:list-item text:start-value="3">
              <text:p text:style-name="list.cont">de stafdirecties;
                              </text:p>
            </text:list-item>
            <text:list-item text:start-value="4">
              <text:p text:style-name="list.cont">de directie Bedrijfsvoering (DBV);
                              </text:p>
            </text:list-item>
            <text:list-item text:start-value="5">
              <text:p text:style-name="list.cont">de eenheid Programma’s en Projecten (PenP);
                              </text:p>
            </text:list-item>
            <text:list-item text:start-value="6">
              <text:p text:style-name="list.cont">de Jeugdinstelling Almata;
                              </text:p>
            </text:list-item>
            <text:list-item text:start-value="7">
              <text:p text:style-name="list.cont">de Jeugdinstelling De Lindenhorst.
                              </text:p>
            </text:list-item>
          </text:list>
        </text:list-item>
        <text:list-item text:start-value="6">
          <text:p text:style-name="list.cont"> Onder de Directeur-Generaal Volksgezondheid ressorteren het Directoraat-Generaal Volksgezondheid en de secretariaten van
                           de Gezondheidsraad en de Raad voor Gezondheidsonderzoek (GR/RGO), de Centrale Commisssie voor Mensgebonden Onderzoek (CCMO)
                           en de Raad voor de Volksgezondheid en Zorg (RVZ).
                        </text:p>
        </text:list-item>
        <text:list-item text:start-value="7">
          <text:p text:style-name="list.cont"> Onder de Directeur-Generaal Curatieve Zorg ressorteert het Directoraat-Generaal Curatieve Zorg.
                        </text:p>
        </text:list-item>
        <text:list-item text:start-value="8">
          <text:p text:style-name="list.cont"> Onder de Directeur-Generaal Langdurige Zorg ressorteert het Directoraat-Generaal Langdurige Zorg.
                        </text:p>
        </text:list-item>
        <text:list-item text:start-value="9">
          <text:p text:style-name="list.cont"> Onder de Directeur-Generaal Jeugd en Maatschappelijke Zorg ressorteren het Directoraat-Generaal Jeugd en Maatschappelijke
                           Zorg en het secretariaat van de RMO.
                        </text:p>
        </text:list-item>
        <text:list-item text:start-value="10">
          <text:p text:style-name="list.end"> De beleidsdirecties, de stafdirecties, de directie Bedrijfsvoering, de eenheden en de Jeugdinstellingen staan onder leiding
                           van een directeur.
                        </text:p>
        </text:list-item>
      </text:list>
      <text:h text:outline-level="3" text:style-name="hoofdstuk_kop">HOOFDSTUK 4. DIRECTORAAT-GENERAAL VOLKSGEZONDHEID
               </text:h>
      <text:h text:outline-level="4" text:style-name="artikel_kop">Artikel 4
                  </text:h>
      <text:p text:style-name="artikel">Het Directoraat-Generaal Volksgezondheid (DGV) bestaat uit de volgende onderdelen:</text:p>
      <text:list text:style-name="list-style-3">
        <text:list-item text:start-value="1">
          <text:p text:style-name="list.start">de directie Publieke Gezondheid (PG);
                        </text:p>
        </text:list-item>
        <text:list-item text:start-value="2">
          <text:p text:style-name="list.cont">de directie Sport (S);
                        </text:p>
        </text:list-item>
        <text:list-item text:start-value="3">
          <text:p text:style-name="list.cont">de directie Voeding, Gezondheidsbescherming en Preventie (VGP);
                        </text:p>
        </text:list-item>
        <text:list-item text:start-value="4">
          <text:p text:style-name="list.end">Macro- Economische Vraagstukken en Arbeidsvoorwaardenbeleid/Eenheid Secretariaten Tuchtcolleges (MEVA/EST).
                        </text:p>
        </text:list-item>
      </text:list>
      <text:h text:outline-level="4" text:style-name="artikel_kop">Artikel 5
                  </text:h>
      <text:p text:style-name="artikel">De directie Publieke Gezondheid bestaat uit de volgende onderdelen:</text:p>
      <text:list text:style-name="list-style-4">
        <text:list-item text:start-value="1">
          <text:p text:style-name="list.start">Openbare Gezondheidszorg;
                        </text:p>
        </text:list-item>
        <text:list-item text:start-value="2">
          <text:p text:style-name="list.cont">Crisisbeheersing en Infectieziekten;
                        </text:p>
        </text:list-item>
        <text:list-item text:start-value="3">
          <text:p text:style-name="list.cont">Ethiek;
                        </text:p>
        </text:list-item>
        <text:list-item text:start-value="4">
          <text:p text:style-name="list.end">Jeugdgezondheidszorg en Financieel Beleid.
                        </text:p>
        </text:list-item>
      </text:list>
      <text:h text:outline-level="4" text:style-name="artikel_kop">Artikel 6
                  </text:h>
      <text:p text:style-name="artikel">De directie Sport bestaat uit de volgende onderdelen:</text:p>
      <text:list text:style-name="list-style-5">
        <text:list-item text:start-value="1">
          <text:p text:style-name="list.start">Topsport;
                        </text:p>
        </text:list-item>
        <text:list-item text:start-value="2">
          <text:p text:style-name="list.end">Breedtesport.
                        </text:p>
        </text:list-item>
      </text:list>
      <text:h text:outline-level="4" text:style-name="artikel_kop">Artikel 7
                  </text:h>
      <text:p text:style-name="artikel">De directie Voeding, Gezondheidsbescherming en Preventie bestaat uit de volgende onderdelen:</text:p>
      <text:list text:style-name="list-style-6">
        <text:list-item text:start-value="1">
          <text:p text:style-name="list.start">Voeding en Consumentenproducten;
                        </text:p>
        </text:list-item>
        <text:list-item text:start-value="2">
          <text:p text:style-name="list.cont">Gezond Leven;
                        </text:p>
        </text:list-item>
        <text:list-item text:start-value="3">
          <text:p text:style-name="list.end">Verbinding.
                        </text:p>
        </text:list-item>
      </text:list>
      <text:h text:outline-level="4" text:style-name="artikel_kop">Artikel 8
                  </text:h>
      <text:p text:style-name="artikel">Macro-Economische Vraagstukken en Arbeidsvoorwaardenbeleid/Eenheid Secretariaten Tuchtcolleges bestaat uit de volgende onderdelen:</text:p>
      <text:list text:style-name="list-style-7">
        <text:list-item text:start-value="1">
          <text:p text:style-name="list.start">Centraal Tuchtcollege Gezondheidszorg Den Haag;
                        </text:p>
        </text:list-item>
        <text:list-item text:start-value="2">
          <text:p text:style-name="list.cont">Regionaal Tuchtcollege Gezondheidszorg Zwolle;
                        </text:p>
        </text:list-item>
        <text:list-item text:start-value="3">
          <text:p text:style-name="list.cont">Regionaal Tuchtcollege Gezondheidszorg Amsterdam;
                        </text:p>
        </text:list-item>
        <text:list-item text:start-value="4">
          <text:p text:style-name="list.cont">Regionaal Tuchtcollege Gezondheidszorg Eindhoven;
                        </text:p>
        </text:list-item>
        <text:list-item text:start-value="5">
          <text:p text:style-name="list.cont">Regionaal Tuchtcollege Gezondheidszorg Groningen;
                        </text:p>
        </text:list-item>
        <text:list-item text:start-value="6">
          <text:p text:style-name="list.end">Regionaal Tuchtcollege Gezondheidszorg Den Haag.
                        </text:p>
        </text:list-item>
      </text:list>
      <text:h text:outline-level="3" text:style-name="hoofdstuk_kop">HOOFDSTUK 5. DIRECTORAAT-GENERAAL CURATIEVE ZORG
               </text:h>
      <text:h text:outline-level="4" text:style-name="artikel_kop">Artikel 9
                  </text:h>
      <text:p text:style-name="artikel">Het Directoraat-Generaal Curatieve zorg (DGCZ) bestaat uit de volgende beleidsdirecties:</text:p>
      <text:list text:style-name="list-style-8">
        <text:list-item text:start-value="1">
          <text:p text:style-name="list.start">de directie Curatieve Zorg (CZ);
                        </text:p>
        </text:list-item>
        <text:list-item text:start-value="2">
          <text:p text:style-name="list.cont">de directie Geneesmiddelen en Medische Technologie (GMT);
                        </text:p>
        </text:list-item>
        <text:list-item text:start-value="3">
          <text:p text:style-name="list.end">de directie Markt en Consument (MC).
                        </text:p>
        </text:list-item>
      </text:list>
      <text:h text:outline-level="4" text:style-name="artikel_kop">Artikel 10
                  </text:h>
      <text:p text:style-name="artikel">De directie Curatieve Zorg bestaat uit de volgende onderdelen:</text:p>
      <text:list text:style-name="list-style-9">
        <text:list-item text:start-value="1">
          <text:p text:style-name="list.start">Eerstelijns- en Ketenzorg;
                        </text:p>
        </text:list-item>
        <text:list-item text:start-value="2">
          <text:p text:style-name="list.cont">Curatieve Geestelijke Gezondheidszorg;
                        </text:p>
        </text:list-item>
        <text:list-item text:start-value="3">
          <text:p text:style-name="list.cont">Tweedelijns Somatische Zorg;
                        </text:p>
        </text:list-item>
        <text:list-item text:start-value="4">
          <text:p text:style-name="list.cont">Financieel Beleid en Informatie;
                        </text:p>
        </text:list-item>
        <text:list-item text:start-value="5">
          <text:p text:style-name="list.end">Eenheid Invoering Prestatiebekostiging.
                        </text:p>
        </text:list-item>
      </text:list>
      <text:h text:outline-level="4" text:style-name="artikel_kop">Artikel 11
                  </text:h>
      <text:p text:style-name="artikel">De directie Geneesmiddelen en Medische Technologie bestaat uit de volgende onderdelen:</text:p>
      <text:list text:style-name="list-style-10">
        <text:list-item text:start-value="1">
          <text:p text:style-name="list.start">Innovatie en Beschikbaarheid van Medische Producten;
                        </text:p>
        </text:list-item>
        <text:list-item text:start-value="2">
          <text:p text:style-name="list.cont">Markttoelating en Veilig Gebruik van Medische Producten;
                        </text:p>
        </text:list-item>
        <text:list-item text:start-value="3">
          <text:p text:style-name="list.cont">Vergoeding en Doelmatig Gebruik van Medische Producten;
                        </text:p>
        </text:list-item>
        <text:list-item text:start-value="4">
          <text:p text:style-name="list.end">Financiën, Bedrijfsvoering en Beleidsinformatie.
                        </text:p>
        </text:list-item>
      </text:list>
      <text:h text:outline-level="4" text:style-name="artikel_kop">Artikel 12
                  </text:h>
      <text:p text:style-name="artikel">De directie Markt en Consument bestaat uit de volgende onderdelen:</text:p>
      <text:list text:style-name="list-style-11">
        <text:list-item text:start-value="1">
          <text:p text:style-name="list.start">Directiebureau;
                        </text:p>
        </text:list-item>
        <text:list-item text:start-value="2">
          <text:p text:style-name="list.cont">Marktordening;
                        </text:p>
        </text:list-item>
        <text:list-item text:start-value="3">
          <text:p text:style-name="list.cont">Patiënten en Consumenten;
                        </text:p>
        </text:list-item>
        <text:list-item text:start-value="4">
          <text:p text:style-name="list.cont">Toezicht en Bestuur;
                        </text:p>
        </text:list-item>
        <text:list-item text:start-value="5">
          <text:p text:style-name="list.end">Informatie en Kennisbeleid.
                        </text:p>
        </text:list-item>
      </text:list>
      <text:h text:outline-level="3" text:style-name="hoofdstuk_kop">HOOFDSTUK 6. DIRECTORAAT-GENERAAL LANGDURIGE ZORG
               </text:h>
      <text:h text:outline-level="4" text:style-name="artikel_kop">Artikel 13
                  </text:h>
      <text:p text:style-name="artikel">Het Directoraat-Generaal Langdurige Zorg (DGLZ) bestaat uit de volgende beleidsdirecties:</text:p>
      <text:list text:style-name="list-style-12">
        <text:list-item text:start-value="1">
          <text:p text:style-name="list.start">de directie Langdurige Zorg (LZ);
                        </text:p>
        </text:list-item>
        <text:list-item text:start-value="2">
          <text:p text:style-name="list.cont">de directie Zorgverzekeringen (Z);
                        </text:p>
        </text:list-item>
        <text:list-item text:start-value="3">
          <text:p text:style-name="list.end">de directie Macro-Economische Vraagstukken en Arbeidsvoorwaardenbeleid (MEVA).
                        </text:p>
        </text:list-item>
      </text:list>
      <text:h text:outline-level="4" text:style-name="artikel_kop">Artikel 14
                  </text:h>
      <text:p text:style-name="artikel">De directie Langdurige Zorg bestaat uit de volgende onderdelen:</text:p>
      <text:list text:style-name="list-style-13">
        <text:list-item text:start-value="1">
          <text:p text:style-name="list.start">Kwaliteitsbeleid Zorginstellingen;
                        </text:p>
        </text:list-item>
        <text:list-item text:start-value="2">
          <text:p text:style-name="list.end">Sturing, financiering en informatie.
                        </text:p>
        </text:list-item>
      </text:list>
      <text:h text:outline-level="4" text:style-name="artikel_kop">Artikel 15
                  </text:h>
      <text:p text:style-name="artikel">De directie Zorgverzekeringen bestaat uit de volgende onderdelen:</text:p>
      <text:list text:style-name="list-style-14">
        <text:list-item text:start-value="1">
          <text:p text:style-name="list.start">Financiering;
                        </text:p>
        </text:list-item>
        <text:list-item text:start-value="2">
          <text:p text:style-name="list.cont">Marktregulering en Toezicht Verzekeraars;
                        </text:p>
        </text:list-item>
        <text:list-item text:start-value="3">
          <text:p text:style-name="list.cont">Verzekeringsaanspraken en Uitvoeringsorganisaties;
                        </text:p>
        </text:list-item>
        <text:list-item text:start-value="4">
          <text:p text:style-name="list.cont">Verzekeringen en Verdragen;
                        </text:p>
        </text:list-item>
        <text:list-item text:start-value="5">
          <text:p text:style-name="list.end">Stafbureau Financiën en Bedrijfsvoering.
                        </text:p>
        </text:list-item>
      </text:list>
      <text:h text:outline-level="4" text:style-name="artikel_kop">Artikel 16
                  </text:h>
      <text:p text:style-name="artikel">De directie Macro-Economische Vraagstukken en Arbeidsvoorwaardenbeleid bestaat uit de volgende onderdelen:</text:p>
      <text:list text:style-name="list-style-15">
        <text:list-item text:start-value="1">
          <text:p text:style-name="list.start">Arbeidsvoorwaarden- en Arbeidsmarktbeleid;
                        </text:p>
        </text:list-item>
        <text:list-item text:start-value="2">
          <text:p text:style-name="list.cont">Algemeen Economisch Beleid;
                        </text:p>
        </text:list-item>
        <text:list-item text:start-value="3">
          <text:p text:style-name="list.cont">Beroepen en Opleidingen;
                        </text:p>
        </text:list-item>
        <text:list-item text:start-value="4">
          <text:p text:style-name="list.end">Programmabureau ICT in de Zorg.
                        </text:p>
        </text:list-item>
      </text:list>
      <text:h text:outline-level="3" text:style-name="hoofdstuk_kop">HOOFDSTUK 7. DIRECTORAAT-GENERAAL JEUGD EN MAATSCHAPPELIJKE ZORG
               </text:h>
      <text:h text:outline-level="4" text:style-name="artikel_kop">Artikel 17
                  </text:h>
      <text:p text:style-name="artikel">Het Directoraat-Generaal Jeugd en Maatschappelijke Zorg (DGJMZ) bestaat uit de volgende onderdelen:</text:p>
      <text:list text:style-name="list-style-16">
        <text:list-item text:start-value="1">
          <text:p text:style-name="list.start">de directie Maatschappelijke Ondersteuning (DMO);
                        </text:p>
        </text:list-item>
        <text:list-item text:start-value="2">
          <text:p text:style-name="list.cont">de directie Jeugdzorg (DJZ);
                        </text:p>
        </text:list-item>
        <text:list-item text:start-value="3">
          <text:p text:style-name="list.cont">de eenheid Oorlogsgetroffenen en Herinnering WO II (OHW);
                        </text:p>
        </text:list-item>
        <text:list-item text:start-value="4">
          <text:p text:style-name="list.cont">de directie Jeugd en Gezin (JenG);
                        </text:p>
        </text:list-item>
        <text:list-item text:start-value="5">
          <text:p text:style-name="list.end">de Uitvoeringseenheid Gesloten Jeugdzorg (UGJ).
                        </text:p>
        </text:list-item>
      </text:list>
      <text:h text:outline-level="4" text:style-name="artikel_kop">Artikel 18
                  </text:h>
      <text:p text:style-name="artikel">De directie Maatschappelijke Ondersteuning bestaat uit de volgende onderdelen:</text:p>
      <text:list text:style-name="list-style-17">
        <text:list-item text:start-value="1">
          <text:p text:style-name="list.start">Sociale Samenhang en Opvang;
                        </text:p>
        </text:list-item>
        <text:list-item text:start-value="2">
          <text:p text:style-name="list.cont">Participatie en Ondersteuning;
                        </text:p>
        </text:list-item>
        <text:list-item text:start-value="3">
          <text:p text:style-name="list.cont">Sturing, Financiering en Informatie;
                        </text:p>
        </text:list-item>
        <text:list-item text:start-value="4">
          <text:p text:style-name="list.end">Stafbureau Bedrijfsvoering.
                        </text:p>
        </text:list-item>
      </text:list>
      <text:h text:outline-level="4" text:style-name="artikel_kop">Artikel 19
                  </text:h>
      <text:p text:style-name="artikel">De directie Jeugdzorg bestaat uit de volgende onderdelen:</text:p>
      <text:list text:style-name="list-style-18">
        <text:list-item text:start-value="1">
          <text:p text:style-name="list.start">Stafbureau Bedrijfsvoering;
                        </text:p>
        </text:list-item>
        <text:list-item text:start-value="2">
          <text:p text:style-name="list.cont">Geïndiceerde Jeugdzorg;
                        </text:p>
        </text:list-item>
        <text:list-item text:start-value="3">
          <text:p text:style-name="list.end">Lokale Jeugdzorg.
                        </text:p>
        </text:list-item>
      </text:list>
      <text:h text:outline-level="4" text:style-name="artikel_kop">Artikel 20
                  </text:h>
      <text:p text:style-name="artikel">De eenheid Oorlogsgetroffenen en Herinnering WOII bestaat uit de volgende onderdelen:</text:p>
      <text:list text:style-name="list-style-19">
        <text:list-item text:start-value="1">
          <text:p text:style-name="list.start">Managementondersteuning;
                        </text:p>
        </text:list-item>
        <text:list-item text:start-value="2">
          <text:p text:style-name="list.cont">Wetgeving en Toezicht;
                        </text:p>
        </text:list-item>
        <text:list-item text:start-value="3">
          <text:p text:style-name="list.end">Erfgoed van de Oorlog.
                        </text:p>
        </text:list-item>
      </text:list>
      <text:h text:outline-level="4" text:style-name="artikel_kop">Artikel 21
                  </text:h>
      <text:p text:style-name="artikel">De directie Jeugd en Gezin bestaat uit de volgende onderdelen:</text:p>
      <text:list text:style-name="list-style-20">
        <text:list-item text:start-value="1">
          <text:p text:style-name="list.start">Algemeen Jeugd- en Gezinsbeleid;
                        </text:p>
        </text:list-item>
        <text:list-item text:start-value="2">
          <text:p text:style-name="list.cont">Sturing en Stelsel;
                        </text:p>
        </text:list-item>
        <text:list-item text:start-value="3">
          <text:p text:style-name="list.end">Stafadvies en Ondersteuning.
                        </text:p>
        </text:list-item>
      </text:list>
      <text:h text:outline-level="3" text:style-name="hoofdstuk_kop">HOOFDSTUK 8. DE STAFDIRECTIES
               </text:h>
      <text:h text:outline-level="4" text:style-name="artikel_kop">Artikel 22
                  </text:h>
      <text:p text:style-name="artikel">De directie Bestuursondersteuning bestaat uit de volgende onderdelen:</text:p>
      <text:list text:style-name="list-style-21">
        <text:list-item text:start-value="1">
          <text:p text:style-name="list.start">Advies;
                        </text:p>
        </text:list-item>
        <text:list-item text:start-value="2">
          <text:p text:style-name="list.cont">Ondersteuning;
                        </text:p>
        </text:list-item>
        <text:list-item text:start-value="3">
          <text:p text:style-name="list.end">Stafbureau Beveiliging.
                        </text:p>
        </text:list-item>
      </text:list>
      <text:p text:style-name="artikel">Het hoofd van het Stafbureau Beveiliging is tevens de Beveiligingsambtenaar (BVA). De functionaris gegevensbescherming maakt
                     deel uit van het Stafbureau beveiliging.
                  </text:p>
      <text:h text:outline-level="4" text:style-name="artikel_kop">Artikel 23
                  </text:h>
      <text:p text:style-name="artikel">De directie Financieel-Economische Zaken bestaat uit de volgende onderdelen:</text:p>
      <text:list text:style-name="list-style-22">
        <text:list-item text:start-value="1">
          <text:p text:style-name="list.start">Beleidstoetsing en Advies;
                        </text:p>
        </text:list-item>
        <text:list-item text:start-value="2">
          <text:p text:style-name="list.cont">Budgettaire Zaken;
                        </text:p>
        </text:list-item>
        <text:list-item text:start-value="3">
          <text:p text:style-name="list.end">Ontwikkeling Financieel Beleid en Beheer.
                        </text:p>
        </text:list-item>
      </text:list>
      <text:h text:outline-level="4" text:style-name="artikel_kop">Artikel 24
                  </text:h>
      <text:p text:style-name="artikel">De directie Personeel en Organisatie bestaat uit de volgende onderdelen:</text:p>
      <text:list text:style-name="list-style-23">
        <text:list-item text:start-value="1">
          <text:p text:style-name="list.start">Afdeling A;
                        </text:p>
        </text:list-item>
        <text:list-item text:start-value="2">
          <text:p text:style-name="list.end">Afdeling B.
                        </text:p>
        </text:list-item>
      </text:list>
      <text:h text:outline-level="4" text:style-name="artikel_kop">Artikel 25
                  </text:h>
      <text:p text:style-name="artikel">De directie Voorlichting en Communicatie bestaat uit de volgende onderdelen:</text:p>
      <text:list text:style-name="list-style-24">
        <text:list-item text:start-value="1">
          <text:p text:style-name="list.start">Persvoorlichting en Externe Presentatie;
                        </text:p>
        </text:list-item>
        <text:list-item text:start-value="2">
          <text:p text:style-name="list.end">Communicatie.
                        </text:p>
        </text:list-item>
      </text:list>
      <text:h text:outline-level="4" text:style-name="artikel_kop">Artikel 26
                  </text:h>
      <text:p text:style-name="artikel">De directie Wetgeving en Juridische Zaken bestaat uit de volgende onderdelen:</text:p>
      <text:list text:style-name="list-style-25">
        <text:list-item text:start-value="1">
          <text:p text:style-name="list.start">Bovensectorale Wetgeving en Juridische Procedures;
                        </text:p>
        </text:list-item>
        <text:list-item text:start-value="2">
          <text:p text:style-name="list.cont">Sectorale Wetgeving en Wetstoepassing;
                        </text:p>
        </text:list-item>
        <text:list-item text:start-value="3">
          <text:p text:style-name="list.end">Stafbureau Bedrijfsvoering.
                        </text:p>
        </text:list-item>
      </text:list>
      <text:h text:outline-level="3" text:style-name="hoofdstuk_kop">HOOFDSTUK 9. DE BELEIDSDIRECTIE INTERNATIONALE ZAKEN
               </text:h>
      <text:h text:outline-level="4" text:style-name="artikel_kop">Artikel 27
                  </text:h>
      <text:p text:style-name="artikel">De directie Internationale Zaken bestaat uit de volgende onderdelen:</text:p>
      <text:list text:style-name="list-style-26">
        <text:list-item text:start-value="1">
          <text:p text:style-name="list.start">Europese Unie;
                        </text:p>
        </text:list-item>
        <text:list-item text:start-value="2">
          <text:p text:style-name="list.cont">Mondiaal;
                        </text:p>
        </text:list-item>
        <text:list-item text:start-value="3">
          <text:p text:style-name="list.end">Bedrijfsvoering, Ondersteuning en Informatie.
                        </text:p>
        </text:list-item>
      </text:list>
      <text:h text:outline-level="3" text:style-name="hoofdstuk_kop">Hoofdstuk 10. De directie Bedrijfsvoering
               </text:h>
      <text:h text:outline-level="4" text:style-name="artikel_kop">Artikel 28
                  </text:h>
      <text:p text:style-name="artikel">De directie Bedrijfsvoering bestaat uit de volgende onderdelen:</text:p>
      <text:list text:style-name="list-style-27">
        <text:list-item text:start-value="1">
          <text:p text:style-name="list.start">Stafbureau;
                        </text:p>
        </text:list-item>
        <text:list-item text:start-value="2">
          <text:p text:style-name="list.cont">Eenheid Informatiestrategie;
                        </text:p>
        </text:list-item>
        <text:list-item text:start-value="3">
          <text:p text:style-name="list.cont">Afdeling Regie;
                        </text:p>
        </text:list-item>
        <text:list-item text:start-value="4">
          <text:p text:style-name="list.end">Afdeling Uitvoering.
                        </text:p>
        </text:list-item>
      </text:list>
      <text:h text:outline-level="3" text:style-name="hoofdstuk_kop">HOOFDSTUK 11. DE PROJECTORGANISATIES EN EENHEDEN
               </text:h>
      <text:h text:outline-level="4" text:style-name="artikel_kop">Artikel 29
                  </text:h>
      <text:p text:style-name="artikel">De eenheid Programma’s en Projecten bestaat uit de volgende onderdelen:</text:p>
      <text:list text:style-name="list-style-28">
        <text:list-item text:start-value="1">
          <text:p text:style-name="list.start">Interim;
                        </text:p>
        </text:list-item>
        <text:list-item text:start-value="2">
          <text:p text:style-name="list.cont">Maatwerk;
                        </text:p>
        </text:list-item>
        <text:list-item text:start-value="3">
          <text:p text:style-name="list.end">Ondersteuningspool.
                        </text:p>
        </text:list-item>
      </text:list>
      <text:h text:outline-level="4" text:style-name="artikel_kop">Artikel 30
                  </text:h>
      <text:p text:style-name="artikel">De Jeugdinstelling Almata bestaat uit de volgende onderdelen:</text:p>
      <text:list text:style-name="list-style-29">
        <text:list-item text:start-value="1">
          <text:p text:style-name="list.start">Businessunit Beheer;
                        </text:p>
        </text:list-item>
        <text:list-item text:start-value="2">
          <text:p text:style-name="list.cont">Businessunit Den Dolder;
                        </text:p>
        </text:list-item>
        <text:list-item text:start-value="3">
          <text:p text:style-name="list.end">Businessunit Ossendrecht.
                        </text:p>
        </text:list-item>
      </text:list>
      <text:h text:outline-level="4" text:style-name="artikel_kop">Artikel 31
                  </text:h>
      <text:p text:style-name="artikel">De Jeugdinstelling De Lindenhorst bestaat uit de volgende onderdelen:</text:p>
      <text:list text:style-name="list-style-30">
        <text:list-item text:start-value="1">
          <text:p text:style-name="list.start">Business Control;
                        </text:p>
        </text:list-item>
        <text:list-item text:start-value="2">
          <text:p text:style-name="list.cont">Staf;
                        </text:p>
        </text:list-item>
        <text:list-item text:start-value="3">
          <text:p text:style-name="list.cont">Team Ondersteuning;
                        </text:p>
        </text:list-item>
        <text:list-item text:start-value="4">
          <text:p text:style-name="list.cont">Locatie Directie;
                        </text:p>
        </text:list-item>
        <text:list-item text:start-value="5">
          <text:p text:style-name="list.end">Behandeling en Diagnostiek.
                        </text:p>
        </text:list-item>
      </text:list>
      <text:h text:outline-level="3" text:style-name="hoofdstuk_kop">HOOFDSTUK 12. DE DIENSTEN EN INSTELLINGEN
               </text:h>
      <text:h text:outline-level="4" text:style-name="artikel_kop">Artikel 32
                  </text:h>
      <text:list text:style-name="list-style-31">
        <text:list-item text:start-value="1">
          <text:p text:style-name="list.start"> Het Agentschap College ter Boordeling van Geneesmiddelen staat onder leiding van een directeur.
                        </text:p>
        </text:list-item>
        <text:list-item text:start-value="2">
          <text:p text:style-name="list.cont"> Het agentschap bestaat uit de volgende onderdelen:
                        </text:p>
          <text:list>
            <text:list-item text:start-value="1">
              <text:p text:style-name="list.cont">Informatieprocessing;
                              </text:p>
            </text:list-item>
            <text:list-item text:start-value="2">
              <text:p text:style-name="list.cont">Farmaco Therapeutische-groep I;
                              </text:p>
            </text:list-item>
            <text:list-item text:start-value="3">
              <text:p text:style-name="list.cont">Farmaco Therapeutische-groep II;
                              </text:p>
            </text:list-item>
            <text:list-item text:start-value="4">
              <text:p text:style-name="list.cont">Farmaco Therapeutische-groep III;
                              </text:p>
            </text:list-item>
            <text:list-item text:start-value="5">
              <text:p text:style-name="list.cont">Farmaco Therapeutische-groep IV;
                              </text:p>
            </text:list-item>
            <text:list-item text:start-value="6">
              <text:p text:style-name="list.cont">Afdeling Botonicals en Nieuwe Voedingsmiddelen;
                              </text:p>
            </text:list-item>
            <text:list-item text:start-value="7">
              <text:p text:style-name="list.cont">Bureau Diergeneesmiddelen;
                              </text:p>
            </text:list-item>
            <text:list-item text:start-value="8">
              <text:p text:style-name="list.cont">Afdeling Geneesmiddelenbewaking;
                              </text:p>
            </text:list-item>
            <text:list-item text:start-value="9">
              <text:p text:style-name="list.cont">Cluster Europa;
                              </text:p>
            </text:list-item>
            <text:list-item text:start-value="10">
              <text:p text:style-name="list.cont">Afdeling Bestuurlijke en Juridische Zaken;
                              </text:p>
            </text:list-item>
            <text:list-item text:start-value="11">
              <text:p text:style-name="list.cont">Programmabureau;
                              </text:p>
            </text:list-item>
            <text:list-item text:start-value="12">
              <text:p text:style-name="list.cont">Afdeling Voorlichting en Communicatie;
                              </text:p>
            </text:list-item>
            <text:list-item text:start-value="13">
              <text:p text:style-name="list.cont">Afdeling Financiën, Kwaliteit en Control;
                              </text:p>
            </text:list-item>
            <text:list-item text:start-value="14">
              <text:p text:style-name="list.cont">Afdeling HRM en Opleidingen;
                              </text:p>
            </text:list-item>
            <text:list-item text:start-value="15">
              <text:p text:style-name="list.cont">Afdeling Facilitaire Dienst;
                              </text:p>
            </text:list-item>
            <text:list-item text:start-value="16">
              <text:p text:style-name="list.end">Afdeling Managementondersteuning.
                              </text:p>
            </text:list-item>
          </text:list>
        </text:list-item>
      </text:list>
      <text:h text:outline-level="4" text:style-name="artikel_kop">Artikel 33
                  </text:h>
      <text:list text:style-name="list-style-32">
        <text:list-item text:start-value="1">
          <text:p text:style-name="list.start"> Het Agentschap Centraal Informatiepunt Beroepen Gezondheidszorg staat onder leiding van een directeur.
                        </text:p>
        </text:list-item>
        <text:list-item text:start-value="2">
          <text:p text:style-name="list.cont"> Het agentschap bestaat uit de volgende onderdelen:
                        </text:p>
          <text:list>
            <text:list-item text:start-value="1">
              <text:p text:style-name="list.cont">Kolom Zorgregisters;
                              </text:p>
            </text:list-item>
            <text:list-item text:start-value="2">
              <text:p text:style-name="list.cont">Kolom Indentiteitsbeheer in de Zorg;
                              </text:p>
            </text:list-item>
            <text:list-item text:start-value="3">
              <text:p text:style-name="list.cont">Kolom Beoordelen en Verstrekken;
                              </text:p>
            </text:list-item>
            <text:list-item text:start-value="4">
              <text:p text:style-name="list.cont">Kolom Services;
                              </text:p>
            </text:list-item>
            <text:list-item text:start-value="5">
              <text:p text:style-name="list.end">Kolom Ontwikkeling.
                              </text:p>
            </text:list-item>
          </text:list>
        </text:list-item>
      </text:list>
      <text:h text:outline-level="4" text:style-name="artikel_kop">Artikel 34
                  </text:h>
      <text:list text:style-name="list-style-33">
        <text:list-item text:start-value="1">
          <text:p text:style-name="list.start"> De Inspectie voor de Gezondheidszorg staat onder leiding van een Inspecteur-Generaal (IG).
                        </text:p>
        </text:list-item>
        <text:list-item text:start-value="2">
          <text:p text:style-name="list.cont"> De plaatsvervangend Inspecteur-Generaal is belast met de interne organisatie en het beheer van de Inspectie en vervangt de
                           IG bij diens afwezigheid.
                        </text:p>
        </text:list-item>
        <text:list-item text:start-value="3">
          <text:p text:style-name="list.cont"> Onder de IG ressorteren:
                        </text:p>
          <text:list>
            <text:list-item text:start-value="1">
              <text:p text:style-name="list.cont">de Hoofdinspecteurs die belast zijn met bepaalde gebieden van de zorg:
                              </text:p>
              <text:list>
                <text:list-item text:start-value="1">
                  <text:p text:style-name="list.cont">de Hoofdinspecteur Verpleging en Chronische Zorg;
                                    </text:p>
                </text:list-item>
                <text:list-item text:start-value="2">
                  <text:p text:style-name="list.cont">de Hoofdinspecteur Curatieve gezondheidszorg;
                                    </text:p>
                </text:list-item>
                <text:list-item text:start-value="3">
                  <text:p text:style-name="list.cont">de Hoofdinspecteur Volksgezondheid;
                                    </text:p>
                </text:list-item>
                <text:list-item text:start-value="4">
                  <text:p text:style-name="list.cont">de Hoofdinspecteur Geneesmiddelen en Medische Technologie;
                                    </text:p>
                </text:list-item>
                <text:list-item text:start-value="5">
                  <text:p text:style-name="list.cont">de project Hoofdinspecteur Patiëntveiligheid, internationaal en zorg-ICT;
                                    </text:p>
                </text:list-item>
              </text:list>
            </text:list-item>
            <text:list-item text:start-value="2">
              <text:p text:style-name="list.cont">de stafbureaus:
                              </text:p>
              <text:list>
                <text:list-item text:start-value="1">
                  <text:p text:style-name="list.cont">het bureau Bestuursondersteuning;
                                    </text:p>
                </text:list-item>
                <text:list-item text:start-value="2">
                  <text:p text:style-name="list.cont">het bureau Juridische Zaken en Handhaving;
                                    </text:p>
                </text:list-item>
                <text:list-item text:start-value="3">
                  <text:p text:style-name="list.cont">het bureau Voorlichting en Communicatie;
                                    </text:p>
                </text:list-item>
                <text:list-item text:start-value="4">
                  <text:p text:style-name="list.cont">het bureau Opsporing.
                                    </text:p>
                </text:list-item>
              </text:list>
            </text:list-item>
          </text:list>
        </text:list-item>
        <text:list-item text:start-value="4">
          <text:p text:style-name="list.cont"> Onder de plaatsvervangend IG ressorteren:
                        </text:p>
          <text:list>
            <text:list-item text:start-value="1">
              <text:p text:style-name="list.cont">de directie Bedrijfsvoering;
                              </text:p>
            </text:list-item>
            <text:list-item text:start-value="2">
              <text:p text:style-name="list.cont">het Kenniscentrum;
                              </text:p>
            </text:list-item>
            <text:list-item text:start-value="3">
              <text:p text:style-name="list.cont">het IGZ-loket;
                              </text:p>
            </text:list-item>
            <text:list-item text:start-value="4">
              <text:p text:style-name="list.cont">de regiokantoren:
                              </text:p>
              <text:list>
                <text:list-item text:start-value="1">
                  <text:p text:style-name="list.cont">Noordoost (Zwolle);
                                    </text:p>
                </text:list-item>
                <text:list-item text:start-value="2">
                  <text:p text:style-name="list.cont">Noordwest (Amsterdam);
                                    </text:p>
                </text:list-item>
                <text:list-item text:start-value="3">
                  <text:p text:style-name="list.cont">Zuidwest (Den Haag);
                                    </text:p>
                </text:list-item>
                <text:list-item text:start-value="4">
                  <text:p text:style-name="list.cont">Zuidoost (’s Hertogenbosch);
                                    </text:p>
                </text:list-item>
                <text:list-item text:start-value="5">
                  <text:p text:style-name="list.cont">Geneesmiddelen en Medische Technologie (Den Haag).
                                    </text:p>
                </text:list-item>
              </text:list>
            </text:list-item>
          </text:list>
        </text:list-item>
        <text:list-item text:start-value="5">
          <text:p text:style-name="list.end"> De regiokantoren staan onder leiding van een hoofd Vestiging en zijn belast met de interne organisatie en het beheer.
                        </text:p>
        </text:list-item>
      </text:list>
      <text:h text:outline-level="4" text:style-name="artikel_kop">Artikel 35
                  </text:h>
      <text:list text:style-name="list-style-34">
        <text:list-item text:start-value="1">
          <text:p text:style-name="list.start"> De Inspectie Jeugdzorg staat onder leiding van een Hoofdinspecteur Jeugdzorg.
                        </text:p>
        </text:list-item>
        <text:list-item text:start-value="2">
          <text:p text:style-name="list.cont"> De plaatsvervangend Hoofdinspecteur Jeugdzorg vervangt de Hoofdinspecteur Jeugdzorg bij diens afwezigheid.
                        </text:p>
        </text:list-item>
        <text:list-item text:start-value="3">
          <text:p text:style-name="list.end"> Onder de Inspectie jeugdzorg is tevens het Programmabureau Integraal Toeizicht Jeugdzaken (ITJ) geplaatst.
                        </text:p>
        </text:list-item>
      </text:list>
      <text:h text:outline-level="4" text:style-name="artikel_kop">Artikel 36
                  </text:h>
      <text:list text:style-name="list-style-35">
        <text:list-item text:start-value="1">
          <text:p text:style-name="list.start"> De baten-lastendienst Nederlands Vaccin Instituut staat onder leiding van een algemeen directeur (tevens voorzitter), een
                           operationeel directeur en een wetenschappelijk directeur.
                        </text:p>
        </text:list-item>
        <text:list-item text:start-value="2">
          <text:p text:style-name="list.cont"> Onder de algemeen directeur ressorteren de volgende onderdelen:
                        </text:p>
          <text:list>
            <text:list-item text:start-value="1">
              <text:p text:style-name="list.cont">De stafafdelingen;
                              </text:p>
            </text:list-item>
            <text:list-item text:start-value="2">
              <text:p text:style-name="list.cont">Unit Facilitaire Zaken.
                              </text:p>
            </text:list-item>
          </text:list>
        </text:list-item>
        <text:list-item text:start-value="3">
          <text:p text:style-name="list.cont"> Onder de operationeel directeur ressorteren de volgende onderdelen:
                        </text:p>
          <text:list>
            <text:list-item text:start-value="1">
              <text:p text:style-name="list.cont">Unit Review en Release &amp; Quality Assurance;
                              </text:p>
            </text:list-item>
            <text:list-item text:start-value="2">
              <text:p text:style-name="list.cont">Inkoop;
                              </text:p>
            </text:list-item>
            <text:list-item text:start-value="3">
              <text:p text:style-name="list.cont">Sales en Costumerservice;
                              </text:p>
            </text:list-item>
            <text:list-item text:start-value="4">
              <text:p text:style-name="list.cont">Logistiek;
                              </text:p>
            </text:list-item>
            <text:list-item text:start-value="5">
              <text:p text:style-name="list.cont">Unit Productie en Productieondersteuning;
                              </text:p>
            </text:list-item>
            <text:list-item text:start-value="6">
              <text:p text:style-name="list.cont">Unit Quality Control;
                              </text:p>
            </text:list-item>
            <text:list-item text:start-value="7">
              <text:p text:style-name="list.cont">Gemeenschappelijk Proefdier Laboratorium.
                              </text:p>
            </text:list-item>
          </text:list>
        </text:list-item>
        <text:list-item text:start-value="4">
          <text:p text:style-name="list.cont"> Onder de wetenschappelijke directeur ressorteren de volgende onderdelen:
                        </text:p>
          <text:list>
            <text:list-item text:start-value="1">
              <text:p text:style-name="list.cont">Unit Onderzoek en Ontwikkeling;
                              </text:p>
            </text:list-item>
            <text:list-item text:start-value="2">
              <text:p text:style-name="list.end">Registratie Medische Unit.
                              </text:p>
            </text:list-item>
          </text:list>
        </text:list-item>
      </text:list>
      <text:h text:outline-level="4" text:style-name="artikel_kop">Artikel 37
                  </text:h>
      <text:list text:style-name="list-style-36">
        <text:list-item text:start-value="1">
          <text:p text:style-name="list.start"> De baten-lastendienst Rijksinstituut voor Volksgezondheid en Milieu staat onder leiding van een Directeur-Generaal.
                        </text:p>
        </text:list-item>
        <text:list-item text:start-value="2">
          <text:p text:style-name="list.cont"> De dienst bestaat uit de volgende onderdelen:
                        </text:p>
          <text:list>
            <text:list-item text:start-value="1">
              <text:p text:style-name="list.cont">Centrum Infectieziektebestrijding;
                              </text:p>
            </text:list-item>
            <text:list-item text:start-value="2">
              <text:p text:style-name="list.cont">Sector Volksgezondheid en Zorg;
                              </text:p>
            </text:list-item>
            <text:list-item text:start-value="3">
              <text:p text:style-name="list.cont">Sector Voeding, Geneesmiddelen en Consumentenveiligheid;
                              </text:p>
            </text:list-item>
            <text:list-item text:start-value="4">
              <text:p text:style-name="list.cont">Sector Milieu en Veiligheid;
                              </text:p>
            </text:list-item>
            <text:list-item text:start-value="5">
              <text:p text:style-name="list.cont">Afdeling Communicatie;
                              </text:p>
            </text:list-item>
            <text:list-item text:start-value="6">
              <text:p text:style-name="list.cont">Bureau Bestuursondersteuning, Strategie en Internationaal;
                              </text:p>
            </text:list-item>
            <text:list-item text:start-value="7">
              <text:p text:style-name="list.cont">Directie Bedrijfscontinuïteit,Veiligheid en KAM- zorg;
                              </text:p>
            </text:list-item>
            <text:list-item text:start-value="8">
              <text:p text:style-name="list.cont">Directie Human Resources Management;
                              </text:p>
            </text:list-item>
            <text:list-item text:start-value="9">
              <text:p text:style-name="list.cont">Directie Financiën;
                              </text:p>
            </text:list-item>
            <text:list-item text:start-value="10">
              <text:p text:style-name="list.cont">Facilitair Bedrijf;
                              </text:p>
            </text:list-item>
            <text:list-item text:start-value="11">
              <text:p text:style-name="list.end">Projectbureau Nieuwe Huisvesting.
                              </text:p>
            </text:list-item>
          </text:list>
        </text:list-item>
      </text:list>
      <text:h text:outline-level="4" text:style-name="artikel_kop">Artikel 38
                  </text:h>
      <text:list text:style-name="list-style-37">
        <text:list-item text:start-value="1">
          <text:p text:style-name="list.start"> Het Sociaal en Cultureel Planbureau staat onder leiding van een directeur en een adjunct-directeur.
                        </text:p>
        </text:list-item>
        <text:list-item text:start-value="2">
          <text:p text:style-name="list.cont"> Het planbureau bestaat uit de volgende onderdelen:
                        </text:p>
          <text:list>
            <text:list-item text:start-value="1">
              <text:p text:style-name="list.cont">Onderzoeksgroep Arbeid, Inkomen en Sociale Zekerheid;
                              </text:p>
            </text:list-item>
            <text:list-item text:start-value="2">
              <text:p text:style-name="list.cont">Onderzoeksgroep Zorg;
                              </text:p>
            </text:list-item>
            <text:list-item text:start-value="3">
              <text:p text:style-name="list.cont">Onderzoeksgroep Educatie en Minderheden;
                              </text:p>
            </text:list-item>
            <text:list-item text:start-value="4">
              <text:p text:style-name="list.cont">Onderzoeksgroep Tijd, Media en Cultuur;
                              </text:p>
            </text:list-item>
            <text:list-item text:start-value="5">
              <text:p text:style-name="list.cont">Onderzoeksgroep Emancipatie, Jeugd en Gezin;
                              </text:p>
            </text:list-item>
            <text:list-item text:start-value="6">
              <text:p text:style-name="list.cont">Onderzoeksgroep Participatie en Bestuur;
                              </text:p>
            </text:list-item>
            <text:list-item text:start-value="7">
              <text:p text:style-name="list.cont">Onderzoeksgroep Wonen, Leefbaarheid en Veiligheid;
                              </text:p>
            </text:list-item>
            <text:list-item text:start-value="8">
              <text:p text:style-name="list.cont">Onderzoeksgroep Quartaire sector;
                              </text:p>
            </text:list-item>
            <text:list-item text:start-value="9">
              <text:p text:style-name="list.cont">Afdeling Bedrijfsvoering;
                              </text:p>
            </text:list-item>
            <text:list-item text:start-value="10">
              <text:p text:style-name="list.end">Afdeling Informatievoorziening en Automatisering.
                              </text:p>
            </text:list-item>
          </text:list>
        </text:list-item>
      </text:list>
      <text:h text:outline-level="3" text:style-name="hoofdstuk_kop">HOOFDSTUK 13. DE SECRETARIATEN VAN DE RADEN EN COMMISSIES
               </text:h>
      <text:h text:outline-level="4" text:style-name="artikel_kop">Artikel 39
                  </text:h>
      <text:p text:style-name="artikel">Het secretariaat van de Gezondheidsraad en de Raad voor Gezondheidsonderzoek bestaat uit de volgende onderdelen:</text:p>
      <text:list text:style-name="list-style-38">
        <text:list-item text:start-value="1">
          <text:p text:style-name="list.start">Wetenschappelijke staf;
                        </text:p>
        </text:list-item>
        <text:list-item text:start-value="2">
          <text:p text:style-name="list.end">Afdeling bedrijfsvoering.
                        </text:p>
        </text:list-item>
      </text:list>
      <text:h text:outline-level="4" text:style-name="artikel_kop">Artikel 40
                  </text:h>
      <text:p text:style-name="artikel">Het secretariaat van de Raad voor de Volksgezondheid en Zorg bestaat uit de volgende onderdelen:</text:p>
      <text:list text:style-name="list-style-39">
        <text:list-item text:start-value="1">
          <text:p text:style-name="list.start">Stafbureau;
                        </text:p>
        </text:list-item>
        <text:list-item text:start-value="2">
          <text:p text:style-name="list.end">Adviesgroep.
                        </text:p>
        </text:list-item>
      </text:list>
      <text:h text:outline-level="4" text:style-name="artikel_kop">Artikel 41
                  </text:h>
      <text:p text:style-name="artikel">Het Secretariaat van de Raad voor Maatschappelijke Ontwikkeling staat onder leiding van een Algemeen Secretaris.</text:p>
      <text:h text:outline-level="4" text:style-name="artikel_kop">Artikel 42
                  </text:h>
      <text:p text:style-name="artikel">Het Secretariaat van de Centrale Commisssie voor Mensgebonden Onderzoek bestaat uit de volgende onderdelen:</text:p>
      <text:list text:style-name="list-style-40">
        <text:list-item text:start-value="1">
          <text:p text:style-name="list.start">Secretariaat;
                        </text:p>
        </text:list-item>
        <text:list-item text:start-value="2">
          <text:p text:style-name="list.end">leden CCMO.
                        </text:p>
        </text:list-item>
      </text:list>
      <text:h text:outline-level="3" text:style-name="hoofdstuk_kop">HOOFDSTUK 14. SLOTBEPALINGEN
               </text:h>
      <text:h text:outline-level="4" text:style-name="artikel_kop">Artikel 43
                  </text:h>
      <text:p text:style-name="artikel">De directeur Bedrijfsvoering is belast met het beheer van dit besluit.</text:p>
      <text:h text:outline-level="4" text:style-name="artikel_kop">Artikel 44
                  </text:h>
      <text:list text:style-name="list-style-41">
        <text:list-item text:start-value="1">
          <text:p text:style-name="list.start"> Dit besluit treedt in werking met ingang van de dag na de datum van uitgifte van de Staatscourant waarin het wordt geplaatst
                           en werkt terug tot en met 16 april 2010.
                        </text:p>
        </text:list-item>
        <text:list-item text:start-value="2">
          <text:p text:style-name="list.cont"> Het besluit van 1 april 2008, kenmerk DP&amp;O 2849122, wordt ingetrokken.
                        </text:p>
        </text:list-item>
        <text:list-item text:start-value="3">
          <text:p text:style-name="list.end"> Dit besluit wordt aangehaald als: Organisatiebesluit VWS 2010.
                        </text:p>
        </text:list-item>
      </text:list>
      <text:p text:style-name="slotformulering">Dit besluit wordt met de toelichting in de Staatscourant geplaatst.</text:p>
      <text:p text:style-name="ondertekening">De Minister van Volksgezondheid, Welzijn en Sport,</text:p>
      <text:p text:style-name="ondertekening.end">A. Klink. </text:p>
      <text:h text:outline-level="2" text:style-name="nota-toelichting_kop">TOELICHTING
               </text:h>
      <text:h text:outline-level="3" text:style-name="divisiekop1">1. Algemeen
               </text:h>
      <text:p text:style-name="nota-toelichting">Er hebben zich wijzigingen voorgedaan in de VWS- organisatie. De wijzigingen hebben betrekking op de inrichting van het ministerie,
                  de naamgeving en de structuur van enkele directies, raden en instellingen en de komst van twee Jeugdinstellingen.
               </text:p>
      <text:p text:style-name="nota-toelichting">Artikel 2 van het Coördinatiebesluit inrichting en formatie Rijksdienst, het KB 224 van 24 maart 1998, schrijft voor dat de
                  organisatie van een ministerie bij beschikking wordt vastgesteld. Met het vaststellen van het onderhavige organisatiebesluit
                  geeft het Ministerie van Volksgezondheid, Welzijn en Sport hieraan gevolg.
               </text:p>
      <text:h text:outline-level="3" text:style-name="divisiekop1">2.  Hoofdstuksgewijs
               </text:h>
      <text:h text:outline-level="4" text:style-name="divisiekop2">Hoofdstuk 1  Begripsbepalingen
               </text:h>
      <text:p text:style-name="nota-toelichting">In artikel 1 is onder andere vastgelegd wat onder ressorteren wordt verstaan: vallend onder het gezagsbereik van de genoemde
                  functionaris. Dit laat natuurlijk onverlet dat de Secretaris-Generaal eindverantwoordelijk blijft, zoals geregeld in het koninklijk
                  besluit van 18 oktober 1988, Stb. 1988, 499, houdende regeling van de functie en verantwoordelijkheid van de secretaris-generaal.
               </text:p>
      <text:h text:outline-level="4" text:style-name="divisiekop2">Hoofdstuk 2
               </text:h>
      <text:p text:style-name="nota-toelichting">In artikel 2 is de hoofdstructuur van het ministerie beschreven met inbegrip van de diensten en instellingen en de secretariaten
                  van raden en commissies.
               </text:p>
      <text:p text:style-name="nota-toelichting">Projectorganisaties waaraan ambtenaren vanuit hun eigen directie deelnemen en die meer het karakter hebben van een samenwerkingsverband
                  zijn niet opgenomen in het organisatiebesluit. Projectorganisaties die werken met speciaal daarvoor aangetrokken of vrijgesteld
                  personeel en die niet zijn ingebed in de organisatie van een bestaande directie zijn wel opgenomen in het organisatiebesluit.
                  Bij de instelling van projectorganisaties wordt steeds bepaald wie als bevoegd gezag wordt aangemerkt.
               </text:p>
      <text:h text:outline-level="4" text:style-name="divisiekop2">Hoofdstuk 3
               </text:h>
      <text:p text:style-name="alineagroep">In artikel 3 is de verantwoordelijkheidsverdeling binnen de algemene leiding aangegeven. Bepaald is dat een SG/pSG/DG inhoudelijk
                     verantwoordelijk is voor een beleidsdomein en beheersmatig voor een aantal onderdelen (directies, diensten) voor zover die
                     behoren tot zijn werkterrein. Het beleidsdomein en de beheersmatige verantwoordelijkheid van een DG vallen niet geheel samen.
                     Diverse directies binnen het ministerie leveren namelijk een bijdrage aan meerdere beleidsdomeinen.
                  </text:p>
      <text:p text:style-name="alineagroep.end">In artikel 3 is onder andere beschreven dat het Directoraat-Generaal Jeugd en Maatschappelijke Zorg ressorteert onder de DGJMZ.
                     Met de komst van de programmaminister Jeugd en Gezin is er ook een directie Jeugd en Gezin, die slechts beheersmatig onder
                     de Minister van VWS valt. Ook de twee Jeugdinstellingen die zijn overgekomen van het Ministerie van Justitie vallen alleen
                     beheersmatig onder de Minister van VWS.
                  </text:p>
      <text:p text:style-name="nota-toelichting">In de Mandaatregeling VWS en de Volmachtregeling VWS zijn de bevoegdheden van de in dit besluit opgenomen functionarissen
                  nader geregeld. Voor personele aangelegenheden zijn de bevoegdheden geregeld in de Mandaatregeling personele aangelegenheden
                  VWS 2007.
               </text:p>
      <text:h text:outline-level="4" text:style-name="divisiekop2">Hoofdstuk 4 en verder
               </text:h>
      <text:p text:style-name="nota-toelichting">De organisatiestructuur van het ministerie is vastgelegd tot en met de eerste organisatorische laag onder de directeur. Voor
                  de beleidsdirecties, de stafdirecties, de directie Bedrijfsvoering, de projectorganisaties, eenheden, diensten, instellingen
                  en secretariaten van raden en commissies is aangegeven uit welke onderdelen ze bestaan.
               </text:p>
      <text:p text:style-name="nota-toelichting">In de organisatie- en formatierapporten zijn de taken van de respectievelijke onderdelen opgenomen.</text:p>
      <text:h text:outline-level="4" text:style-name="divisiekop2">Hoofdstuk 14
               </text:h>
      <text:p text:style-name="nota-toelichting">De verantwoordelijkheid van de directeur Bedrijfsvoering voor het beheer (onder meer het actueel houden) van dit besluit vloeit
                  voort uit diens werkterrein. De directeur moet steeds beschikken over de actuele gegevens over de organisatie-inrichting van
                  de verschillende dienstonderdel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10 juni 2010, nr. DBV 2992530, houdende de vaststelling
         van het Organisatiebesluit VWS.
      </dc:title>
  </office:meta>
</office:document-meta>
</file>