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36</text:p>
      <text:p text:style-name="publicatie-titel.end">24 juni 2010</text:p>
      <text:h text:outline-level="1" text:style-name="staatscourant_kop">Reglement behandeling bezwaarschriften Stichting Leefomgeving Schiphol
         </text:h>
      <text:p text:style-name="context_al.end">3 juni 2010</text:p>
      <text:p text:style-name="wie">Het bestuur van de Stichting bevordering kwaliteit leefomgeving Schipholregio, gevestigd te Haarlemmermeer,</text:p>
      <text:p text:style-name="considerans.al">Gelet op het Bestemmingsreglement Stichting bevordering kwaliteit leefomgeving Schipholregio en de hoofdstukken 6 en 7 van
                  de Algemene wet bestuursrecht;
               </text:p>
      <text:p text:style-name="afkondiging">Besluit het navolgende reglement behandeling bezwaarschriften vast te stellen:</text:p>
      <text:h text:outline-level="3" text:style-name="artikel_kop">Artikel 1 Begripsbepalingen
                  </text:h>
      <text:p text:style-name="artikel">In dit reglement wordt verstaan onder:</text:p>
      <text:p text:style-name="definition.term">a. de Stichting:
                     </text:p>
      <text:p text:style-name="definition.description">de Stichting bevordering kwaliteit leefomgeving Schipholregio;</text:p>
      <text:p text:style-name="definition.term">b. de wet:
                     </text:p>
      <text:p text:style-name="definition.description">de Algemene wet bestuursrecht;</text:p>
      <text:p text:style-name="definition.term">c. het bestuur:
                     </text:p>
      <text:p text:style-name="definition.description">het bestuur van de Stichting; en</text:p>
      <text:p text:style-name="definition.term">d. de commissie:
                     </text:p>
      <text:p text:style-name="definition.description">de overeenkomstig het bepaalde in artikel 7:13 van de wet ingestelde commissie van advies voor bezwaarschriften.</text:p>
      <text:h text:outline-level="3" text:style-name="artikel_kop">Artikel 2 De commissie
                  </text:h>
      <text:p text:style-name="artikel">Er is een commissie ter voorbereiding van de beslissing op bezwaren tegen besluiten van de Stichting.</text:p>
      <text:h text:outline-level="3" text:style-name="artikel_kop">Artikel 3 Secretaris commissie
                  </text:h>
      <text:p text:style-name="artikel">De secretaris van de commissie is een door het bestuur aangewezen persoon. Het bestuur wijst tevens een of meer plaatsvervangers
                     van de secretaris aan.
                  </text:p>
      <text:h text:outline-level="3" text:style-name="artikel_kop">Artikel 4 Samenstelling commissie
                  </text:h>
      <text:list text:style-name="list-style-1">
        <text:list-item text:start-value="1">
          <text:p text:style-name="list.start"> De commissie bestaat uit drie leden.
                        </text:p>
        </text:list-item>
        <text:list-item text:start-value="2">
          <text:p text:style-name="list.end"> De voorzitter en plaatsvervangend voorzitter van de commissie kunnen geen deel uitmaken van of werkzaam zijn onder verantwoordelijkheid
                           van de Stichting.
                        </text:p>
        </text:list-item>
      </text:list>
      <text:h text:outline-level="3" text:style-name="artikel_kop">Artikel 5 Benoeming leden commissie
                  </text:h>
      <text:list text:style-name="list-style-2">
        <text:list-item text:start-value="1">
          <text:p text:style-name="list.start"> Het bestuur benoemt, schorst en ontslaat de leden van de commissie en kan hen twee maal herbenoemen.
                        </text:p>
        </text:list-item>
        <text:list-item text:start-value="2">
          <text:p text:style-name="list.cont"> De voorzitter wordt door het bestuur in functie benoemd. De commissie wijst zelf een lid als plaatsvervangend voorzitter
                           aan.
                        </text:p>
        </text:list-item>
        <text:list-item text:start-value="3">
          <text:p text:style-name="list.cont"> De zittingsduur van de leden van de commissie bedraagt vier jaar.
                        </text:p>
        </text:list-item>
        <text:list-item text:start-value="4">
          <text:p text:style-name="list.cont"> Ingeval een lid eerder aftreedt dan op het moment, waarop zijn zittingsduur eindigt, benoemt de raad voor het restant van
                           deze zittingsduur een nieuw lid.
                        </text:p>
        </text:list-item>
        <text:list-item text:start-value="5">
          <text:p text:style-name="list.end"> De afgetreden leden van de commissie blijven hun functie vervullen totdat in hun opvolging is voorzien.
                        </text:p>
        </text:list-item>
      </text:list>
      <text:h text:outline-level="3" text:style-name="artikel_kop">Artikel 6 Ontvangst bezwaarschrift
                  </text:h>
      <text:list text:style-name="list-style-3">
        <text:list-item text:start-value="1">
          <text:p text:style-name="list.start"> Op het bezwaarschrift wordt de datum van ontvangst aangetekend.
                        </text:p>
        </text:list-item>
        <text:list-item text:start-value="2">
          <text:p text:style-name="list.cont"> De Stichting bevestigt de ontvangst van een bezwaarschrift schriftelijk binnen 5 werkdagen na ontvangst. In de ontvangstbevestiging
                           wordt medegedeeld dat de commissie over het bezwaar zal adviseren.
                        </text:p>
        </text:list-item>
        <text:list-item text:start-value="3">
          <text:p text:style-name="list.end"> De Stichting stelt het bezwaarschrift met de daarbij overgelegde stukken zo spoedig mogelijk in handen van de commissie.
                        </text:p>
        </text:list-item>
      </text:list>
      <text:h text:outline-level="3" text:style-name="artikel_kop">Artikel 7 Bevoegdheden
                  </text:h>
      <text:list text:style-name="list-style-4">
        <text:list-item text:start-value="1">
          <text:p text:style-name="list.start"> De voorzitter is bevoegd te beslissen over:
                        </text:p>
          <text:list>
            <text:list-item text:start-value="1">
              <text:p text:style-name="list.start">het al dan niet verlangen van een schriftelijke machtiging op grond van artikel 2:1, tweede lid, van de wet;
                              </text:p>
            </text:list-item>
            <text:list-item text:start-value="2">
              <text:p text:style-name="list.cont">het stellen van een termijn, waarbinnen een verzuim om te voldoen aan vereisten voor het in behandeling nemen van een bezwaarschrift
                                 kan worden hersteld, als bedoeld in artikel 6:6 van de wet;
                              </text:p>
            </text:list-item>
            <text:list-item text:start-value="3">
              <text:p text:style-name="list.cont">het verzenden van stukken aan een gemachtigde in het kader van de behandeling door de commissie als bedoel in artikel 6:17
                                 van de wet;
                              </text:p>
            </text:list-item>
            <text:list-item text:start-value="4">
              <text:p text:style-name="list.cont">het ter inzage leggen van stukken en indienen van nadere stukken als bedoeld in artikel 7:4 van de wet; en
                              </text:p>
            </text:list-item>
            <text:list-item text:start-value="5">
              <text:p text:style-name="list.end">het afzonderlijk horen van belanghebbenden als bedoeld in artikel 7:6 van de wet.
                              </text:p>
            </text:list-item>
          </text:list>
        </text:list-item>
      </text:list>
      <text:h text:outline-level="3" text:style-name="artikel_kop">Artikel 8 Vooronderzoek
                  </text:h>
      <text:list text:style-name="list-style-5">
        <text:list-item text:start-value="1">
          <text:p text:style-name="list.start"> De voorzitter van de commissie is bevoegd rechtstreeks alle gewenste inlichtingen in te winnen of te laten inwinnen.
                        </text:p>
        </text:list-item>
        <text:list-item text:start-value="2">
          <text:p text:style-name="list.end"> De voorzitter kan uit eigen beweging of op verlangen van de commissie bij deskundigen advies of inlichtingen inwinnen en
                           hen zo nodig uitnodigen daartoe op de hoorzitting te verschijnen. Indien daaraan kosten zijn verbonden, is vooraf machtiging
                           van het bestuur vereist.
                        </text:p>
        </text:list-item>
      </text:list>
      <text:h text:outline-level="3" text:style-name="artikel_kop">Artikel 9 Organiseren hoorzitting
                  </text:h>
      <text:p text:style-name="artikel">De voorzitter van de commissie bepaalt plaats en tijdstip van de hoorzitting waarin de belanghebbenden in de gelegenheid worden
                     gesteld zich door de commissie te laten horen. De secretaris nodigt vervolgens de belanghebbenden en de Stichting tenminste
                     twee weken voor de hoorzitting schriftelijk uit.
                  </text:p>
      <text:h text:outline-level="3" text:style-name="artikel_kop">Artikel 10 Openbaarheid hoorzitting
                  </text:h>
      <text:list text:style-name="list-style-6">
        <text:list-item text:start-value="1">
          <text:p text:style-name="list.start"> De hoorzitting van de commissie is openbaar.
                        </text:p>
        </text:list-item>
        <text:list-item text:start-value="2">
          <text:p text:style-name="list.cont"> De deuren kunnen worden gesloten indien de voorzitter van de commissie of een van de aanwezige leden het nodig oordeelt of
                           indien een belanghebbende daartoe een verzoek doet.
                        </text:p>
        </text:list-item>
        <text:list-item text:start-value="3">
          <text:p text:style-name="list.end"> Indien de commissie vervolgens beslist dat gewichtige redenen aanwezig zijn die zich tegen openbaarheid van de zitting verzetten,
                           vindt de zitting plaats met gesloten deuren.
                        </text:p>
        </text:list-item>
      </text:list>
      <text:h text:outline-level="3" text:style-name="artikel_kop">Artikel 11 Schriftelijke verslaglegging hoorzitting
                  </text:h>
      <text:list text:style-name="list-style-7">
        <text:list-item text:start-value="1">
          <text:p text:style-name="list.start"> Het verslag van de hoorzitting vermeldt de namen van de aanwezigen en hun hoedanigheid en houdt een zakelijke vermelding
                           in van wat over en weer is gezegd en wat verder ter hoorzitting is voorgevallen.
                        </text:p>
        </text:list-item>
        <text:list-item text:start-value="2">
          <text:p text:style-name="list.cont"> Indien de hoorzitting geheel of gedeeltelijk met gesloten deuren plaatsvond, of indien belanghebbenden, respectievelijk hun
                           gemachtigden niet in elkaars tegenwoordigheid zijn gehoord, maakt het verslag hiervan melding.
                        </text:p>
        </text:list-item>
        <text:list-item text:start-value="3">
          <text:p text:style-name="list.cont"> Het verslag verwijst naar de op de hoorzitting overgelegde bescheiden, die aan het verslag kunnen worden gehecht.
                        </text:p>
        </text:list-item>
        <text:list-item text:start-value="4">
          <text:p text:style-name="list.end"> Het verslag wordt ondertekend door de voorzitter en de secretaris van de commissie.
                        </text:p>
        </text:list-item>
      </text:list>
      <text:h text:outline-level="3" text:style-name="artikel_kop">Artikel 12 Nader onderzoek
                  </text:h>
      <text:list text:style-name="list-style-8">
        <text:list-item text:start-value="1">
          <text:p text:style-name="list.start"> Indien na afloop van de hoorzitting maar voordat het advies wordt opgesteld, nader onderzoek wenselijk blijkt te zijn, kan
                           de voorzitter uit eigen beweging of op verlangen van de andere commissieleden dit onderzoek houden.
                        </text:p>
        </text:list-item>
        <text:list-item text:start-value="2">
          <text:p text:style-name="list.cont"> De uit het nader onderzoek verkregen informatie wordt in afschrift aan de leden van de commissie, de Stichting en de belanghebbenden
                           toegezonden.
                        </text:p>
        </text:list-item>
        <text:list-item text:start-value="3">
          <text:p text:style-name="list.cont"> De leden van de commissie, de Stichting en de belanghebbenden kunnen binnen een week na verzending van de nadere informatie
                           aan de voorzitter van de commissie een verzoek richten tot het beleggen van een nieuwe hoorzitting. De voorzitter beslist
                           op zo'n verzoek.
                        </text:p>
        </text:list-item>
        <text:list-item text:start-value="4">
          <text:p text:style-name="list.end"> Op een nieuwe hoorzitting zijn de bepalingen in dit reglement die betrekking hebben op de hoorzitting, zo veel mogelijk van
                           overeenkomstige toepassing.
                        </text:p>
        </text:list-item>
      </text:list>
      <text:h text:outline-level="3" text:style-name="artikel_kop">Artikel 13 Raadkamer en advies
                  </text:h>
      <text:list text:style-name="list-style-9">
        <text:list-item text:start-value="1">
          <text:p text:style-name="list.start"> De commissie advies beraadslaagt en beslist achter gesloten deuren over het door haar uit te brengen advies over het bezwaarschrift.
                        </text:p>
        </text:list-item>
        <text:list-item text:start-value="2">
          <text:p text:style-name="list.cont"> De commissie beslist bij meerderheid van stemmen over het uit te brengen advies.
                        </text:p>
        </text:list-item>
        <text:list-item text:start-value="3">
          <text:p text:style-name="list.cont"> Indien bij een stemming de stemmen staken, beslist de stem van de voorzitter.
                        </text:p>
        </text:list-item>
        <text:list-item text:start-value="4">
          <text:p text:style-name="list.cont"> Het advies is gemotiveerd en omvat een voorstel voor het te nemen besluit op het bezwaarschrift.
                        </text:p>
        </text:list-item>
        <text:list-item text:start-value="5">
          <text:p text:style-name="list.end"> De voorzitter en de secretaris van de commissie ondertekenen het advies.
                        </text:p>
        </text:list-item>
      </text:list>
      <text:h text:outline-level="3" text:style-name="artikel_kop">Artikel 14 Uitbrengen advies en beslissing
                  </text:h>
      <text:list text:style-name="list-style-10">
        <text:list-item text:start-value="1">
          <text:p text:style-name="list.start"> Het advies wordt, onder meezending van het verslag als bedoeld in artikel 11 en eventueel door de commissie ontvangen nadere
                           informatie en nader verslag, tijdig uitgebracht aan de Stichting.
                        </text:p>
        </text:list-item>
        <text:list-item text:start-value="2">
          <text:p text:style-name="list.end"> Op het bezwaarschrift wordt door de Stichting beslist. De Stichting kan voor de motivering van haar beslissing verwijzen
                           naar het advies, dat dan met de beslissing wordt meegezonden.
                        </text:p>
        </text:list-item>
      </text:list>
      <text:h text:outline-level="3" text:style-name="artikel_kop">Artikel 15 Verdaging
                  </text:h>
      <text:list text:style-name="list-style-11">
        <text:list-item text:start-value="1">
          <text:p text:style-name="list.start"> Indien naar het oordeel van de voorzitter de termijn van 10 weken, als bedoeld in artikel 7:10 van de wet, ontoereikend is
                           voor achtereenvolgens het uitbrengen van een advies en het nemen van een beslissing, verzoekt hij de Stichting tijdig de beslissing
                           te verdagen.
                        </text:p>
        </text:list-item>
        <text:list-item text:start-value="2">
          <text:p text:style-name="list.end"> Van een besluit tot verdaging ontvangen de commissie en de belanghebbenden tijdig een afschrift.
                        </text:p>
        </text:list-item>
      </text:list>
      <text:h text:outline-level="3" text:style-name="artikel_kop">Artikel 16 Inwerkingtreding
                  </text:h>
      <text:p text:style-name="artikel">Dit reglement treedt in werking twee dagen na publicatie in de Staatscourant.</text:p>
      <text:h text:outline-level="3" text:style-name="artikel_kop">Artikel 17 Citeertitel
                  </text:h>
      <text:p text:style-name="artikel">Dit reglement wordt aangehaald als Reglement behandeling bezwaarschriften Stichting leefomgeving Schiphol.</text:p>
      <text:p text:style-name="dagtekening">Aldus vastgesteld door het bestuur van de Stichting bevordering kwaliteit leefomgeving Schipholregio, in vergadering bijeen
                     te Schiphol-Oost, 3 juni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lement behandeling bezwaarschriften Stichting Leefomgeving Schiphol</dc:title>
  </office:meta>
</office:document-meta>
</file>