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634</text:p>
      <text:p text:style-name="publicatie-titel.end">23 juni 2010</text:p>
      <text:h text:outline-level="1" text:style-name="staatscourant_kop">Kennisgeving plaatsen elektriciteitscontainer Burgemeester ten Holteweg te Dalen, Wet Milieubeheer
         </text:h>
      <text:p text:style-name="afkondiging">De Minister van Economische Zaken maakt bekend:</text:p>
      <text:p text:style-name="vrije-tekst">Op 07-06-2010 is een melding ingevolge artikel 8.19 van de Wet milieubeheer, ontvangen van de Nederlandse Aardolie Maatschappij
                  B.V. te Assen.
               </text:p>
      <text:p text:style-name="vrije-tekst">De melding heeft betrekking op een voorgenomen verandering van de inrichting Dalen 6, gelegen aan de Burgemeester ten Holteweg
                  te Dalen, in de gemeente Coevorden, op de percelen kadastraal bekend gemeente Dalen, Sectie F, nummers 135, 498 en 573.
               </text:p>
      <text:p text:style-name="vrije-tekst">De voorgenomen verandering houdt verband met het plaatsen van een elektriciteitscontainer binnen het hekwerk van de locatie
                  Dalen 6, ten behoeve van de elektriciteitsvoorziening. Op de locatie is elektriciteit benodigd voor de aandrijving van de
                  opgestelde compressorinstallatie, ventilatoren en pompen, alsmede voor verlichting en besturing/beveiliging.
               </text:p>
      <text:p text:style-name="vrije-tekst">Voor de bestaande inrichting is eerder vergunning verleend ingevolge de Wet milieu-beheer, bij beschikking d.d. 10-03-2009,
                  onder nummer ET/EM/9003786.
               </text:p>
      <text:p text:style-name="vrije-tekst">U kunt de melding en de overige van belang zijnde stukken van 24-06-2010 tot en met 05-08-2010inzien op werkdagen tijdens
                  kantooruren op de secretarie van de gemeente Coevorden, Afdeling Publieksservice; Bouw en Milieu, Hoofdstraat 2 te Dalen.
                  Tevens kunt u de stukken gedurende voornoemde periode buiten werktijd inzien na telefonische afspraak (0524-14 05 24).
               </text:p>
      <text:p text:style-name="alineagroep">Besluit:</text:p>
      <text:p text:style-name="alineagroep">Inmiddels heb ik aan de Nederlandse Aardolie Maatschappij B.V. verklaard dat ik de melding heb aanvaard.</text:p>
      <text:p text:style-name="alineagroep">De voorgenomen verandering leidt niet tot een andere inrichting of andere of grotere nadelige gevolgen voor het milieu dan
                     die de inrichting volgens de vigerende vergunning mag veroorzaken.
                  </text:p>
      <text:p text:style-name="alineagroep.end">De voorgenomen verandering geeft naar mijn oordeel geen aanleiding tot toepassing van de artikelen 8.22, 8.23 en 8.25 van
                     de Wet milieubeheer.
                  </text:p>
      <text:p text:style-name="vrije-tekst">Tegen dit besluit kan degene wiens belang rechtstreeks bij dit besluit is betrokken tot en met 05-08-2010 een gemotiveerd
                  bezwaarschrift indienen bij de Minister van Economische Zaken, Directie Wetgeving en Juridische Zaken, Postbus 20101, 2500 EC
                  DEN HAAG.
               </text:p>
      <text:p text:style-name="vrije-tekst">Voor nadere inlichtingen kunt u zich wenden tot mevrouw S.J. Hoes (tel. 070-379 79 99).</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plaatsen elektriciteitscontainer Burgemeester ten Holteweg te Dalen, Wet Milieubeheer</dc:title>
  </office:meta>
</office:document-meta>
</file>