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22</text:p>
      <text:p text:style-name="publicatie-titel.end">24 juni 2010</text:p>
      <text:h text:outline-level="1" text:style-name="staatscourant_kop">Ontwerpbesluiten en ontwerpprojectplan voor aanleg en zandwinning van de Zandmotor aan de Delflandse kust
         </text:h>
      <text:p text:style-name="vrije-tekst"><text:span text:style-name="vet">Van 25 juni tot en met 5 augustus 2010 liggen de ontwerpbesluiten, het ontwerpprojectplan en overige relevante stukken voor
                     de aanleg en de zandwinning van de Zandmotor ter inzage.</text:span></text:p>
      <text:h text:outline-level="3" text:style-name="divisiekop1">De Zandmotor
               </text:h>
      <text:p text:style-name="vrije-tekst">De Zandmotor is een grote uit de Noordzee gewonnen hoeveelheid zand die wordt aangebracht voor de Delflandse kust. Het zand
                  wordt in de vorm van een haak voor de bestaande kust ten noorden van Ter Heijde aangebracht. Dit zand verspreidt zich vervolgens
                  op een natuurlijke manier langs de Delflandse Kust. Hierdoor ontstaat meer ruimte voor natuur en recreatie én wordt een bijdrage
                  geleverd aan de kustveiligheid op langere termijn. De Zandmotor is een innovatieve pilot waarin kennis wordt opgedaan over
                  kustontwikkeling, bouwen met de natuur en nieuwe manieren om de kust te versterken met het oog op de klimaatveranderingen.
               </text:p>
      <text:h text:outline-level="3" text:style-name="divisiekop1">Ontwerpbesluiten en ontwerpprojectplan
               </text:h>
      <text:p text:style-name="vrije-tekst">Om de Zandmotor te kunnen realiseren zijn voor het winnen van circa 24 miljoen m<text:span text:style-name="superscript">3</text:span> zand en het aanbrengen daarvan vergunningen nodig op grond van de Waterwet en de Ontgrondingenwet. Ook is een watervergunning
                  van het Hoogheemraadschap van Delfland nodig voor het gebruiken van een waterstaatswerk of beschermingszone.
               </text:p>
      <text:p text:style-name="alineagroep">Rijkswaterstaat Zuid-Holland heeft voor deze activiteit de aanvragen met bijbehorend milieueffectrapport (MER) ingediend.
                     Het MER en de aanvragen bevatten informatie over de achtergrond, aard en omvang van de voorgenomen activiteit.
                  </text:p>
      <text:p text:style-name="alineagroep.end">Tevens is in de aanvragen en het projectplan het gebied in de Noordzee aangegeven waarbinnen het zand wordt gewonnen en aangebracht.
                     Voor het vaststellen van een projectplan is geen aanvraag vereist. Het projectplan en de watervergunning doorlopen dezelfde
                     procedure als de vergunning op grond van de Ontgrondingenwet, maar kennen aan het eind daarvan een andere beroepsgang.
                  </text:p>
      <text:p text:style-name="vrije-tekst">In het MER zijn meerdere alternatieven voor zowel de zandwinning als de aanleg van het zand onderzocht. Bovendien is beschreven
                  welke milieueffecten voor het winnen van zand en het aanleggen van de Zandmotor zijn te verwachten, hierbij is in kaart gebracht
                  welke leemten in kennis daarbij naar voren zijn gekomen. Tot slot  wordt er een aanzet gegeven voor het evalueren van het
                  pilot-project.
               </text:p>
      <text:p text:style-name="vrije-tekst">De aanvragen betreffen de Voorkeursalternatieven (VKA’s) Zandwinning en aanleg Zandmotor en zijn gebaseerd op de in het MER
                  beschreven Meest Milieuvriendelijke Alternatieven (MMA’s).
               </text:p>
      <text:h text:outline-level="3" text:style-name="divisiekop1">Welke fasen zijn en worden bij de Zandmotor nog doorlopen?
               </text:h>
      <text:p text:style-name="vrije-tekst">De procedure kent de volgende stappen:</text:p>
      <text:list text:style-name="list-style-1">
        <text:list-item>
          <text:p text:style-name="list.start">De startnotitie voor het MER lag ter inzage van 26 januari tot en met 9 maart 2009.
                     </text:p>
        </text:list-item>
        <text:list-item>
          <text:p text:style-name="list.cont">De richtlijnen voor het opstellen van het MER zijn in april 2009 door het bevoegd gezag opgesteld.
                     </text:p>
        </text:list-item>
        <text:list-item>
          <text:p text:style-name="list.cont">De ingediende aanvragen en het MER lagen van 23 februari tot en met 6 april 2010 ter visie.
                     </text:p>
        </text:list-item>
        <text:list-item>
          <text:p text:style-name="list.cont">De Ontwerpbesluiten op basis van het advies van de MER-commissie, de ingediende zienswijzen en de daarop geschreven nota van
                        antwoord liggen van 25 juni tot en met 5 augustus 2010 ter inzage.
                     </text:p>
        </text:list-item>
        <text:list-item>
          <text:p text:style-name="list.end">Op basis van de ingediende zienswijzen op de ontwerpbesluiten en het ontwerpprojectplan stellen de minister van Verkeer en
                        Waterstaat en het college van Dijkgraaf en Heemraden van het Hoogheemraadschap van Delfland naar verwachting in september
                        2010 de definitieve besluiten en het projectplan vast.
                     </text:p>
        </text:list-item>
      </text:list>
      <text:h text:outline-level="3" text:style-name="divisiekop1">Waar kunt u de stukken inzien?
               </text:h>
      <text:p text:style-name="alineagroep.end">De ontwerpbesluiten en het ontwerpprojectplan met de daarop betrekking hebbende stukken kunt u van 25 juni tot en met 5 augustus
                     2010 gedurende de reguliere openingstijden inzien op de volgende locaties:
                  </text:p>
      <text:list text:style-name="list-style-2">
        <text:list-item>
          <text:p text:style-name="list.start">Provincie Zuid-Holland, Zuid-Hollandplein 1 in Den Haag.
                        </text:p>
        </text:list-item>
        <text:list-item>
          <text:p text:style-name="list.cont">Rijkswaterstaat Noordzee, Lange Kleiweg 34 in Rijswijk.
                        </text:p>
        </text:list-item>
        <text:list-item>
          <text:p text:style-name="list.cont">Hoogheemraadschap van Delfland, Phoenixstraat 32 in Delft.
                        </text:p>
        </text:list-item>
        <text:list-item>
          <text:p text:style-name="list.cont">Gemeente Den Haag:
                        </text:p>
          <text:list>
            <text:list-item>
              <text:p text:style-name="list.cont">Stadsdeelkantoor Centrum, Spui 70 in Den Haag;
                              </text:p>
            </text:list-item>
            <text:list-item>
              <text:p text:style-name="list.cont">Stadsdeelkantoor Segbroek, Fahrenheitstraat 190 in Den Haag;
                              </text:p>
            </text:list-item>
            <text:list-item>
              <text:p text:style-name="list.cont">Stadsdeelkantoor Loosduinen, Kleine Keizer 3 in Den Haag;
                              </text:p>
            </text:list-item>
            <text:list-item>
              <text:p text:style-name="list.cont">Stadsdeelkantoor Scheveningen, Scheveningseweg 303 in Den Haag.
                              </text:p>
            </text:list-item>
          </text:list>
        </text:list-item>
        <text:list-item>
          <text:p text:style-name="list.cont">Gemeente Westland, Van Geeststraat 1 in ’s-Gravenzande.
                        </text:p>
        </text:list-item>
        <text:list-item>
          <text:p text:style-name="list.cont">Gemeentekantoor Naaldwijk, Stokdijkkade 2 in Naaldwijk.
                        </text:p>
        </text:list-item>
        <text:list-item>
          <text:p text:style-name="list.cont">Gemeentekantoor Monster, Choorstraat 41 in Monster.
                        </text:p>
        </text:list-item>
        <text:list-item>
          <text:p text:style-name="list.end">Informatiecentrum van het ministerie van Verkeer en Waterstaat, Plesmanweg 1-6 in Den Haag.
                        </text:p>
        </text:list-item>
      </text:list>
      <text:p text:style-name="vrije-tekst">Via de website <text:span text:style-name="vet">www.centrumpp.nl</text:span> kunt u online de stukken inzien.
               </text:p>
      <text:h text:outline-level="3" text:style-name="divisiekop1">Reageren
               </text:h>
      <text:p text:style-name="vrije-tekst">U kunt gedurende de zienswijzetermijn van 25 juni tot en met 5 augustus 2010 schriftelijk, digitaal of mondeling uw zienswijze
                  op de ontwerpbesluiten en het ontwerpprojectplan geven.
               </text:p>
      <text:p text:style-name="alineagroep">Uw schriftelijke reactie dient u uiterlijk 5 augustus 2010 te sturen naar:</text:p>
      <text:p text:style-name="alineagroep"><text:span text:style-name="vet">Centrum Publieksparticipatie</text:span></text:p>
      <text:p text:style-name="alineagroep"><text:span text:style-name="vet">T.a.v. Zandmotor Delflandse kust</text:span></text:p>
      <text:p text:style-name="alineagroep.end"><text:span text:style-name="vet">Postbus 30316, 2500 GH  Den Haag</text:span></text:p>
      <text:p text:style-name="vrije-tekst">Op de website www.centrumpp.nl kunt u online tot en met 5 augustus 2010 uw zienswijze geven door het invullen van een digitaal
                  reactieformulier. Wanneer u uw reactie mondeling wilt geven, kunt u contact opnemen met het Centrum Publieksparticipatie,
                  telefoon 070-456 96 03.
               </text:p>
      <text:h text:outline-level="3" text:style-name="divisiekop1">Wat gebeurt er met uw reactie?
               </text:h>
      <text:p text:style-name="alineagroep">Het Centrum Publieksparticipatie verwerkt de reacties en stuurt deze onder andere naar de betrokken ambtenaren van het ministerie
                     van Verkeer en Waterstaat en het Hoogheemraadschap van Delfland. Tevens stelt het een (digitale) bundel samen van alle zienswijzen.
                     Deze is na afloop van de zienswijzetermijn te  downloaden via de website (www.centrumpp.nl).
                  </text:p>
      <text:p text:style-name="alineagroep.end">Alle zienswijzen zijn openbaar. Een antwoord op de zienswijzen wordt verwerkt in het definitieve besluit, waarvan indieners
                     een afschrift krijgen.
                  </text:p>
      <text:p text:style-name="vrije-tekst"><text:span text:style-name="vet">Tegen de definitieve besluiten kan te zijner tijd beroep worden ingesteld. Beroep kan alleen worden ingesteld door degene
                     die een zienswijze heeft ingebracht op de ontwerpen.</text:span></text:p>
      <text:h text:outline-level="3" text:style-name="divisiekop1">Nadere informatie
               </text:h>
      <text:p text:style-name="alineagroep">Wilt u meer informatie over de Zandmotor?</text:p>
      <text:p text:style-name="alineagroep.end">Kijk op www.kustvisiezuidholland.nl/zandmotor. Voor informatie over de zienswijzeprocedure kunt u contact opnemen met het
                     Centrum Publieksparticipatie, telefoon 070-456 96 03.
                  </text:p>
      <text:p text:style-name="alineagroep.end">Voor inhoudelijke informatie kunt u contact opnemen met:</text:p>
      <text:list text:style-name="list-style-3">
        <text:list-item>
          <text:p text:style-name="list.start">ontwerpbesluit Ontgrondingenwet: Rijkswaterstaat Noordzee de heer Dijkshoorn, telefoon 070-336 66 42 of de heer De Roo, telefoon
                           070-336 67 35;
                        </text:p>
        </text:list-item>
        <text:list-item>
          <text:p text:style-name="list.cont">ontwerpprojectplan Waterwet: Rijkswaterstaat Zuid-Holland de heer Beeldman, telefoon 010-402 63 54;
                        </text:p>
        </text:list-item>
        <text:list-item>
          <text:p text:style-name="list.end">ontwerpwatervergunning: Hoogheemraadschap van Delfland, de heer Lugtenburg, telefoon 015-207 18 48.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en ontwerpprojectplan voor aanleg en zandwinning van de Zandmotor aan de Delflandse kust</dc:title>
  </office:meta>
</office:document-meta>
</file>