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21</text:p>
      <text:p text:style-name="publicatie-titel.end">24 juni 2010</text:p>
      <text:h text:outline-level="1" text:style-name="staatscourant_kop">Bekendmaking verlening vergunning wet beheer rijkswaterstaatswerken
         </text:h>
      <text:p text:style-name="vrije-tekst">De Minister van Verkeer en Waterstaat deelt, gelet op de Algemene wet bestuursrecht, mede dat hij Combinatie H2ECO op grond
                  van de Wet beheer rijkswaterstaatswerken vergunning heeft verleend voor de aanleg van een ecopassage (Jac. P. Thijsse) over
                  de Rijksweg A12, ter hoogte van km 118.300 in de gemeente Ede ten behoeve van het project ON2547 ‘9 ecopassages op de Veluwse,
                  Utrechtse en Sallandse Heuvelrug’.
               </text:p>
      <text:h text:outline-level="3" text:style-name="divisiekop1">Terinzagelegging
               </text:h>
      <text:p text:style-name="vrije-tekst">De beschikking, alsmede de ter zake zijnde stukken liggen vanaf 24 juni 2010 gedurende zes weken ter inzage bij het kantoor
                  van het Wegendistrict Arnhem–Nijmegen van Rijkswaterstaat, Van Nieuwenhuijzenweg 8, 6874 NE  Wolfheze, op werkdagen van 9.00
                  uur tot 16.00 uur.
               </text:p>
      <text:h text:outline-level="3" text:style-name="divisiekop1">Beroep en voorlopige voorziening
               </text:h>
      <text:p text:style-name="vrije-tekst">De wijze van het instellen van beroep tegen dit besluit en het indienen van een verzoek om een voorlopige voorziening is verwoord
                  in het blad Mededelingen behorend bij dit besluit.
               </text:p>
      <text:h text:outline-level="3" text:style-name="divisiekop1">Inlichtingen
               </text:h>
      <text:p text:style-name="vrije-tekst">Eenieder kan zich voor het verkrijgen van inlichtingen van de ter inzage gelegde stukken wenden tot het hoofd van het Wegendistrict
                  Arnhem–Nijmegen, Van Nieuwenhuijzenweg 8, 6874 NE  Wolfheze (telefoon 026-483 74 11).
               </text:p>
      <text:p text:style-name="vrije-tekst">De Minister van Verkeer en Waterstaa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vergunning wet beheer rijkswaterstaatswerken</dc:title>
  </office:meta>
</office:document-meta>
</file>