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61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12</text:p>
      <text:p text:style-name="publicatie-titel.end">23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9612-001.png" xlink:show="embed" xlink:type="simple"/></draw:frame> Besluit aanvraag ontheffing voor het doden van grauwe ganzen en kolganzen
         </text:h>
      <text:p text:style-name="vrije-tekst">Gedeputeerde Staten van Noord-Brabant hebben het volgende besluit genomen betreft een aanvraag om ontheffing ingevolge artikel
                  68 van de Flora- en faunawet:
               </text:p>
      <text:p text:style-name="vrije-tekst">Op 17 juni 2010 is de aanvraag om ontheffing van de FBE te Tilburg (zaaknr. 1682010/1696181) namens T.G.J. Vos, Professor
                  Keesomweg 7, 5144 NM te Waalwijk, voor het doden van grauwe ganzen en kolganzen geweigerd.
               </text:p>
      <text:p text:style-name="alineagroep">Het besluit ligt gedurende zes weken (na verzending) ter inzage in het Provinciehuis bij de Directie Ecologie, bureau Natuurverkenningen,
                     contactpersoon mw. E. Deckers, (073-681 21 38). Het besluit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’s-Hertogenbosch.
                  </text:p>
      <text:p text:style-name="dagtekening">’s-Hertogenbosch, jun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aanvraag ontheffing voor het doden van grauwe ganzen en kolganzen</dc:title>
  </office:meta>
</office:document-meta>
</file>