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611</text:p>
      <text:p text:style-name="publicatie-titel.end">23 juni 2010</text:p>
      <text:h text:outline-level="1" text:style-name="staatscourant_kop">Kennisgeving ontwerpbesluit inzake het ambtshalve wijzigen van de vergunning krachtens de Waterwet van Kuwait Petroleum Europoort
            B.V. te Rotterdam
         </text:h>
      <text:p text:style-name="vrije-tekst">De Minister van Verkeer en Waterstaat maakt, ter voldoening aan de Algemene wet bestuursrecht (Awb), het volgende bekend.</text:p>
      <text:p text:style-name="alineagroep">Bij besluit van 23 juli 2008, nr. ARE/2008.5649 I, is krachtens de Waterwet vergunning verleend aan Kuwait Petroleum Europoort
                     B.V. te Rotterdam voor het lozen van afvalwater afkomstig van een aardolieraffinaderij, gelegen aan de Moezelweg 255 in Europoort-Rotterdam
                     op de 5e Petroleumhaven.
                  </text:p>
      <text:p text:style-name="alineagroep.end">Thans bestaat er het voornemen, onder verwijzing naar artikel 6.22 Waterwet, deze vergunning te wijzigen door het wijzigen
                     van de lozingseis voor minerale olie.
                  </text:p>
      <text:h text:outline-level="3" text:style-name="divisiekop1">Terinzagelegging
               </text:h>
      <text:p text:style-name="vrije-tekst">Het ontwerp en alle andere van belang zijnde stukken liggen vanaf 24 juni 2010 tot en met 4 augustus 2010 ter inzage op het
                  volgende adres en de volgende tijdstippen:
               </text:p>
      <text:list text:style-name="list-style-1">
        <text:list-item>
          <text:p text:style-name="list.single">Rijkswaterstaat Zuid-Holland, Boompjes 200 (gebouw De Maas) te Rotterdam, op werkdagen van 9.00 uur tot 12.00 uur en van 13.00
                        uur tot 17.00 uur, alsmede buiten deze uren na vooraf gemaakte afspraak (telefoon 010-402 70 12 of 010-402 64 02).
                     </text:p>
        </text:list-item>
      </text:list>
      <text:h text:outline-level="3" text:style-name="divisiekop1">Zienswijzen
               </text:h>
      <text:p text:style-name="alineagroep">Eenieder kan in de periode van 24 juni 2010 tot en met 4 augustus 2010 schriftelijk gemotiveerde zienswijzen inbrengen tegen
                     het ontwerpbesluit tot wijziging van voornoemde vergunning bij de hoofdingenieur-directeur van Rijkswaterstaat Zuid-Holland
                     (postadres: Postbus 556, 3000 AN  Rotterdam, of per fax 010-402 70 81).
                  </text:p>
      <text:p text:style-name="alineagroep">Indien u telefonisch (010-402 70 12 of 010-402 64 02) bij voorkeur vóór 8 juli 2010 daarom verzoekt, zal op een nog nader
                     te bepalen tijdstip de gelegenheid worden geboden om over het ontwerp van gedachten te wisselen.
                  </text:p>
      <text:p text:style-name="alineagroep">Tijdens deze bijeenkomst, waarvoor de aanvrager wordt uitgenodigd, wordt u in de gelegenheid gesteld mondelinge zienswijzen
                     in te brengen.
                  </text:p>
      <text:p text:style-name="alineagroep.end">U kunt tezijnertijd alleen beroep tegen de beschikking instellen als u belanghebbende bent bij het besluit en als u zienswijzen
                     hebt ingebracht tegen de ontwerpbeschikking, of als u kunt aantonen dat u redelijkerwijs niet tot het inbrengen van zienswijzen
                     in staat bent geweest.
                  </text:p>
      <text:h text:outline-level="3" text:style-name="divisiekop1">Inlichtingen
               </text:h>
      <text:p text:style-name="vrije-tekst">Voor het verkrijgen van nadere inlichtingen en/of (tegen betaling) van kopieën van de ter inzage gelegde stukken kan men zich
                  wenden tot Rijkswaterstaat Zuid-Holland.
               </text:p>
      <text:p text:style-name="ondertekening">De Minister van Verkeer en Waterstaat,</text:p>
      <text:p text:style-name="ondertekening">namens deze:</text:p>
      <text:p text:style-name="ondertekening">
                     het wnd. hoofd van de afdeling Vergunningen,
                  </text:p>
      <text:p text:style-name="ondertekening.end">J.G.M. Le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inzake het ambtshalve wijzigen van de vergunning krachtens de Waterwet van Kuwait Petroleum Europoort
         B.V. te Rotterdam
      </dc:title>
  </office:meta>
</office:document-meta>
</file>