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09</text:p>
      <text:p text:style-name="publicatie-titel.end">23 juni 2010</text:p>
      <text:h text:outline-level="1" text:style-name="staatscourant_kop">Kennisgeving ontwerpbesluit aanvraag van A. Brussé &amp; Zn C.V. te Krimpen aan den IJssel
         </text:h>
      <text:p text:style-name="vrije-tekst">De Minister van Verkeer en Waterstaat heeft het voornemen een besluit te nemen op de aanvraag van A. Brussé &amp; Zn C.V. te Krimpen
                  aan den IJssel.
               </text:p>
      <text:p text:style-name="vrije-tekst">Rijkswaterstaat Zuid-Holland heeft op 19 maart 2010 een aanvraag ontvangen van A. Brussé &amp; Zn C.V. te Krimpen aan den IJssel
                  op grond van de Waterwet voor het in het oppervlaktewater van de Rotterdamse, Dordrechtse en Moerdijkse havengebieden en ook
                  in de havengebieden van Amsterdam en IJmuiden brengen van afvalstoffen, verontreinigde of schadelijke stoffen, afkomstig van
                  haar mobiele drijvende installaties.
               </text:p>
      <text:h text:outline-level="3" text:style-name="divisiekop1">Terinzagelegging
               </text:h>
      <text:p text:style-name="vrije-tekst">Het ontwerpbesluit met bijbehorende stukken ligt vanaf 24 juni 2010 tot en met 4 augustus 2010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1 74 of 010-402 70 18, fax 010-402 70 81;
                     </text:p>
        </text:list-item>
        <text:list-item text:start-value="2">
          <text:p text:style-name="list.cont">Gemeente Zaanstad, Bannehof 1, 1544 VX  Zaandijk, bij de receptie van het gemeentehuis van Zaanstad, secretarie Noord, tijdens
                        kantooruren; telefoon 075-655 91 11, telefax 075-755 24 00;
                     </text:p>
        </text:list-item>
        <text:list-item text:start-value="3">
          <text:p text:style-name="list.cont">Gemeente Velsen, Dudokplein 1, 1971 EN  IJmuiden, uitsluitend op afspraak van maandag t/m vrijdag van 9.00 uur tot 16.00 uur,
                        donderdagavond van 18.00 uur tot 20.00 uur, telefoon 0255-56 72 00, fax 0255-56 77 60;
                     </text:p>
        </text:list-item>
        <text:list-item text:start-value="4">
          <text:p text:style-name="list.cont">Gemeente Beverwijk, President Kennedyplein 1, 1945 SG  Beverwijk, maandag, woensdag en vrijdag van 9.00 uur tot 16.00 uur,
                        dinsdag van 9.00 uur tot 12.30 uur, donderdag van 9.00 uur tot 20.00 uur, telefoon 0251-25 62 56, fax 0251-25 64 44;
                     </text:p>
        </text:list-item>
        <text:list-item text:start-value="5">
          <text:p text:style-name="list.cont">Gemeente Amsterdam, Amstel 1, 1011 PN  Amsterdam, van 7.00 uur tot 18.00 uur, telefoon 14 020, fax 020-552 34 26;
                     </text:p>
        </text:list-item>
        <text:list-item text:start-value="6">
          <text:p text:style-name="list.cont">Gemeente Rotterdam, Coolsingel 40, 3011 AD  Rotterdam, van 9.00 uur tot 16.00 uur, telefoon 14 010, fax 010-417 35 60;
                     </text:p>
        </text:list-item>
        <text:list-item text:start-value="7">
          <text:p text:style-name="list.cont">Gemeente Schiedam, Stadserf 1, 3112 DZ  Schiedam, zonder afspraak maandag t/m vrijdag van 9.00 tot 13.00 uur, met afspraak
                        maandag, woensdag, donderdag van 14.00 uur tot 20.00 uur, vrijdag van 14.00 uur tot 17.00 uur, telefoon 010-219 11 11, fax
                        010-473 70 21;
                     </text:p>
        </text:list-item>
        <text:list-item text:start-value="8">
          <text:p text:style-name="list.cont"> Gemeente Vlaardingen, Westnieuwland 6, 3131 VX  Vlaardingen, vrije inloop én op afspraak: maandag t/m vrijdag van 8.00 uur
                        tot 13.00 uur, alleen op afspraak: maandag van 14.00 uur tot 20.00 uur en dinsdag t/m vrijdag van 14.00 uur tot 16.00 uur,
                        telefoon 010-248 40 00, fax 010-248 42 50;
                     </text:p>
        </text:list-item>
        <text:list-item text:start-value="9">
          <text:p text:style-name="list.cont">Gemeente Dordrecht, p/a Milieudienst Zuid-Holland Zuid, Noordendijk 250, 3311 RR  Dordrecht, maandag t/m vrijdag van 8.00
                        uur tot 16.00 uur, telefoon 078-648 05 00.
                     </text:p>
        </text:list-item>
        <text:list-item text:start-value="10">
          <text:p text:style-name="list.cont">Gemeente Moerdijk, Pastoor van Kessellaan 15, 4761 BJ  Zevenbergen, maandag t/m donderdag van 8.30 uur tot 17.00 uur, donderdagavond
                        van 18.00 uur tot 20.00 uur, vrijdag van 8.30 uur tot 12.00 uur, telefoon 0168-37 36 00, fax 0168-37 35 80;
                     </text:p>
        </text:list-item>
        <text:list-item text:start-value="11">
          <text:p text:style-name="list.end">Rijkswaterstaat Noord-Holland, Toekanweg 7, 2035 LC  Haarlem, op werkdagen van 9.00 uur tot 12.00 uur en van 13.00 uur tot
                        17.00 uur, alsmede buiten deze uren na vooraf gemaakte afspraak, telefoon 023-530 15 51, fax 023-530 12 87.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P. Bakker en de heer E.J. v.d.
                  Berg. Voor mondelinge zienswijzen kan contact opgenomenworden met de hierboven vermelde personen van Rijkswaterstaat Zuid-Holland,
                  telefonisch bereikbaar onder nummer 010-402 61 74 of 010-402 70 18.
               </text:p>
      <text:h text:outline-level="3" text:style-name="divisiekop1">Inlichtingen
               </text:h>
      <text:p text:style-name="vrije-tekst">Voor nadere inlichtingen kan tijdens kantooruren contact worden opgenomen met Rijkswaterstaat Zuid-Holland, telefonisch bereikbaar
                  onder nummer 010-402 66 90.
               </text:p>
      <text:p text:style-name="ondertekening">De Minister van Verkeer en Waterstaat,</text:p>
      <text:p text:style-name="ondertekening">namens deze:</text:p>
      <text:p text:style-name="ondertekening">
                     het wnd. hoofd van de afdeling Vergunningen,
                  </text:p>
      <text:p text:style-name="ondertekening.end">J.G.M. L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aanvraag van A. Brussé &amp; Zn C.V. te Krimpen aan den IJssel</dc:title>
  </office:meta>
</office:document-meta>
</file>