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08</text:p>
      <text:p text:style-name="publicatie-titel.end">23 juni 2010</text:p>
      <text:h text:outline-level="1" text:style-name="staatscourant_kop">Besluit van de staatssecretaris van Binnenlandse Zaken en Koninkrijksrelaties van 3 juni 2009, nr. 2009-0000025906, tot toekenning van een vaste vergoeding aan de voorzitter van de regionale ambassadeurs
            Minder regels Meer Service en aan de regionale ambassadeurs Minder Regels Meer Service
         </text:h>
      <text:p text:style-name="considerans.al">De staatssecretaris van Binnenlandse Zaken en Koninkrijksrelaties, handelende in overeenstemming met de minister van Economische
                  Zaken en de minister van Financiën;
               </text:p>
      <text:p text:style-name="considerans.al">Gelet op artikel 2, eerste lid, van de Wet vergoedingen adviescolleges en commissies;</text:p>
      <text:p text:style-name="afkondiging">Besluit:</text:p>
      <text:h text:outline-level="3" text:style-name="artikel_kop">Artikel 1
                  </text:h>
      <text:p text:style-name="artikel">De voorzitter van de regionale ambassadeurs minder Regels Meer Service en de regionale ambassadeurs Minder Regels Meer Service
                     ontvangen een vaste vergoeding per maand. De salarisschaal wordt vastgesteld op schaal 18 van de bijlage B van het bezoldigingsbesluit
                     Burgerlijke Rijksambtenaren 1984. De deeltijdfactor wordt vastgesteld op 0,05.
                  </text:p>
      <text:h text:outline-level="3" text:style-name="artikel_kop">Artikel 2
                  </text:h>
      <text:p text:style-name="artikel">Dit besluit treedt in werking met ingang van de tweede dag na de dagtekening van de Staatscourant waarin het wordt geplaatst
                     en werkt terug tot en met 3 maart 2010 en vervalt met ingang van 1 januari 2011.
                  </text:p>
      <text:p text:style-name="slotformulering">Dit besluit zal met de toelichting in de Staatscourant worden geplaatst.</text:p>
      <text:p text:style-name="ondertekening">De Staatssecretaris van Binnenlandse Zaken en Koninkrijksrelaties,</text:p>
      <text:p text:style-name="ondertekening.end">A.Th.B. Bijleveld-Schouten. </text:p>
      <text:h text:outline-level="2" text:style-name="nota-toelichting_kop">TOELICHTING
               </text:h>
      <text:p text:style-name="alineagroep">Dit besluit strekt ertoe de voorzitter van de regionale ambassadeurs Minder regels Meer Service en regionale ambassadeurs
                     Minder regels Meer Service een beloning toe te kennen voor hun werkzaamheden.
                  </text:p>
      <text:p text:style-name="alineagroep">De ambassadeurs zijn op 2 april 2009 ingesteld om elke in de eigen regio gemeenten te stimuleren de administratieve lastenvermindering
                     aan te pakken en de dienstverlening te verbeteren. De termijn van de ambassadeurs verliep op 3 maart 2010.
                  </text:p>
      <text:p text:style-name="alineagroep.end">De ambassaderus hebben sinds hun aantreden bevorderd dat verschillende goede oplossingen (sneller) in hun eigen gemeenten
                     zijn geïmplementeerd en zij liepen vaak vooruit op een landelijke actie op participeren in een pilot of werkgroep. Wegens
                     succes van de aanpak van de regeldruk door de ambassadeurs is besloten tot de continuering van de ambassadeurs tot 31 december
                     2010.
                  </text:p>
      <text:p text:style-name="alineagroep">De ambassadeurs voor deze tweede periode zijn:</text:p>
      <text:p text:style-name="alineagroep">dhr. drs. F.J.M. Crone</text:p>
      <text:p text:style-name="alineagroep">mw. ir  A. van Dam</text:p>
      <text:p text:style-name="alineagroep">dhr. mr. P.J.M. van Domburg</text:p>
      <text:p text:style-name="alineagroep">dhr. drs. J.P. Gebben</text:p>
      <text:p text:style-name="alineagroep">dhr. ir. A.P. Heidema</text:p>
      <text:p text:style-name="alineagroep">mw. L.C. Poppe-de Looff</text:p>
      <text:p text:style-name="alineagroep">dhr. L.M.C. Winants</text:p>
      <text:p text:style-name="alineagroep.end">dhr. mr. A. Wolfsen</text:p>
      <text:p text:style-name="alineagroep">De ambassadeurs wonen regionale bijeenkomsten van gemeenten bij, oefenen invloed uit en agenderen prioriteiten die rechtstreeks
                     verband houden met het realiseren van de reductie van administratieve lasten en het verbeteren van de dienstverlening. De
                     ambassadeurs zullen in hun rol duidelijk stellen dat zij opereren in opdracht van de staatssecretaris van BZK mede namens
                     de ministers van EZ en FIN.
                  </text:p>
      <text:p text:style-name="alineagroep">BZK, EZ en FIN stellen vergaderruimte en benodigd inhoudelijk en communicatiemateriaal ter beschikking aan de ambassadeurs.
                     Een secretaris ondersteunt de ambassaderus hiertoe op het organisatorisch en inhoudelijk vlak.
                  </text:p>
      <text:p text:style-name="alineagroep.end">De in het eerste lid genoemde personen ontvangen een vergoeding van reis- en verblijfkosten op de voet van de regeling voor
                     personeel werkzaam bij de sector Rijk (artikel 2, tweede lid, van de Wet vergoedingen adviescolleges eb commissies).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staatssecretaris van Binnenlandse Zaken en Koninkrijksrelaties van 3 juni 2009, nr. 2009-0000025906, tot toekenning
         van een vaste vergoeding aan de voorzitter van de regionale ambassadeurs Minder regels Meer Service en aan de regionale ambassadeurs
         Minder Regels Meer Service
      </dc:title>
  </office:meta>
</office:document-meta>
</file>