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02</text:p>
      <text:p text:style-name="publicatie-titel.end">23 juni 2010</text:p>
      <text:h text:outline-level="1" text:style-name="staatscourant_kop">Verlenging OM-beleidsregels
         </text:h>
      <text:p text:style-name="vrije-tekst">De Aanwijzing en richtlijn voor strafvordering intellectuele-eigendomsfraude (2005A022 respectievelijk 2005R013) zijn verlengd
                  t/m 31 januari 2011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