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60</text:p>
      <text:p text:style-name="publicatie-titel.end">21 januari 2010</text:p>
      <text:h text:outline-level="1" text:style-name="staatscourant_kop">Regeling van de Staatssecretaris van Sociale Zaken en Werkgelegenheid van 15 januari 2010, nr. R&amp;P/RA/2010/652, tot wijziging
            van de Subsidieregeling ESF 2007–2013 (herzien) van 24 augustus 2009, nr. R&amp;P/RA/2009/17756, tot de besteding van gelden uit
            het Europees Sociaal Fonds
         </text:h>
      <text:section text:name="regeling.d4731e138" text:style-name="regeling">
        <text:section text:name="aanhef.d4731e140" text:style-name="aanhef">
          <text:p text:style-name="wie">De Staatssecretaris van Sociale Zaken en Werkgelegenheid,</text:p>
          <text:p text:style-name="considerans.al">Gelet op de artikelen 3, eerste en vierde lid, 5 en 8, eerste lid, van de Kaderwet SZW-subsidies;</text:p>
          <text:p text:style-name="afkondiging">Besluit:</text:p>
        </text:section>
        <text:section text:name="regeling-tekst.d4731e152" text:style-name="regeling-tekst">
          <text:h text:outline-level="3" text:style-name="wijzig-artikel_kop">ARTIKEL I
               </text:h>
          <text:p text:style-name="wat">De regeling van de Staatssecretaris van Sociale Zaken en Werkgelegenheid, van 24 augustus 2009, tot de besteding van gelden
                  uit het Europees Sociaal Fonds 2007–2013, wordt als volgt gewijzigd:
               </text:p>
          <text:section text:name="wijziging.d4731e161" text:style-name="wijziging">
            <text:p text:style-name="wat">Artikel C3 van bijlage I wordt als volgt gewijzigd:</text:p>
          </text:section>
          <text:section text:name="wijziging.d4731e167" text:style-name="wijziging">
            <text:p text:style-name="wat">Aan het tweede lid wordt de zin toegevoegd: Met betrekking tot projecten in het kader van actie C komen aanvragers per aanvraagtijdvak
                     in aanmerking voor subsidie tot een maximum van € 450.000,–.
                  </text:p>
          </text:section>
          <text:section text:name="artikel.d4731e173" text:style-name="artikel">
            <text:h text:outline-level="3" text:style-name="artikel_kop">ARTIKEL II
                  </text:h>
            <text:p text:style-name="artikel">Dit besluit treedt in werking met ingang van de eerste dag na de dagtekening van de Staatscourant waarin zij wordt geplaatst.</text:p>
          </text:section>
        </text:section>
        <text:section text:name="regeling-sluiting.d4731e184" text:style-name="regeling-sluiting">
          <text:section text:name="slotformulering.d4731e186" text:style-name="slotformulering">
            <text:p text:style-name="slotformulering">Deze regeling zal (met toelichting) in de Staatscourant worden geplaatst.</text:p>
          </text:section>
          <text:section text:name="gegeven.d4731e192" text:style-name="gegeven">
            <text:p text:style-name="dagtekening">Den Haag, 15 januari 2010</text:p>
          </text:section>
          <text:section text:name="ondertekening.d4731e198" text:style-name="ondertekening">
            <text:p text:style-name="ondertekening">De Staatssecretaris van Sociale Zaken en Werkgelegenheid,</text:p>
            <text:p text:style-name="ondertekening.end">J. Klijnsma. </text:p>
          </text:section>
        </text:section>
        <text:section text:name="nota-toelichting.d4731e208" text:style-name="nota-toelichting">
          <text:h text:outline-level="2" text:style-name="nota-toelichting_kop">TOELICHTING
               </text:h>
          <text:h text:outline-level="3" text:style-name="divisiekop1">Algemeen
               </text:h>
          <text:p text:style-name="nota-toelichting">Door dit wijzigingsbesluit wordt een technische wijziging aangebracht op de Subsidieregeling ESF 2007–2013 (herzien).</text:p>
          <text:p text:style-name="nota-toelichting">Onder ESF 2007–2013/Actie C kunnen scholen voor praktijkonderwijs of scholen voor voortgezet speciaal onderwijs subsidie aanvragen
                  voor subsidiabele activiteiten. Elke subsidiabele activiteit is daarbij gemaximeerd tot een bepaald bedrag. De aanvraag van
                  de aanvrager was nog niet gemaximaliseerd. Ten opzichte van 2009 is het budget voor 2010 van € 40 miljoen verlaagd tot € 24
                  miljoen. Gelet op de hoogte van het budget en het in 2010 verwachte aantal aanvragers wordt door dit wijzigingsbesluit geregeld
                  dat aanvragers in aanmerking voor subsidie komen tot een maximum van € 450.000,–
               </text:p>
          <text:section text:name="ondertekening.d4731e224"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