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6</text:p>
      <text:p text:style-name="publicatie-titel.end">6 januari 2010</text:p>
      <text:h text:outline-level="1" text:style-name="staatscourant_kop">Bekendmaking besluit wijziging vergunning Havenbedrijf Rotterdam N.V.
         </text:h>
      <text:section text:name="algemeen.d6501e121" text:style-name="algemeen">
        <text:section text:name="vrije-tekst.d6501e123" text:style-name="vrije-tekst">
          <text:p text:style-name="vrije-tekst">De Staatssecretaris van Verkeer en Waterstaat heeft een besluit genomen op de aanvraag van Havenbedrijf Rotterdam N.V., mede
                  namens de Staat der Nederlanden (Rijkswaterstaat Zuid-Holland).
               </text:p>
          <text:section text:name="alineagroep.d6501e128" text:style-name="alineagroep">
            <text:p text:style-name="alineagroep">Op 3 juli 2009 is bovengenoemde aanvraag ontvangen om wijziging van de vergunning op grond van de Wet verontreiniging oppervlaktewateren
                     (Wvo) en de Wet op de waterhuishouding (Wwh) voor het lozen van afvalwater afkomstig van en het onttrekken van oppervlaktewater
                     ten behoeve van de Slufter.
                  </text:p>
            <text:p text:style-name="alineagroep">De wijziging heeft betrekking op veranderingen in de lozingssituatie.</text:p>
            <text:p text:style-name="alineagroep">Daarnaast wordt er een extra onttrekkingspunt gerealiseerd.</text:p>
            <text:p text:style-name="alineagroep.end">Er zijn geen zienswijzen ingebracht tegen het ontwerpbesluit. Het besluit is niet gewijzigd ten opzichte van het ontwerp.</text:p>
          </text:section>
          <text:h text:outline-level="3" text:style-name="divisiekop1">Terinzagelegging
               </text:h>
          <text:p text:style-name="vrije-tekst">Het besluit met bijbehorende stukken ligt vanaf 7 januari 2010 tot en met 17 februari 2010 ter inzage op het volgende adres
                  en de volgen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1 74 of 010-402 66 71, per fax 010-402 70 81).
                     </text:p>
            </text:list-item>
          </text:list>
          <text:h text:outline-level="3" text:style-name="divisiekop1">Beroep
               </text:h>
          <text:section text:name="alineagroep.d6501e166" text:style-name="alineagroep">
            <text:p text:style-name="alineagroep">Tot 18 februari 2010 kan tegen betaling van de verschuldigde griffierechten schriftelijk beroep worden ingesteld tegen het
                     Wvo-besluit bij de Raad van State, Afdeling bestuursrechtspraak, Postbus 20019, 2500 EA  ’s-Gravenhage.
                  </text:p>
            <text:p text:style-name="alineagroep.end">Of tegen het Wwh-besluit bij de Rechtbank sector Bestuursrecht binnen het rechtsgebied waarvan de indiener zijn woonplaats
                     heeft.
                  </text:p>
          </text:section>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section text:name="alineagroep.d6501e240" text:style-name="alineagroep">
            <text:p text:style-name="alineagroep">Wvo:</text:p>
            <text:p text:style-name="alineagroep">Tevens kan een verzoek worden gedaan tot het treffen van een voorlopige voorziening.</text:p>
            <text:p text:style-name="alineagroep">Een dergelijk verzoek moet worden gericht aan de Raad van State, Postbus 20019, 2500 EA  ’s-Gravenhage.</text:p>
            <text:p text:style-name="alineagroep">Wwh:</text:p>
            <text:p text:style-name="alineagroep.end">Voorzieningenrechter van de Rechtbank in het arrondissement waarin u woonachtig bent. De Voorzieningenrechter kan naar aanleiding
                     van uw verzoek een voorlopige voorziening treffen indien er sprake is van een spoedeisend belang.
                  </text:p>
          </text:section>
          <text:section text:name="alineagroep.d6501e258"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6501e282" text:style-name="tekst-sluiting">
          <text:section text:name="ondertekening.d6501e284" text:style-name="ondertekening">
            <text:p text:style-name="ondertekening">De Staatssecretaris van Verkeer en Waterstaat,</text:p>
            <text:p text:style-name="ondertekening">namens deze:</text:p>
            <text:p text:style-name="ondertekening">het MT-lid Waterbeheer,</text:p>
            <text:p text:style-name="ondertekening.end">J.D.M. Nouw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wijziging vergunning Havenbedrijf Rotterdam N.V.</dc:title>
  </office:meta>
</office:document-meta>
</file>