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700*"/>
    </style:style>
    <style:style style:family="table-column" style:name="table.1.col2">
      <style:table-column-properties style:rel-column-width="1500*"/>
    </style:style>
    <style:style style:family="table-column" style:name="table.1.col3">
      <style:table-column-properties style:rel-column-width="5800*"/>
    </style:style>
  </office:automatic-styles>
  <office:body>
    <office:text>
      <text:p text:style-name="publicatie-titel">Staatscourant 2010, 9599</text:p>
      <text:p text:style-name="publicatie-titel.end">23 juni 2010</text:p>
      <text:h text:outline-level="1" text:style-name="staatscourant_kop">Aanwijzing Inbeslagneming (artikel 94 WvSv)
         </text:h>
      <text:p text:style-name="context_al">Categorie: Opsporing, vervolging</text:p>
      <text:p text:style-name="context_al">Rechtskarakter: Aanwijzing i.d.z.v. art. 130, lid 4 Wet RO</text:p>
      <text:p text:style-name="context_al">Afzende: College van procureurs-generaal</text:p>
      <text:p text:style-name="context_al">Adressaat: Hoofden van de parketten, directeur BOOM en Hoofdcommissarissen</text:p>
      <text:p text:style-name="context_al">Registratienummer: 2010A011</text:p>
      <text:p text:style-name="context_al">Datum vaststelling: 29-03-2010</text:p>
      <text:p text:style-name="context_al">Datum inwerkingtreding: 01-07-2010</text:p>
      <text:p text:style-name="context_al">Geldigheidsduur: 30-06-2014</text:p>
      <text:p text:style-name="context_al">Publicatie in Stcrt.: PM</text:p>
      <text:p text:style-name="context_al">Vervallen:Handleiding inbeslagneming (2000H005)</text:p>
      <text:p text:style-name="context_al">Aanwijzing Inbeslagneming bij verkeersdelicten (2009A010)</text:p>
      <text:p text:style-name="context_al">Relevante beleidsregels OM: Aanwijzing ontneming (2009A003)</text:p>
      <text:p text:style-name="context_al">Wetsbepalingen : Artikelen 94-123, 552a-b en 552f Sv; artikelen 33-33c en 36b-36d Sr;</text:p>
      <text:p text:style-name="context_al">Besluit inbeslaggenomen voorwerpen d.d. 27 december 1995, Stb. 699
                     
                  </text:p>
      <text:p text:style-name="context_al">Jurisprudentie: –</text:p>
      <text:p text:style-name="context_al.end">Bijlage(n): 2</text:p>
      <text:h text:outline-level="3" text:style-name="divisiekop1">Samenvatting
               </text:h>
      <text:p text:style-name="alineagroep">Deze aanwijzing geeft regels voor de inbeslagneming op grond van artikel 94 Wetboek van Strafvordering (Sv) en voor de afhandeling
                     van het beslag op grond van de artikelen 116, 117, 118 en 119 Sv<text:note text:id="n1" text:note-class="footnote"><text:note-citation text:label="1">1</text:note-citation><text:note-body><text:p>	Algemene voorschriften voor de bewaring van inbeslaggenomen voorwerpen zijn neergelegd in het Besluit inbeslaggenomen voorwerpen
                  d.d. 27 december 1995, Stb. 699.
               </text:p></text:note-body></text:note>. De aanwijzing richt zich tot het openbaar ministerie, opsporingsinstanties en bewaarders.
                  </text:p>
      <text:p text:style-name="alineagroep.end">De aanwijzing treedt in de plaats van de Handleiding Inbeslagneming (2000H005) en ziet – evenals de Handleiding – niet op
                     inbeslagneming op grond van artikel 94a Sv (conservatoir beslag)<text:note text:id="n2" text:note-class="footnote"><text:note-citation text:label="2">2</text:note-citation><text:note-body><text:p>Zie voor het beleid inzake conservatoir beslag ter ontneming van wederrechtelijk verkregen voordeel de Aanwijzing Ontneming.</text:p></text:note-body></text:note>.
                  </text:p>
      <text:p text:style-name="vrije-tekst">Achtereenvolgens komen in de aanwijzing – na een achtergrondschets – aan de orde:</text:p>
      <text:list text:style-name="list-style-1">
        <text:list-item text:start-value="9">
          <text:p text:style-name="list.start">Algemene grondslagen
                     </text:p>
          <text:list>
            <text:list-item text:start-value="1">
              <text:p text:style-name="list.start"> Definities
                           </text:p>
            </text:list-item>
            <text:list-item text:start-value="2">
              <text:p text:style-name="list.cont">Vatbaarheid voor inbeslagneming
                           </text:p>
            </text:list-item>
            <text:list-item text:start-value="3">
              <text:p text:style-name="list.cont">Gronden voor inbeslagneming
                           </text:p>
            </text:list-item>
            <text:list-item text:start-value="4">
              <text:p text:style-name="list.cont">Bevoegdheid tot inbeslagneming
                           </text:p>
            </text:list-item>
            <text:list-item text:start-value="5">
              <text:p text:style-name="list.cont">Juridische bestemming versus beheer
                           </text:p>
            </text:list-item>
          </text:list>
        </text:list-item>
        <text:list-item text:start-value="9">
          <text:p text:style-name="list.cont">Opsporing
                     </text:p>
          <text:list>
            <text:list-item text:start-value="1">
              <text:p text:style-name="list.cont"> Beslag of geen beslag?
                           </text:p>
            </text:list-item>
            <text:list-item text:start-value="2">
              <text:p text:style-name="list.cont"> Kennisgeving van inbeslagneming
                           </text:p>
            </text:list-item>
            <text:list-item text:start-value="3">
              <text:p text:style-name="list.cont"> Differentiatie
                           </text:p>
            </text:list-item>
            <text:list-item text:start-value="4">
              <text:p text:style-name="list.cont">Toetsing beslag door de hulpofficier van justitie
                           </text:p>
            </text:list-item>
            <text:list-item text:start-value="5">
              <text:p text:style-name="list.cont">Tijdelijk beheer door opsporingsinstantie
                           </text:p>
            </text:list-item>
          </text:list>
        </text:list-item>
        <text:list-item text:start-value="9">
          <text:p text:style-name="list.cont">Vervolging
                     </text:p>
          <text:list>
            <text:list-item text:start-value="1">
              <text:p text:style-name="list.cont">Relatie tot een vervolgbaar strafbaar feit
                           </text:p>
            </text:list-item>
            <text:list-item text:start-value="2">
              <text:p text:style-name="list.cont">Hoofdregel: teruggave aan beslagene
                           </text:p>
              <text:list>
                <text:list-item text:start-value="1">
                  <text:p text:style-name="list.cont">Afstand en eigendom
                                 </text:p>
                </text:list-item>
                <text:list-item text:start-value="2">
                  <text:p text:style-name="list.cont">Derderechthebbende, onderzoeksplicht m.b.t. eigendom
                                 </text:p>
                </text:list-item>
                <text:list-item text:start-value="3">
                  <text:p text:style-name="list.cont">Teruggave aan, bewaring voor en bewaring door een derde
                                 </text:p>
                </text:list-item>
                <text:list-item text:start-value="4">
                  <text:p text:style-name="list.cont">Afstand als voorwaarde voor beleidssepot en transactie
                                 </text:p>
                </text:list-item>
              </text:list>
            </text:list-item>
            <text:list-item text:start-value="3">
              <text:p text:style-name="list.cont">Beslagbeslissingen door de rechter
                           </text:p>
              <text:list>
                <text:list-item text:start-value="1">
                  <text:p text:style-name="list.cont">Verbeurdverklaring
                                 </text:p>
                </text:list-item>
                <text:list-item text:start-value="2">
                  <text:p text:style-name="list.cont">Onttrekking aan het verkeer
                                 </text:p>
                </text:list-item>
                <text:list-item text:start-value="3">
                  <text:p text:style-name="list.cont">Teruggave aan de beslagene
                                 </text:p>
                </text:list-item>
                <text:list-item text:start-value="4">
                  <text:p text:style-name="list.cont">Teruggave aan de rechthebbende
                                 </text:p>
                </text:list-item>
                <text:list-item text:start-value="5">
                  <text:p text:style-name="list.cont">Bewaring ten behoeve van de rechthebbende
                                 </text:p>
                </text:list-item>
              </text:list>
            </text:list-item>
          </text:list>
        </text:list-item>
        <text:list-item text:start-value="9">
          <text:p text:style-name="list.cont">Snelle afhandeling beslag/beheer
                     </text:p>
          <text:list>
            <text:list-item text:start-value="1">
              <text:p text:style-name="list.cont">Grondregel
                           </text:p>
            </text:list-item>
            <text:list-item text:start-value="2">
              <text:p text:style-name="list.cont">Waarheidsvindingsbeslag
                           </text:p>
            </text:list-item>
            <text:list-item text:start-value="3">
              <text:p text:style-name="list.cont">Niet-waarheidsvindingsbeslag: artikel 117 Sv
                           </text:p>
              <text:list>
                <text:list-item text:start-value="1">
                  <text:p text:style-name="list.cont">Waardebeslag: vervreemden om baat
                                 </text:p>
                </text:list-item>
                <text:list-item text:start-value="2">
                  <text:p text:style-name="list.cont">Overig beslag: vernietigen of vervreemden om niet
                                 </text:p>
                </text:list-item>
                <text:list-item text:start-value="3">
                  <text:p text:style-name="list.cont">Beheerbevoegdheden bewaarder
                                 </text:p>
                </text:list-item>
                <text:list-item text:start-value="4">
                  <text:p text:style-name="list.cont">Uitvoering last tot teruggave niet mogelijk
                                 </text:p>
                </text:list-item>
              </text:list>
            </text:list-item>
            <text:list-item text:start-value="4">
              <text:p text:style-name="list.cont">Bevoegdheid beslagmedewerkers
                           </text:p>
            </text:list-item>
          </text:list>
        </text:list-item>
        <text:list-item text:start-value="22">
          <text:p text:style-name="list.cont">Raadkamerprocedures
                     </text:p>
          <text:list>
            <text:list-item text:start-value="1">
              <text:p text:style-name="list.cont">Onttrekking aan het verkeer
                           </text:p>
            </text:list-item>
            <text:list-item text:start-value="2">
              <text:p text:style-name="list.cont">Beklagprocedure
                           </text:p>
              <text:list>
                <text:list-item text:start-value="1">
                  <text:p text:style-name="list.cont">Belanghebbende
                                 </text:p>
                </text:list-item>
                <text:list-item text:start-value="2">
                  <text:p text:style-name="list.cont">Termijn
                                 </text:p>
                </text:list-item>
                <text:list-item text:start-value="3">
                  <text:p text:style-name="list.cont">Gronden
                                 </text:p>
                </text:list-item>
                <text:list-item text:start-value="4">
                  <text:p text:style-name="list.cont">Procedure
                                 </text:p>
                </text:list-item>
              </text:list>
            </text:list-item>
          </text:list>
        </text:list-item>
        <text:list-item text:start-value="9">
          <text:p text:style-name="list.cont">Hoger beroep/cassatie
                     </text:p>
        </text:list-item>
        <text:list-item text:start-value="9">
          <text:p text:style-name="list.cont">Resterend beslag
                     </text:p>
        </text:list-item>
        <text:list-item text:start-value="9">
          <text:p text:style-name="list.cont">Klachten en schadeclaims
                     </text:p>
        </text:list-item>
        <text:list-item text:start-value="9">
          <text:p text:style-name="list.end">Overgangsrecht
                     </text:p>
        </text:list-item>
      </text:list>
      <text:p text:style-name="vrije-tekst">In deze aanwijzing worden de volgende onderwerpen geïntroduceerd:</text:p>
      <text:list text:style-name="list-style-2">
        <text:list-item>
          <text:p text:style-name="list.start">Differentiatie tussen: waarheidsvindingsbeslag, waardebeslag en overig beslag<text:note text:id="n3" text:note-class="footnote"><text:note-citation text:label="3">3</text:note-citation><text:note-body><text:p>	 Zie I.3 en II.3 voor de definities van deze begrippen.</text:p></text:note-body></text:note>
                        
                     </text:p>
        </text:list-item>
        <text:list-item>
          <text:p text:style-name="list.cont">Voorschriften voor de Kennisgeving van Inbeslagneming
                     </text:p>
        </text:list-item>
        <text:list-item>
          <text:p text:style-name="list.cont">Snelle beheerbeslissing door beslagmedewerkers
                     </text:p>
        </text:list-item>
        <text:list-item>
          <text:p text:style-name="list.end">Proactief toepassen van opruimbevoegdheden door bewaarders
                     </text:p>
        </text:list-item>
      </text:list>
      <text:p text:style-name="alineagroep">Bij deze aanwijzing zijn de volgende bijlagen gevoegd:</text:p>
      <text:p text:style-name="alineagroep">Bijlage 1. Bijzondere aanwijzingen inzake diverse (sub)categorieën voorwerpen</text:p>
      <text:p text:style-name="alineagroep.end">Bijlage 2. Bijzondere aanwijzingen inzake beslag bij een aantal overtredingen van de wegenverkeerswetgeving</text:p>
      <text:h text:outline-level="3" text:style-name="divisiekop1">Achtergrond
               </text:h>
      <text:p text:style-name="alineagroep">De maatschappelijke opdracht van het OM is de strafrechtelijke handhaving van de rechtsorde. Beslag draagt op diverse manieren
                     wezenlijk bij aan effectieve misdaadbestrijding. Om de waarheid aan de dag te brengen is een zorgvuldige behandeling van in
                     beslag genomen sporendragers wezenlijk; om criminele broodwinning krachtig te ontmoedigen is beslag op crimineel vermogen
                     essentieel; om de burger zoveel mogelijk tegen gevaarlijke voorwerpen te beschermen, is onttrekking aan het verkeer van groot
                     belang.
                  </text:p>
      <text:p text:style-name="alineagroep.end">Tegelijkertijd streeft het OM naar een minimale inbreuk op eigendomsrechten en een efficiënte afwikkeling van het beslag.
                     Deze aanwijzing wil bevorderen dat niet nodeloos beslag wordt gelegd en dat beslag zo spoedig mogelijk, op een juridisch correcte
                     wijze wordt afgewikkeld.
                  </text:p>
      <text:p text:style-name="vrije-tekst">In opdracht van het College van procureurs-generaal heeft de Commissie beslag OM onderzocht hoe het beslagproces kan worden
                  geoptimaliseerd. De Commissie heeft haar bevindingen neergelegd in een visiedocument en daarin de speerpunten voor gerichte
                  verbetering van het beslagproces geformuleerd, en de concrete doelstelling opgenomen om een Aanwijzing inbeslagneming op te
                  stellen. De benoemde speerpunten vormen de grondslag voor deze aanwijzing.
               </text:p>
      <text:h text:outline-level="3" text:style-name="divisiekop1">I. Algemene grondslagen
               </text:h>
      <text:h text:outline-level="4" text:style-name="divisiekop2">I.1. Definities
               </text:h>
      <text:p text:style-name="vrije-tekst">Overeenkomstig artikel 134 van het Wetboek van Strafvordering wordt onder inbeslagneming verstaan het onder zich nemen of
                  gaan houden van een voorwerp ten behoeve van de strafvordering. Toepassing van dit dwangmiddel vormt een inbreuk op de civiele
                  rechten van de rechthebbende(n)  (te weten: de eigenaren of de houder): het voorwerp wordt uit diens beschikkingsmacht gehaald.
                  Inbeslagneming dient zorgvuldig en proportioneel te worden toegepast.
               </text:p>
      <text:p text:style-name="vrije-tekst">In deze aanwijzing wordt degene onder wie een voorwerp in beslag wordt genomen, aangeduid als de beslagene. De beslagene is
                  niet altijd de eigenaar van het inbeslaggenomen voorwerp.
               </text:p>
      <text:h text:outline-level="4" text:style-name="divisiekop2">I.2. Vatbaarheid voor inbeslagneming
               </text:h>
      <text:p text:style-name="vrije-tekst">Vatbaar voor inbeslagneming zijn voorwerpen. Hieronder wordt begrepen alle (on)roerende zaken, geld, vermogensrechten (zoals
                  vorderingen) en dieren.<text:note text:id="n4" text:note-class="footnote"><text:note-citation text:label="4">4</text:note-citation><text:note-body><text:p>Het strafvorderlijke begrip ‘voorwerp’ is overigens niet volledig synoniem aan de civielrechtelijke term ‘goed’. Zo is het
                  mogelijk voorwerpen in beslag te nemen die in civielrechtelijke zin niet als een goed zijn aan te merken.
               </text:p></text:note-body></text:note>
                  
               </text:p>
      <text:h text:outline-level="4" text:style-name="divisiekop2">I.3. Gronden voor inbeslagneming
               </text:h>
      <text:p text:style-name="alineagroep">Artikel 94 Sv somt de gevallen op waarin voorwerpen in beslag genomen kunnen worden<text:note text:id="n5" text:note-class="footnote"><text:note-citation text:label="5">5</text:note-citation><text:note-body><text:p>Artikel 94a Sv geeft nog twee gronden voor inbeslagneming: voorwerpen kunnen conservatoir in beslag genomen worden tot </text:p><text:p>bewaring van (kort gezegd) het recht op verhaal bij een op te leggen boete of maatregel tot ontneming van wederrechtelijk
                  verkregenvoordeel. Zoals al is vermeld, ziet deze aanwijzing ziet niet op conservatoir beslag.
               </text:p></text:note-body></text:note>. Op grond van artikel 94 Sv kunnen voorwerpen uitsluitend in beslag worden genomen:
                  </text:p>
      <text:list text:style-name="list-style-3">
        <text:list-item text:start-value="1">
          <text:p text:style-name="list.start">om de waarheid aan de dag te brengen,
                        </text:p>
        </text:list-item>
        <text:list-item text:start-value="2">
          <text:p text:style-name="list.cont">om wederrechtelijk verkregen voordeel aan te tonen,
                        </text:p>
        </text:list-item>
        <text:list-item text:start-value="3">
          <text:p text:style-name="list.cont">ter verbeurdverklaring, of
                        </text:p>
        </text:list-item>
        <text:list-item text:start-value="4">
          <text:p text:style-name="list.end">ter onttrekking aan het verkeer.
                        </text:p>
        </text:list-item>
      </text:list>
      <text:p text:style-name="alineagroep.end">In veel gevallen is tegelijkertijd meer dan één grond voor inbeslagneming aanwezig. In zo’n geval prevaleren de belangen van
                     waarheidsvinding (beslag op grond 1 en beslag op grond 2). In deze aanwijzing wordt het beslag dat op deze gronden is gelegd
                     (1 en 2) aangeduid als <text:span text:style-name="cur">waarheidsvindingsbeslag</text:span>.
                  </text:p>
      <text:p text:style-name="vrije-tekst">Het uitgangspunt dat niet in beslag wordt genomen tenzij één van deze gronden aanwezig is, geldt ook in de zin dat het beslag
                  wordt opgeheven zodra de gronden voor inbeslagneming zijn vervallen. Dan luidt de hoofdregel dat wordt teruggegeven (zie III.2.).
               </text:p>
      <text:h text:outline-level="4" text:style-name="divisiekop2">I.4. Bevoegdheid tot inbeslagneming
               </text:h>
      <text:p text:style-name="vrije-tekst">De opsporingsambtenaar en de (hulp-)officier van justitie zijn onder bepaalde voorwaarden tot inbeslagneming bevoegd. Deze
                  voorwaarden zijn neergelegd in de artikelen 56, 95, 96, 96a, 96b en 551 Sv ten aanzien van de opsporingsambtenaar en in de
                  artikelen 56, 96c, 97 en 100 Sv ten aanzien van de (hulp-)officier van justitie. Sommige bijzondere wetten geven een ruimere
                  bevoegdheid, zoals artikel 18 Wet op de Economische Delicten, artikel 9 lid 3 Opiumwet en artikel 52 lid 1 Wet Wapens en Munitie.
                  Overigens zijn de rechter-commissaris (artikelen 104, 105, 110, 195 en 114 Sv ) en ook een ieder (artikel 95 Sv) in bepaalde
                  situaties bevoegd tot inbeslagneming.
               </text:p>
      <text:p text:style-name="vrije-tekst">Deze aanwijzing is van toepassing op alle door een bevoegde persoon (strafvorderlijk) inbeslaggenomen voorwerpen.</text:p>
      <text:h text:outline-level="4" text:style-name="divisiekop2">I.5. Juridische bestemming versus beheer
               </text:h>
      <text:p text:style-name="alineagroep">Beslag vergt altijd twee beslissingen: één over de juridische bestemming en één over het feitelijke beheer.</text:p>
      <text:list text:style-name="list-style-4">
        <text:list-item>
          <text:p text:style-name="list.start">De beslissing over de juridische bestemming is een beoordeling van de grond(en) voor inbeslagname en bepaalt de beslissing
                           die het OM vordert als het beslag door de rechter moet worden afgedaan.
                        </text:p>
        </text:list-item>
        <text:list-item>
          <text:p text:style-name="list.end">De beheerbeslissing is een beoordeling van de noodzaak om het voorwerp fysiek te bewaren totdat het beslag juridisch is afgedaan
                           (vaak door een beslissing van de rechter).
                        </text:p>
        </text:list-item>
      </text:list>
      <text:p text:style-name="alineagroep.end">Het verschil tussen juridische bestemming en beheer komt tot uitdrukking in de termen van de beslissing. Onttrekking aan het
                     verkeer is een juridische bestemming, vernietiging een vorm van beheer; verbeurdverklaring een juridische bestemming, vervreemding
                     een vorm van beheer.
                  </text:p>
      <text:p text:style-name="vrije-tekst">Met de beheerbeslissing is het beslag juridisch niet afgedaan, behalve wanneer afstand is gedaan (zie III.2)<text:note text:id="n6" text:note-class="footnote"><text:note-citation text:label="6">6</text:note-citation><text:note-body><text:p>En overigens ook in het atypische geval genoemd in artikel 134 lid 2 onder c, zie IV.3.2.</text:p></text:note-body></text:note>. Bij afstand vallen de beslissingen over de juridische bestemming en die over het feitelijke beheer samen.
               </text:p>
      <text:p text:style-name="vrije-tekst">Het OM – en in sommige gevallen de hulpofficier van justitie (zie II.4) – is verantwoordelijk voor het (laten) nemen van de
                  beide beslagbeslissingen.
               </text:p>
      <text:h text:outline-level="3" text:style-name="divisiekop1">II. Opsporing
               </text:h>
      <text:p text:style-name="vrije-tekst">Beslag is een dwangmiddel dat alleen bij een verdenking toegepast kan worden binnen het kader van de opsporing ter zake van
                  een strafbaar feit.
               </text:p>
      <text:h text:outline-level="4" text:style-name="divisiekop2">II.1. Beslag of geen beslag
               </text:h>
      <text:p text:style-name="vrije-tekst">De opsporingsambtenaar neemt op grond van artikel 94 Sv een voorwerp in beslag ten behoeve van de waarheidsvinding en/of om
                  een toekomstige verbeurdverklaring of onttrekking aan het verkeer mogelijk te maken. Er wordt tot inbeslagneming overgegaan
                  als dit in het belang is van strafvordering. De opsporingsambtenaar neemt geen voorwerpen in beslag als er geen enkel verband
                  is tussen dit voorwerp en het te onderzoeken strafbare feit<text:note text:id="n7" text:note-class="footnote"><text:note-citation text:label="7">7</text:note-citation><text:note-body><text:p>	Behalve in het eerder genoemde geval van conservatoir beslag, zie de Aanwijzing Ontneming. </text:p></text:note-body></text:note>.
               </text:p>
      <text:p text:style-name="vrije-tekst">Er zijn situaties waarin de politie een voorwerp onder zich neemt, zonder dat tevens sprake is van beslag. Hierbij kan gedacht
                  worden aan gevonden voorwerpen en voorwerpen die vrijwillig door mensen bij de politie worden afgegeven.
               </text:p>
      <text:p text:style-name="vrije-tekst">Bij het aantreffen van voor onttrekking vatbare voorwerpen is echter altijd sprake van beslag. Het beslag van voor onttrekking
                  vatbare voorwerpen, die in de regel vernietigd zullen worden, berust op het vermoeden van een strafbaar feit; van de wijze
                  van vernietiging moet verslag worden gelegd. Degene die een voor onttrekking vatbaar voorwerp aanbiedt aan de politie, dient
                  een afstandverklaring te ondertekenen (zie III.2.1.).
               </text:p>
      <text:p text:style-name="vrije-tekst">In sommige gevallen is sprake van een niet-strafvorderlijke inbeslagneming, bijvoorbeeld wanneer de politie voorwerpen onder
                  zich neemt in het belang van de openbare orde en veiligheid (zoals bij fouilleeracties bij voetbalwedstrijden waarbij legale
                  messen onder het publiek worden aangetroffen). Deze vorm van inbeslagneming blijft in deze aanwijzing verder onbesproken.
               </text:p>
      <text:h text:outline-level="4" text:style-name="divisiekop2">II.2. Kennisgeving van inbeslagneming
               </text:h>
      <text:p text:style-name="alineagroep">De opsporingsambtenaar relateert de inbeslagneming in de vorm van een proces-verbaal in het zaaksdossier. Tevens maakt de
                     opsporingsambtenaar een kennisgeving van inbeslagneming (KvI) op van de inbeslagneming (artikel 94, derde lid, Sv ) ten behoeve
                     van het OM,  ook als de inbeslagneming heeft plaatsgevonden op aanwijzing en onder verantwoordelijkheid van of door de officier
                     van justitie of de rechter-commissaris. De KvI is geen proces-verbaal. Aan de beslagene geeft de opsporingsinstantie een bewijs
                     van ontvangst.
                  </text:p>
      <text:p text:style-name="alineagroep.end">De KvI en het bewijs van ontvangst worden steeds zo spoedig mogelijk opgemaakt. De opsporingsambtenaar vraagt de beslagene
                     of deze (schriftelijk) afstand wil doen van zijn aanspraak op teruggave, tenzij duidelijk is dat het voorwerp kan worden teruggegeven
                     aan de beslagene.
                  </text:p>
      <text:p text:style-name="vrije-tekst">De KvI beschrijft het inbeslaggenomen voorwerp en bevat alle relevante informatie voor de te nemen beslagbeslissing. Meerdere
                  voorwerpen kunnen op één KvI worden vermeld wanneer sprake is van gelijksoortige voorwerpen en gelijksoortige afhandeling
                  van het beslag. In ieder geval dient per beslagene een aparte KvI te worden opgemaakt.
               </text:p>
      <text:p text:style-name="vrije-tekst">De KvI dient de volgende informatie te bevatten over elk voorwerp (al dan niet als onderdeel van een partij) dat op de KvI
                  is vermeld:
               </text:p>
      <text:list text:style-name="list-style-5">
        <text:list-item>
          <text:p text:style-name="list.start">datum inbeslagneming
                     </text:p>
        </text:list-item>
        <text:list-item>
          <text:p text:style-name="list.cont">duidelijke omschrijving van en uniek nummer voor elk voorwerp, waarmee het voorwerp kan worden geïdentificeerd ten opzichte
                        van de andere in dezelfde strafzaak in beslag genomen voorwerpen, met een vermelding van aantallen en/of gewicht
                     </text:p>
        </text:list-item>
        <text:list-item>
          <text:p text:style-name="list.cont">het bedrag in euro’s als het gaat om inbeslaggenomen geld
                     </text:p>
        </text:list-item>
        <text:list-item>
          <text:p text:style-name="list.cont">de grond(en) voor de inbeslagneming en een categorisering (zie II.3 hierna)
                     </text:p>
        </text:list-item>
        <text:list-item>
          <text:p text:style-name="list.cont">beknopte weergave van de aanleiding voor de inbeslagneming
                     </text:p>
        </text:list-item>
        <text:list-item>
          <text:p text:style-name="list.cont">naam (en overige persoonsgegevens) beslagene
                     </text:p>
        </text:list-item>
        <text:list-item>
          <text:p text:style-name="list.cont">naam eigenaar of derderechthebbende(n)
                     </text:p>
        </text:list-item>
        <text:list-item>
          <text:p text:style-name="list.cont">per voorwerp of daarvan afstand is gedaan door de beslagene
                     </text:p>
        </text:list-item>
        <text:list-item>
          <text:p text:style-name="list.cont">per voorwerp of daarvan afstand is gedaan door de rechthebbende
                     </text:p>
        </text:list-item>
        <text:list-item>
          <text:p text:style-name="list.end">per voorwerp of de beslagene heeft verklaard dat het voorwerp hem toebehoort
                     </text:p>
        </text:list-item>
      </text:list>
      <text:p text:style-name="vrije-tekst">Deze vereisten gelden ook als het inbeslaggenomen voorwerp zelf verschillende voorwerpen bevat.  In dat geval kan niet worden
                  volstaan met vermelding van het voorwerp (bijv. een reiskoffer of een portemonnee) maar wordt ook vermeld waaruit de inhoud
                  van het voorwerp bestaat (afzonderlijke items in die koffer of portemonnee).
               </text:p>
      <text:p text:style-name="alineagroep">De gegevens op de KvI moeten in de loop van de procedure worden aangevuld of gewijzigd, wanneer:</text:p>
      <text:list text:style-name="list-style-6">
        <text:list-item>
          <text:p text:style-name="list.start">de personalia van de rechthebbende bekend worden,
                        </text:p>
        </text:list-item>
        <text:list-item>
          <text:p text:style-name="list.cont">alsnog afstand is gedaan,
                        </text:p>
        </text:list-item>
        <text:list-item>
          <text:p text:style-name="list.cont">een als partij aangemerkte verzameling voorwerpen in meerdere partijen wordt opgesplitst, of
                        </text:p>
        </text:list-item>
        <text:list-item>
          <text:p text:style-name="list.end">de (hulp)officier van justitie een beslagbeslissing heeft genomen over een van de voorwerpen op de KvI.
                        </text:p>
        </text:list-item>
      </text:list>
      <text:p text:style-name="alineagroep.end">Hierbij moet duidelijk blijken dat de gegevens zijn aangevuld of gewijzigd, wanneer dat is gebeurd en door wie.</text:p>
      <text:h text:outline-level="4" text:style-name="divisiekop2">II.3. Differentiatie
               </text:h>
      <text:p text:style-name="vrije-tekst">Het belang dat aan de inbeslagneming ten grondslag ligt, is bepalend voor de door het OM te nemen beslissing over het beheer
                  van het beslag(zie IV). Wil de inbeslagneming een zo groot mogelijk effect hebben en een zo klein mogelijke inbreuk op de
                  eigendomsrechten vormen, dan dient helder te zijn welke belangen met de inbeslagneming worden gediend. Dat geldt te meer wanneer
                  er verschillende belangen spelen.
               </text:p>
      <text:p text:style-name="alineagroep">In dit verband moet op twee manieren onderscheid worden gemaakt tussen belangen.</text:p>
      <text:p text:style-name="alineagroep">Het belangrijkste onderscheid is dat tussen de belangen van waarheidsvinding en andere strafvorderlijke belangen (niet-waarheidsvinding):</text:p>
      <text:list text:style-name="list-style-7">
        <text:list-item>
          <text:p text:style-name="list.start">Voorwerpen die voor waarheidsvinding in beslag zijn genomen, moeten vaak langdurig en onder specialistische condities bewaard
                           blijven om bewijsmateriaal en contra-onderzoek daaraan veilig te stellen.
                        </text:p>
        </text:list-item>
        <text:list-item>
          <text:p text:style-name="list.end">Voorwerpen die op een andere grond in beslag zijn genomen, worden uit het oogpunt van efficiëntie en zorgvuldigheid eerder
                           zo kort mogelijk bewaard.
                        </text:p>
        </text:list-item>
      </text:list>
      <text:p text:style-name="alineagroep.end">Het andere onderscheid betreft de waarde van het voorwerp. Dit onderscheid op basis van de waarde is met name van belang bij
                     de te nemen beslissing over het  beheer en pas aan de orde als er geen belangen van waarheidsvindingsbelang (meer) spelen:
                  </text:p>
      <text:list text:style-name="list-style-8">
        <text:list-item>
          <text:p text:style-name="list.start">Wanneer een relatief waardevol voorwerp (mede) ter verbeurdverklaring in beslag wordt genomen (verder: <text:span text:style-name="cur">waardebeslag</text:span>), moet het OM maatregelen nemen om waardevermindering tegen te gaan.
                        </text:p>
        </text:list-item>
        <text:list-item>
          <text:p text:style-name="list.end">Bij de inbeslagneming van een (relatief) waardeloos voorwerp (ter verbeurdverklaring) of een illegaal voorwerp (ter onttrekking
                           aan het verkeer) (verder: <text:span text:style-name="cur">overig beslag</text:span>) moet het OM maatregelen nemen om onnodige bewaarkosten te voorkomen.
                        </text:p>
        </text:list-item>
      </text:list>
      <text:p text:style-name="alineagroep">Op basis van deze te onderscheiden belangen zijn er drie typen beslag :</text:p>
      <text:list text:style-name="list-style-9">
        <text:list-item>
          <text:p text:style-name="list.start">waarheidsvindingsbeslag;
                        </text:p>
        </text:list-item>
        <text:list-item>
          <text:p text:style-name="list.cont">waardebeslag;
                        </text:p>
        </text:list-item>
        <text:list-item>
          <text:p text:style-name="list.end">overig beslag.
                        </text:p>
        </text:list-item>
      </text:list>
      <text:p text:style-name="alineagroep.end">De te onderscheiden belangen komen echter in diverse combinaties voor. Bij een inbeslagneming kunnen immers meerdere gronden
                     tegelijk aan de orde zijn. Wanneer een voorwerp in beslag is genomen voor waarheidsvinding en tevens op een andere grond,
                     zijn de belangen van waarheidsvinding bepalend bij de te nemen beslagbeslissing.
                  </text:p>
      <text:p text:style-name="tussenkop"><text:span text:style-name="tussenkop_cur">Categorieën beslag</text:span></text:p>
      <text:p text:style-name="alineagroep">Op basis van deze belangen en de combinaties waarin ze voorkomen, kan beslag in vijf categorieën worden ingedeeld. De opsporingsinstantie
                     deelt het inbeslaggenomen voorwerp in een van deze categorieën in, opdat het OM zo spoedig mogelijk een passende beheerbeslissing
                     kan nemen (zie hierna IV).
                  </text:p>
      <text:p text:style-name="alineagroep.end">De te onderscheiden categorieën zijn:</text:p>
      <text:list text:style-name="list-style-10">
        <text:list-item text:start-value="1">
          <text:p text:style-name="list.start">waarheidsvindingsbeslag;
                        </text:p>
        </text:list-item>
        <text:list-item text:start-value="2">
          <text:p text:style-name="list.cont">waarheidsvindingsbeslag tevens waardebeslag;
                        </text:p>
        </text:list-item>
        <text:list-item text:start-value="3">
          <text:p text:style-name="list.cont">waarheidsvindingsbeslag tevens overig beslag;
                        </text:p>
        </text:list-item>
        <text:list-item text:start-value="4">
          <text:p text:style-name="list.cont">(niet-waarheidsvindings)beslag tevens waardebeslag;
                        </text:p>
        </text:list-item>
        <text:list-item text:start-value="5">
          <text:p text:style-name="list.end">(niet-waarheidsvindings)beslag tevens overig beslag.
                        </text:p>
        </text:list-item>
      </text:list>
      <text:p text:style-name="tussenkop"><text:span text:style-name="tussenkop_cur">Ad 1. Waarheidsvindingsbeslag</text:span></text:p>
      <text:p text:style-name="alineagroep">Hieronder vallen voorwerpen die uitsluitend voor waarheidsvinding bestemd zijn.</text:p>
      <text:p text:style-name="alineagroep.end">Dit betreft:</text:p>
      <text:list text:style-name="list-style-11">
        <text:list-item>
          <text:p text:style-name="list.start">voorwerpen die bewaard moeten blijven om ter terechtzitting te dienen als stuk van overtuiging; of
                        </text:p>
        </text:list-item>
        <text:list-item>
          <text:p text:style-name="list.end">voorwerpen die in beslag zijn genomen ten behoeve van technisch en forensisch onderzoek en die aan de eigenaar teruggegeven
                           kunnen worden nadat de belangen van waarheidsvinding zijn vervallen. Dit geldt voor onder de verdachte in beslag genomen voorwerpen,
                           maar ook voor voorwerpen die toebehoren aan een ander dan de verdachte: het slachtoffer, de aangever of de derderechthebbende.
                           Een voorbeeld: de bedrijfsadministratie nadat daarvan een kopie is gemaakt.
                        </text:p>
        </text:list-item>
      </text:list>
      <text:p text:style-name="tussenkop"><text:span text:style-name="tussenkop_cur">Ad 2. Waarheidsvindingsbeslag tevens waardebeslag</text:span></text:p>
      <text:p text:style-name="vrije-tekst">Dit betreft voorwerpen die eerst enige tijd voor waarheidsvinding nodig zijn en vervolgens vatbaar zijn voor verbeurdverklaring
                  omdat de waarde substantieel is én in verhouding staat tot de te verwachten strafoplegging. Te denken valt aan: kostbare apparatuur
                  met gegevens (administratie, beelden, e.d.) of andere waardevolle voorwerpen die sporen dragen of bevatten (en niet onlosmakelijk
                  verbonden zijn met deze voorwerpen), terwijl deze voorwerpen voor verbeurdverklaring in aanmerking komen.
               </text:p>
      <text:p text:style-name="tussenkop"><text:span text:style-name="tussenkop_cur">Ad 3. Waarheidsvindingsbeslag tevens overig beslag</text:span></text:p>
      <text:p text:style-name="vrije-tekst">Dit betreft voorwerpen die eerst enige tijd voor waarheidsvinding nodig zijn en vervolgens vatbaar zijn voor verbeurdverklaring
                  of onttrekking aan het verkeer maar waarvan de waarde niet substantieel is of het voorwerp illegaal is en daarom op de legale
                  markt geen waarde heeft. Te denken valt aan bijvoorbeeld een harde schijf met kinderporno, inbrekerswerktuig.
               </text:p>
      <text:p text:style-name="tussenkop"><text:span text:style-name="tussenkop_cur">Ad 4. (Niet-waarheidsvindings)beslag tevens waardebeslag</text:span></text:p>
      <text:p text:style-name="vrije-tekst">Dit betreft (in het kader van artikel 94 Sv) de voor verbeurdverklaring vatbare voorwerpen met een waarde die substantieel
                  is en in verhouding staat tot de te verwachten strafoplegging. Een voorbeeld: de auto die is aangeschaft na witwaspraktijken,
                  of een geldbedrag dat is verdiend met drugshandel of een andere criminele activiteit.
               </text:p>
      <text:p text:style-name="tussenkop"><text:span text:style-name="tussenkop_cur">Ad 5. (Niet-waarheidsvindings)beslag tevens overig beslag</text:span></text:p>
      <text:p text:style-name="vrije-tekst">Dit betreft voorwerpen die</text:p>
      <text:list text:style-name="list-style-12">
        <text:list-item>
          <text:p text:style-name="list.start">vatbaar zijn voor verbeurdverklaring maar waarvan de waarde niet substantieel is; of
                     </text:p>
        </text:list-item>
        <text:list-item>
          <text:p text:style-name="list.end">vatbaar zijn voor onttrekking aan het verkeer, na monsterneming.
                     </text:p>
        </text:list-item>
      </text:list>
      <text:h text:outline-level="4" text:style-name="divisiekop2">II.4. Beoordeling beslag door hulpofficier van justitie
               </text:h>
      <text:p text:style-name="alineagroep">Nadat de KvI is opgemaakt, wordt het beslag voorgelegd aan de hulpofficier van justitie. Deze toetst of de KvI volledig is
                     ingevuld en alle relevante informatie bevat, geeft zo nodig opdracht om de KvI aan te passen en beslist vervolgens over de
                     handhaving van het beslag.
                  </text:p>
      <text:p text:style-name="alineagroep">In de volgende gevallen wikkelt de hulpofficier van justitie het beslag zelfstandig af:</text:p>
      <text:list text:style-name="list-style-13">
        <text:list-item>
          <text:p text:style-name="list.start">indien de voortduring van beslag niet nodig is, beslist de hulpofficier van justitie dat het voorwerp wordt teruggegeven aan
                           de beslagene (artikel 116 lid 1 Sv);
                        </text:p>
        </text:list-item>
        <text:list-item>
          <text:p text:style-name="list.cont">indien de beslagene afstand heeft gedaan (artikel 116 lid 2 Sv), kan de hulpofficier van justitie,
                        </text:p>
          <text:p text:style-name="list.cont">mits:</text:p>
          <text:list>
            <text:list-item>
              <text:p text:style-name="list.cont">sprake is van eenduidige eigendom, en
                              </text:p>
            </text:list-item>
            <text:list-item>
              <text:p text:style-name="list.end">geen sprake (meer) is van waarheidsvindingsbeslag,
                              </text:p>
            </text:list-item>
          </text:list>
        </text:list-item>
      </text:list>
      <text:list text:style-name="list-style-14">
        <text:list-item text:start-value="1">
          <text:p text:style-name="list.start">het voorwerp doen teruggeven aan degene die redelijkerwijs als rechthebbende kan worden  aangemerkt:
                        </text:p>
        </text:list-item>
        <text:list-item text:start-value="2">
          <text:p text:style-name="list.cont">gelasten dat het voorwerp ten behoeve van de rechthebbende in bewaring blijft, indien teruggave aan de rechthebbende nog niet
                           mogelijk is (bijvoorbeeld omdat onbekend is wie dat is);
                        </text:p>
        </text:list-item>
        <text:list-item text:start-value="3">
          <text:p text:style-name="list.end">in geval de beslagene verklaart dat het voorwerp hem toebehoort, gelasten dat daarmee wordt gehandeld als ware het verbeurd
                           verklaard of onttrokken aan het verkeer.
                        </text:p>
        </text:list-item>
      </text:list>
      <text:p text:style-name="alineagroep">De opsporingsinstantie is verantwoordelijk voor de teruggave aan de beslagene of de rechthebbende. De opsporingsinstantie
                     stelt de beslagene of de rechthebbende in de gelegenheid om binnen 10 werkdagen een afspraak te maken over de teruggave. Indien
                     de opsporingsinstantie – na de benodigde inspanningen daartoe – niet in staat is om het voorwerp binnen 20 werkdagen na de
                     inbeslagneming feitelijk terug te geven (omdat de beslagene of rechthebbende niet binnen 10 werkdagen reageert of niet in
                     de gelegenheid is om binnen 20 werkdagen terug te ontvangen), kan de opsporingsinstantie het voorwerp via de beslagbeheerder
                     van de opsporingsinstantie (zie II.5. hierna) overdragen aan de bewaarder om de teruggave te effectueren.
                  </text:p>
      <text:p text:style-name="alineagroep">Hetzelfde geldt voor voorwerpen die ‘kleven’ aan beslag en waarvan meteen duidelijk is dat ze niet vatbaar zijn voor inbeslagneming,
                     zoals een koffer met kleding waarin heroïne is verborgen (het omhulsel van het beslag) of het kinderzitje of routekaarten
                     in een auto (de inhoud van het beslag). Indien de opsporingsinstantie – na de hiervoor beschreven inspanningen – niet in staat
                     is om zo’n voorwerp binnen 20 werkdagen terug te geven, kunnen deze voorwerpen worden behandeld als beslag. Dat betekent dus
                     ook dat de opsporingsambtenaar de KvI moet hebben aangepast.
                  </text:p>
      <text:p text:style-name="alineagroep.end">Voor de afhandeling van de verbeurdverklaring en de onttrekking wordt het voorwerp via de beslagbeheerder van de opsporingsinstantie
                     aan de bewaarder overgedragen ter afhandeling (zie II.5 en IV.3 hierna).
                  </text:p>
      <text:p text:style-name="vrije-tekst">De hulpofficier maakt gebruik van zijn bevoegdheid tot teruggave aan de rechthebbende o.a. in het geval van een aanhouding
                  op heterdaad ter zake van winkeldiefstal of inbraak. Ook kan de hulpofficier voorwerpen aan de beslagene teruggeven, bijvoorbeeld
                  als er niet langer aanwijzingen zijn dat de inbeslaggenomen voorwerpen verband houden met een strafbaar feit (zoals een gouden
                  ketting of een dure fiets, die niet als gestolen geregistreerd staan). Wanneer naast een of meer voorwerpen ook een klein
                  geldbedrag in beslag wordt genomen, kan de hulpofficier beslissen om dat geldbedrag terug te geven aan de beslagene. De hulpofficier
                  van justitie beslist niet tot teruggave aan de beslagene als het gaat om waardevolle goederen of geldbedragen die in het kader
                  van witwassen kunnen worden ontnomen of verbeurd verklaard.
               </text:p>
      <text:p text:style-name="vrije-tekst">De hulpofficier van justitie kan indien hij dat nodig vindt, met de officier van justitie of de gemachtigde beoordelaar van
                  het parket overleggen over de door hem te nemen beslissing.
               </text:p>
      <text:p text:style-name="vrije-tekst">Als sprake is van waarheidsvindingsbeslag, dan legt de hulpofficier van justitie het beslag voor aan het OM.</text:p>
      <text:h text:outline-level="4" text:style-name="divisiekop2">II.5. Tijdelijk beheer door opsporingsinstantie
               </text:h>
      <text:p text:style-name="vrije-tekst">De opsporingsinstantie is verantwoordelijk voor het beheer van het beslag dat nog niet is afgewikkeld door de hulpofficier
                  van justitie of door deze niet kan worden afgewikkeld. Zolang er geen overdracht van voorwerpen of geld aan een bewaarder
                  heeft plaatsgevonden blijft de opsporingsinstantie verantwoordelijk voor het beslag; dat geldt ook voor waarheidsvindingsbeslag
                  dat door een onderzoeksinstantie wordt onderzocht.
               </text:p>
      <text:p text:style-name="vrije-tekst">De opsporingsinstantie brengt het beslag (niet zijnde geld) dat door het OM kan worden afgewikkeld (al dan niet nadat daaraan
                  onderzoek in het kader van de waarheidsvinding is verricht) onder in een centrale voorziening, waar het OM in de gelegenheid
                  wordt gesteld om op locatie over het beslag te beslissen. De beslagbeheerder van de opsporingsinstantie is verantwoordelijk
                  voor het beschikbaar houden van het voorwerp mét een bijbehorende volledige en actuele KvI. Na de beslissing van het OM en
                  de overdracht van de voorwerpen aan de bewaarder, gaat de verantwoordelijkheid voor het beslag over op de bewaarder. Dit geldt
                  ook voor de situaties als omschreven onder II.4, onder b en c, en in het geval de opsporingsinstantie – na de benodigde inspanningen
                  daartoe – niet in staat is het voorwerp binnen de gestelde termijn terug te geven.
               </text:p>
      <text:p text:style-name="vrije-tekst">In het geval van in beslag genomen geld houdt de opsporingsinstantie het geld onder zich, tot het moment dat het OM een beslissing
                  heeft genomen tot deponeren. Het OM stelt de centrale bewaarder van geld, de Dienstverleningsorganisatie OM (DVOM) op de hoogte
                  van de beslissing tot deponeren. Op basis van deze mededeling stuurt de DVOM, afdeling Landelijk beheer Inbeslaggenomen Gelden
                  (LIGOM) aan de opsporingsinstantie een acceptgiro waarmee de opsporingsinstantie het geld overmaakt aan het OM (LIGOM).
               </text:p>
      <text:h text:outline-level="3" text:style-name="divisiekop1">III. Vervolging
               </text:h>
      <text:p text:style-name="vrije-tekst">Beslag is een dwangmiddel dat alleen bij een verdenking toegepast kan worden binnen het kader van strafvervolging. Dat brengt
                  mee dat de beslissing over beslag deel uitmaakt van de beslissing over vervolging in de strafzaak. Op beslag wordt zo spoedig
                  mogelijk beslist.
               </text:p>
      <text:h text:outline-level="4" text:style-name="divisiekop2">III.1. Relatie tot een vervolgbaar strafbaar feit
               </text:h>
      <text:p text:style-name="vrije-tekst">Alleen indien een relatie met een specifiek strafbaar feit kan worden vermoed of indien ten aanzien van een specifiek strafbaar
                  feit met of aan het voorwerp kan worden aangetoond dat sprake is van wederrechtelijk verkregen voordeel, kan een voorwerp
                  op grond van artikel 94 Sv in beslag worden genomen. Op het moment dat blijkt dat het voorwerp niet in relatie staat tot een
                  vervolgbaar strafbaar feit, dan vervalt het strafvorderlijk belang bij het beslag en dient het beslag te worden opgeheven.
               </text:p>
      <text:h text:outline-level="4" text:style-name="divisiekop2">III.2. Hoofdregel: teruggave aan beslagene
               </text:h>
      <text:p text:style-name="vrije-tekst">Wanneer het strafvorderlijk belang zich niet meer verzet tegen teruggave, moet in beginsel worden teruggegeven aan degene
                  bij wie het voorwerp in beslag is genomen (artikel 116 lid 1 Sv), de beslagene. Er zijn vier uitzonderingen op deze regel:
               </text:p>
      <text:list text:style-name="list-style-15">
        <text:list-item text:start-value="1">
          <text:p text:style-name="list.start">het geval waarin de beslagene afstand heeft gedaan (artikel 116 lid 2 Sv), al dan niet in het kader van een beleidssepot,
                        een transactie of een strafbeschikking<text:note text:id="n8" text:note-class="footnote"><text:note-citation text:label="8">8</text:note-citation><text:note-body><text:p>	De OM-organisatie is nog niet ingericht op het verwerken van zaken met beslag binnen de strafbeschikking. In de loop van
                  2011 zal bij een strafbeschikking de voorwaarde van afstand gesteld kunnen worden; dan zal deze aanwijzing worden aangepast.
               </text:p></text:note-body></text:note>;
                     </text:p>
        </text:list-item>
        <text:list-item text:start-value="2">
          <text:p text:style-name="list.cont">de situatie waarin een ander dan beslagene redelijkerwijs als rechthebbende aangemerkt kan worden (artikel 116 lid 2 en 3
                        Sv);
                     </text:p>
        </text:list-item>
        <text:list-item text:start-value="3">
          <text:p text:style-name="list.cont">wanneer er (civiel of fiscaal) derdenbeslag rust op het voorwerp (artikel 119 lid 4 Sv)<text:note text:id="n9" text:note-class="footnote"><text:note-citation text:label="9">9</text:note-citation><text:note-body><text:p>	Derdenbeslag is beslag dat is gelegd onder een ander dan de eigenaar (een derde, in dit geval het OM). </text:p></text:note-body></text:note>;
                     </text:p>
        </text:list-item>
        <text:list-item text:start-value="4">
          <text:p text:style-name="list.end">het geval waarin de beslagene voorkomt op de geconsolideerde Sanctielijst van de Europese Commissie wegens de verdenking van
                        terroristische activiteiten; deze sanctielijst moet online worden geraadpleegd om zeker te zijn van een actuele versie<text:note text:id="n10" text:note-class="footnote"><text:note-citation text:label="10">10</text:note-citation><text:note-body><text:p>	Zie http://ec.europa.eu/comm/external_relations/cfsp/sanctions/list/sonsol-list.htm.</text:p></text:note-body></text:note>.
                     </text:p>
        </text:list-item>
      </text:list>
      <text:h text:outline-level="5" text:style-name="divisiekop3">III.2.1. Afstand en eigendom
               </text:h>
      <text:p text:style-name="alineagroep">Wanneer de beslagene afstand doet, geeft hij zijn aanspraak op teruggave op. De beslagene doet afstand door een schriftelijke
                     verklaring te ondertekenen. De weigering van de beslagene om afstand te doen, wordt op schrift gesteld.
                  </text:p>
      <text:p text:style-name="alineagroep.end">Indien inbeslagneming heeft plaatsgevonden bij delicten die zijn begaan door <text:span text:style-name="vetcur">minderjarigen</text:span>, is terughoudendheid geboden bij het laten doen van afstand. Er wordt pas definitief afstand gedaan na overleg van de opsporingsambtenaar
                     met de wettelijke vertegenwoordiger van de minderjarige, die het akkoord met de afstand schriftelijk bevestigt door de afstand
                     (mede) te ondertekenen. Iemand beneden de leeftijd van twaalfjaren kan niet zelf afstand doen; dat kan alleen zijn of haar
                     wettelijk vertegenwoordiger in civiele zaken (artikel 487 lid 2 Sv).
                  </text:p>
      <text:p text:style-name="vrije-tekst">Indien de beslagene verklaart dat het voorwerp hem in eigendom toebehoort, gaat door de afstand de eigendom over op de Staat,
                  tenzij een ander dan de verdachte (mede)eigenaar is (zie III.2.2). Wanneer de beslagene de enige eigenaar is, is het OM na
                  de afstand ex artikel 116 lid 2 Sv bevoegd om het beslag definitief af te doen.
               </text:p>
      <text:p text:style-name="alineagroep">Doet de beslagene geen afstand of ontbreekt een ‘verklaring van toebehoren’, dan kan het OM niet gelasten dat met het voorwerp
                     wordt gehandeld als ware het verbeurd verklaard of onttrokken aan het verkeer<text:note text:id="n11" text:note-class="footnote"><text:note-citation text:label="11">11</text:note-citation><text:note-body><text:p>	Zie HR 31-3-1998, NJ 1998, 779.</text:p></text:note-body></text:note>. De verbeurdverklaring kan dan uitsluitend door de rechter worden opgelegd, in het vonnis over de strafzaak, de onttrekking
                     aan het verkeer hetzij in dit vonnis hetzij in een aparte raadkamerprocedure op vordering van het OM (zie V.) Het OM mag wel
                     voorbereidingen treffen om terug te geven aan een ander die meer rechten op het voorwerp heeft dan de beslagene; de teruggave
                     is echter pas mogelijk nadat de beslagene de kans heeft gekregen om daartegen een klaagschrift in te dienen (artikel 116 lid
                     3 Sv, zie III.2.3., en artikel 116 lid 4 Sv, zie III.2.4).
                  </text:p>
      <text:p text:style-name="alineagroep.end">Voorts kan het OM te allen tijde een beheerbeslissing ex artikel 117 Sv nemen (denk bijvoorbeeld aan de snelle vernietiging
                     van verdovende middelen, zie verder IV).
                  </text:p>
      <text:h text:outline-level="5" text:style-name="divisiekop3">III.2.2. Derderechthebbende, onderzoeksplicht m.b.t. eigendom
               </text:h>
      <text:p text:style-name="vrije-tekst">Lang niet altijd is de beslagene ook de eigenaar (of de enige eigenaar) van het inbeslaggenomen voorwerp. Zodra het OM reden
                  heeft om aan te nemen dat het voorwerp niet uitsluitend aan de beslagene toebehoort, is het OM verplicht om te doen achterhalen
                  wie redelijkerwijs als rechthebbende kan worden aangemerkt (artikel 552ca Sv). Volstaan kan worden met een marginale eigendomstoets.
                  De opsporingsinstantie voorziet het OM van de noodzakelijke informatie hierover, ook als het OM daar niet uitdrukkelijk om
                  vraagt. Indien de aangever bekend is, dient steeds ook te worden nagegaan of een verzekeringsmaatschappij of andere partij
                  in de rechten is getreden van de aangever.
               </text:p>
      <text:h text:outline-level="5" text:style-name="divisiekop3">III.2.3. Teruggave aan, bewaring voor en bewaring door een derde
               </text:h>
      <text:p text:style-name="vrije-tekst">Indien beslagene geen afstand heeft gedaan kan het OM:</text:p>
      <text:list text:style-name="list-style-16">
        <text:list-item text:start-value="1">
          <text:p text:style-name="list.start">teruggeven aan een ander dan de beslagene (de derderechthebbende) (artikel 116 lid 3 Sv);
                     </text:p>
        </text:list-item>
        <text:list-item text:start-value="2">
          <text:p text:style-name="list.cont">bewaren ten behoeve van de derderechthebbende (artikel 116 lid 3 Sv);
                     </text:p>
        </text:list-item>
        <text:list-item text:start-value="3">
          <text:p text:style-name="list.end">iemand aanstellen als bewaarder indien het voornemen genoemd onder (a) bestaat (artikel 116 lid 4 Sv).
                     </text:p>
        </text:list-item>
      </text:list>
      <text:p text:style-name="tussenkop"><text:span text:style-name="tussenkop_cur">Ad a.</text:span></text:p>
      <text:p text:style-name="alineagroep">Als het OM wil teruggeven aan een ander dan de beslagene, is het OM verplicht de beslagene schriftelijk van dit voornemen
                     tot teruggave in kennis te stellen en de beslagene daarbij te wijzen op diens mogelijkheden om hiertegen een klaagschrift
                     in te dienen. Een schriftelijke kennisgeving, in ieder geval aan het GBA-adres<text:note text:id="n12" text:note-class="footnote"><text:note-citation text:label="12">12</text:note-citation><text:note-body><text:p>	 Een recente GBA-check is daarbij noodzakelijk.</text:p></text:note-body></text:note>, is voldoende. Betekening van de beslissing is niet nodig.
                  </text:p>
      <text:p text:style-name="alineagroep.end">Indien de beslagene zich hierover niet binnen de termijn heeft beklaagd of indien het door hem ingestelde beklag ongegrond
                     is verklaard, kan het OM de beslissing laten uitvoeren. De door het OM genomen beslagbeslissing is dan eindbeslissing geworden.
                     De beslissing tot teruggave aan een derde laat de civielrechtelijke eigendomsverhoudingen onverlet (artikel 116 lid 6 Sv).
                  </text:p>
      <text:p text:style-name="tussenkop"><text:span text:style-name="tussenkop_cur">Ad b.</text:span></text:p>
      <text:p text:style-name="vrije-tekst">Indien onbekend is aan wie het voorwerp toebehoort en het voorwerp ook niet vatbaar is voor onttrekking aan het verkeer, wordt
                  het voorwerp bewaard voor de rechthebbende. Dit laat onverlet dat het voorwerp op grond van artikel 117 Sv kan worden vervreemd
                  of vernietigd, zie IV.2. Wanneer het OM voornemens is te bewaren voor de rechthebbende, volgt het de procedure als beschreven
                  onder a.
               </text:p>
      <text:p text:style-name="tussenkop"><text:span text:style-name="tussenkop_cur">Ad c.</text:span></text:p>
      <text:p text:style-name="alineagroep">Als een inbeslaggenomen voorwerp kennelijk door de beslagene door een strafbaar feit is onttrokken aan de rechthebbende kan
                     het OM ex artikel 116 lid 4 Sv het voorwerp in afwachting van de mogelijkheid tot teruggave aan de rechthebbende in bewaring
                     geven. Van deze mogelijkheid dient alleen in uiterst evidente gevallen gebruik te worden gemaakt. Ook in het geval dat onbekend
                     is wie als verdachte kan worden aangemerkt, terwijl wél bekend is wie de rechthebbende is, is tijdelijke aanstelling als bewaarder
                     mogelijk op grond van artikel 116 lid 4 Sv.
                  </text:p>
      <text:p text:style-name="alineagroep">Aan deze aanstelling tot tijdelijke bewaarder zijn voorwaarden verbonden, die in een bewaarderscontract worden vastgelegd.
                     De rechthebbende mag het voorwerp enkel gebruiken, maar niet vervreemden.
                  </text:p>
      <text:p text:style-name="alineagroep.end">Met de aanstelling als tijdelijke bewaarder is het beslag niet afgedaan. Daarvoor is nodig dat het bewaarderscontract wordt
                     ontbonden en een eindebeslissing op beslag wordt genomen.
                  </text:p>
      <text:h text:outline-level="5" text:style-name="divisiekop3">III.2.4. Afstand als voorwaarde voor beleidssepot en transactie
               </text:h>
      <text:p text:style-name="vrije-tekst">In het geval het OM een zaak door beleidssepot of transactie ter voorkoming van strafvervolging wil afdoen<text:note text:id="n13" text:note-class="footnote"><text:note-citation text:label="13">13</text:note-citation><text:note-body><text:p>	 In dit geval is formeel geen sprake van een vervolgingsbeslissing. Deze paragraaf is wel in dit hoofdstuk opgenomen omdat
                  de beslissing om op beleidsmatige gronden te seponeren of om een transactie aan te bieden, wordt genomen in de fase waarin
                  over de vervolging wordt geoordeeld. 
               </text:p></text:note-body></text:note>, kan het OM daaraan de voorwaarde verbinden dat de verdachte afstand doet of een voorwerp uitlevert. Dit kan alleen als het
                  een voorwerp betreft dat vatbaar is voor verbeurdverklaring of voor onttrekking aan het verkeer of indien het voorwerp toebehoort
                  aan een ander. Een transactie kan ook uitsluitend bestaan uit het doen van afstand.
               </text:p>
      <text:h text:outline-level="4" text:style-name="divisiekop2">III.3. Beslagbeslissingen door de rechter
               </text:h>
      <text:p text:style-name="vrije-tekst">Indien geen afstand is gedaan en het beslag niet anderszins is afgedaan (artikel 134 lid 2 Sv danwel middels oplegging van
                  een maatregel of het geven van een aanwijzing bij een OM strafbeschikking ex artikel 257a Sv), moet de beslagbeslissing bij
                  de rechter worden gevorderd. Op de beslaglijst die het OM aan de rechter overlegt (artikel 309 Sv), zijn alleen de voorwerpen
                  en geldbedragen opgenomen waarvan het beslag nog niet definitief is afgedaan. In elke zaak controleert het arrondissementsparket
                  voor de zitting in eerste aanleg of de beslaglijst compleet is en de relevante informatie bevat.
               </text:p>
      <text:p text:style-name="vrije-tekst">Het OM kan de volgende beslissingen vorderen ten aanzien van inbeslaggenomen voorwerpen:</text:p>
      <text:list text:style-name="list-style-17">
        <text:list-item>
          <text:p text:style-name="list.start">verbeurdverklaring
                     </text:p>
        </text:list-item>
        <text:list-item>
          <text:p text:style-name="list.cont">onttrekking aan het verkeer
                     </text:p>
        </text:list-item>
        <text:list-item>
          <text:p text:style-name="list.cont">teruggave aan de beslagene
                     </text:p>
        </text:list-item>
        <text:list-item>
          <text:p text:style-name="list.cont">teruggave aan de rechthebbende
                     </text:p>
        </text:list-item>
        <text:list-item>
          <text:p text:style-name="list.end">bewaring ten behoeve van de rechthebbende.
                     </text:p>
        </text:list-item>
      </text:list>
      <text:p text:style-name="vrije-tekst">
                  <text:span text:style-name="vet">Het OM dient alles</text:span> in het werk te stellen om te voorkomen dat wordt verzuimd het beslag bij de behandeling van de hoofdzaak af te doen.
               </text:p>
      <text:h text:outline-level="5" text:style-name="divisiekop3">III.3.1. Verbeurdverklaring
               </text:h>
      <text:p text:style-name="alineagroep">Verbeurdverklaring (artikel 33 e.v. Sr) is een bijkomende straf. Bij de oplegging daarvan wordt beoogd de veroordeelde in
                     zijn vermogen te treffen. Dit laat onverlet dat ook een voorwerp van weinig waarde kan worden
                  </text:p>
      <text:p text:style-name="alineagroep">verbeurdverklaard, wat overigens niet betekent dat zo’n voorwerp bewaard dient te blijven (zie IV). Om een voorwerp of een
                     geldbedrag te kunnen verbeurdverklaren, dient er sprake te zijn van een zekere relatie tussen het voorwerp of geld, en het
                     strafbare feit (zie de gevallen genoemd in artikel 33a Sr). Hierbij valt te denken aan bijvoorbeeld gereedschap waarmee een
                     inbraak is gepleegd, de auto van waaruit werd gedeald, maar ook geld of goederen bij witwassen.
                  </text:p>
      <text:p text:style-name="alineagroep">Ook een voorwerp of geldbedrag dat niet aan de beslagene toebehoort kan worden verbeurdverklaard. Dat kan als de rechthebbende
                     wist of redelijkerwijs kon vermoeden dat die relatie tussen het voorwerp en een strafbaar feit bestond, en als niet kan worden
                     vastgesteld aan wie het voorwerp of geldbedrag toebehoort.
                  </text:p>
      <text:p text:style-name="alineagroep">De verbeurdverklaring dient proportioneel te zijn: de waarde van het verbeurdverklaarde moet in verhouding staan tot de ernst
                     van het delict en daarmee tot de te verwachten strafoplegging. Als de verdachte of een ander door de verbeurdverklaring onevenredig
                     worden getroffen, kan de rechter het verschil doen vergoeden.
                  </text:p>
      <text:p text:style-name="alineagroep.end">Inbeslagneming is geen vereiste voor verbeurdverklaring. De rechter kan uitlevering van niet-inbeslaggenomen voorwerpen opleggen
                     bij de verbeurdverklaring; de officier van justitie kan bij de rechter de uitlevering bij de verbeurdverklaring vorderen.
                  </text:p>
      <text:p text:style-name="vrije-tekst">Verbeurdverklaring kan slechts worden uitgesproken bij veroordeling ter zake van een strafbaar feit en derhalve niet bij een
                  vrijspraak of bij een ontslag van alle rechtsvervolging. Verbeurdverklaring kan zowel afzonderlijk als in combinatie met een
                  hoofdstraf en andere bijkomende straffen worden opgelegd (artikel 9 lid 5 Sr).
               </text:p>
      <text:h text:outline-level="5" text:style-name="divisiekop3">III.3.2. Onttrekking aan het verkeer
               </text:h>
      <text:p text:style-name="vrije-tekst">Onttrekking aan het verkeer is een maatregel ter bescherming van de samenleving tegen gevaarzettende voor werpen. Onttrekking
                  aan het verkeer is alleen mogelijk indien het voorwerp van zodanige aard is dat het ongecontroleerde bezit daarvan in strijd
                  is met de wet of met het algemeen belang (artikel 36c Sr). Hierbij valt te denken aan verdovende middelen, verboden wapens,
                  een gevaarlijk dier, een mes waarmee is gedreigd.
               </text:p>
      <text:p text:style-name="vrije-tekst">In beginsel wordt deze maatregel opgelegd bij de eindbeslissing in de hoofdzaak. Indien dit niet mogelijk is, bestaat op basis
                  van artikel 552f Sv de mogelijkheid om de maatregel op te leggen bij afzonderlijke rechterlijke beschikking op vordering van
                  het OM. Ook als niet bekend is wie de verdachte is, kan een voorwerp (via de raadkamerprocedure, zie V.2) worden onttrokken
                  aan het verkeer.
               </text:p>
      <text:h text:outline-level="5" text:style-name="divisiekop3">III.3.3. Teruggeven aan de beslagene
               </text:h>
      <text:p text:style-name="vrije-tekst">Teruggave aan de beslagene vindt zo spoedig mogelijk plaats. In het zeldzame geval dat pas vlak voor of op de zitting blijk
                  dat aan de beslagene moet worden teruggegeven, vordert het OM de teruggave aan de beslagene. Na vrijspraak waarbij teruggave
                  aan beslagene is gelast, geeft het OM aan de bewaarder de opdracht tot teruggave.
               </text:p>
      <text:h text:outline-level="5" text:style-name="divisiekop3">III.3.4. Teruggeven aan de rechthebbende
               </text:h>
      <text:p text:style-name="vrije-tekst">Teruggave aan de rechthebbende vindt zo spoedig mogelijk plaats, maar niet zonder kennisgeving aan de beslagene (III.2.3 a).
                  In het geval dat pas vlak voor of op de zitting blijkt wie de rechthebbende is, vordert het OM de teruggave aan de rechthebbende.
               </text:p>
      <text:h text:outline-level="5" text:style-name="divisiekop3">III.3.5. Bewaring ten behoeve van de rechthebbende
               </text:h>
      <text:p text:style-name="alineagroep">Ten slotte kan het OM vorderen dat het inbeslaggenomen voorwerp of geldbedrag wordt bewaard ten behoeve van de rechthebbende.
                     Deze beslissing wordt genomen indien duidelijk is dat het voorwerp de beslagene niet toebehoort, maar ook nog niet kan worden
                     teruggegeven aan de rechthebbende omdat deze (nog) onbekend is (bijvoorbeeld in geval van heling). Deze beslissing kan ook
                     worden gevorderd (of opgelegd) als het feit niet is bewezen.
                  </text:p>
      <text:p text:style-name="alineagroep">In een geval dat niet duidelijk is wie de rechthebbende is, doet de politie de nodige inspanningen om de rechthebbende te
                     achterhalen.
                  </text:p>
      <text:p text:style-name="alineagroep.end">Waar hier wordt gesproken van voorwerp, zal in de praktijk veelal sprake zijn van een geldbedrag in het geval het voorwerp
                     is vervreemd op grond van artikel 117 Sv en van een geregistreerde taxatiewaarde in geval het voorwerp is vernietigd op grond
                     van artikel 117 Sv (zie hierna  IV.1 e.v.).
                  </text:p>
      <text:h text:outline-level="3" text:style-name="divisiekop1">IV. Snelle afwikkeling van beslag/beheer
               </text:h>
      <text:p text:style-name="alineagroep">Beslag wordt zo spoedig mogelijk afgewikkeld. Dat geldt met name voor de beslissing over het feitelijke beheer.</text:p>
      <text:p text:style-name="alineagroep.end">De beslissing over de juridische bestemming staat niet in de weg aan een spoedige beheerbeslissing.</text:p>
      <text:h text:outline-level="4" text:style-name="divisiekop2">IV.1. Grondregel
               </text:h>
      <text:p text:style-name="vrije-tekst">Voor een efficiënte en kostenbesparende beslagafwikkeling is het van belang dat het OM zo spoedig mogelijk een beheerbeslissing
                  neemt. Het OM dient altijd eerst de mogelijkheid van teruggave te overwegen. Indien teruggave niet mogelijk is, geldt als
                  uitgangspunt dat het voorwerp niet wordt bewaard, tenzij voortzetting van het beslag noodzakelijk is wegens belangen van waarheidsvinding
                  of persoonlijke waarde van voorwerpen, zoals bijvoorbeeld bij sieraden of een schilderij.
               </text:p>
      <text:h text:outline-level="4" text:style-name="divisiekop2">IV.2. Waarheidsvindingsbeslag
               </text:h>
      <text:p text:style-name="alineagroep">Waarheidsvindingsbeslag dient te worden bewaard:</text:p>
      <text:list text:style-name="list-style-18">
        <text:list-item>
          <text:p text:style-name="list.start">zolang nog onderzoek aan het voorwerp wordt gedaan of niet uitgesloten kan worden dat nog onderzoek aan het voorwerp moet
                           worden gedaan;
                        </text:p>
        </text:list-item>
        <text:list-item>
          <text:p text:style-name="list.cont">indien het voorwerp op zitting als stuk van overtuiging getoond moet kunnen worden;
                        </text:p>
        </text:list-item>
        <text:list-item>
          <text:p text:style-name="list.end">indien het voorwerp nodig is of kan zijn voor contra-expertise.
                        </text:p>
        </text:list-item>
      </text:list>
      <text:p text:style-name="alineagroep.end">Dat kan meebrengen dat het voorwerp bewaard moet blijven tot aan het moment dat in de strafzaak onherroepelijk is beslist.
                     Zo mogelijk wordt volstaan met een onderdeel of een kopie van het inbeslaggenomen voorwerp.
                  </text:p>
      <text:p text:style-name="vrije-tekst">Wanneer het voorwerp niet langer nodig is in het kader van de waarheidsvinding, dient opnieuw over het beheer van het voorwerp
                  te worden beslist. Voorwerpen die niet op een andere grond dan de waarheidsvinding in beslag zijn genomen, worden teruggegeven
                  (categorie 1). Met voorwerpen die behalve voor waarheidsvinding ook op een andere grond in beslag zijn genomen, wordt een
                  beheerbeslissing genomen op basis van hun waarde (categorie 2 en 3, zie IV.3 hierna).
               </text:p>
      <text:h text:outline-level="4" text:style-name="divisiekop2">IV.3. Niet-waarheidsvindingsbeslag: artikel 117 Sv
               </text:h>
      <text:p text:style-name="alineagroep">Voorwerpen waarvan de bewaring niet of niet langer noodzakelijk is in het belang van de waarheidsvinding kunnen ex artikel
                     117 lid 2 Sv worden geruimd als:
                  </text:p>
      <text:list text:style-name="list-style-19">
        <text:list-item text:start-value="1">
          <text:p text:style-name="list.start">zij niet geschikt zijn voor opslag; of
                        </text:p>
        </text:list-item>
        <text:list-item text:start-value="2">
          <text:p text:style-name="list.cont">de kosten van de bewaring niet in een redelijke verhouding staan tot hun waarde; of
                        </text:p>
        </text:list-item>
        <text:list-item text:start-value="3">
          <text:p text:style-name="list.end">zij vervangbaar zijn en de tegenwaarde op eenvoudige wijze kan worden bepaald.
                        </text:p>
        </text:list-item>
      </text:list>
      <text:p text:style-name="alineagroep.end">In artikel 10 van het Besluit inbeslaggenomen voorwerpen is voorgeschreven welke categorieën van voorwerpen in ieder geval
                     worden begrepen onder deze categorieën. In Bijlage 1 en 2 worden bijzondere aanwijzingen gegeven over de wijze van afhandeling
                     van specifieke categorieën voorwerpen.
                  </text:p>
      <text:p text:style-name="vrije-tekst">Uit kostenoverwegingen en om waardevermindering van het beslag te voorkomen, geeft het OM de machtiging ex artikel 117 Sv
                  zo spoedig mogelijk na de inbeslagneming. De machtiging dient te worden gegeven per voorwerp of partij in een specifieke strafzaak.
                  <text:span text:style-name="vet">Een algemene machtiging voor bepaalde categorieën voorwerpen is niet rechtsgeldig en wordt niet door het OM gegeven</text:span>.
               </text:p>
      <text:h text:outline-level="5" text:style-name="divisiekop3">IV.3.1. Waardebeslag: vervreemden om baat
               </text:h>
      <text:p text:style-name="vrije-tekst">Voorwerpen die een economische waarde hebben  worden na verkregen machtiging ex artikel 117 Sv door de bewaarder vervreemd
                  om baat (verkocht). Het beslag blijft daarna op de verkregen opbrengst rusten (artikel 117 lid 4 Sv).
               </text:p>
      <text:h text:outline-level="5" text:style-name="divisiekop3">IV.3.2. Overig beslag: vernietigen of vervreemden om niet
               </text:h>
      <text:p text:style-name="vrije-tekst">Goederen zonder economische waarde worden na verkregen machtiging vernietigd, vervreemd om niet, prijsgegeven of tot een ander
                  doel bestemd. Wanneer het beslag is vervreemd om niet eindigt vervolgens niet alleen de bewaring maar ook het beslag (artikel
                  134 lid 2 onder c Sv).
               </text:p>
      <text:h text:outline-level="5" text:style-name="divisiekop3">IV.3.3. Beheerbevoegdheden bewaarder
               </text:h>
      <text:p text:style-name="vrije-tekst">De bewaarder kan het initiatief nemen tot het aanvragen van een machtiging tot vervreemden, vernietigen, prijsgeven of tot
                  een ander doel bestemmen. Als het OM niet binnen zes weken reageert op een dergelijk verzoek van de bewaarder, wordt de machtiging
                  geacht te zijn verleend (artikel 117 lid 3 en 5 Sv). Indien het beslag vervolgens door de bewaarder niet om baat wordt vervreemd,
                  eindigt daarmee het beslag (artikel 134 lid 2 onder c Sv).
               </text:p>
      <text:p text:style-name="vrije-tekst">Na een tijdsverloop van twee jaren na de inbeslagneming is de bewaarder zelfstandig bevoegd om de bewaring te beëindigen;
                  als het OM niet binnen twee weken reageert op een kennisgeving van de bewaarder mag deze de bewaring beëindigen (artikel 118
                  lid 3 en 5 Sv). Ook dan eindigt de beslag indien het voorwerp door de bewaarder niet om baat wordt vervreemd (artikel 134
                  lid 2 onder d Sv).
               </text:p>
      <text:p text:style-name="vrije-tekst">De bewaarder oefent zijn bevoegdheden in deze proactief uit. Indien sprake is van waarheidsvindingsbeslag dat bewaard dient
                  te blijven, informeert het OM de bewaarder hierover tijdig.
               </text:p>
      <text:h text:outline-level="5" text:style-name="divisiekop3">IV.3.4. Uitvoering last tot teruggave niet mogelijk
               </text:h>
      <text:p text:style-name="vrije-tekst">Indien de bewaarder – na de benodigde inspanningen daartoe – niet kan voldoen aan een last tot teruggave, hetzij omdat het
                  voorwerp is vervreemd, vernietigd, prijsgegeven of tot een ander doel bestemd als bedoeld in artikel 117 lid 1 Sv, hetzij
                  omdat de bewaring is geëindigd als gevolg van tijdsverloop (art. 118 lid 3 Sv), gaat de bewaarder over tot uitbetaling van
                  de prijs die het voorwerp heeft opgebracht dan wel redelijkerwijs zou hebben opgebracht bij verkoop (art. 119 lid 2 Sv). De
                  bewaarder geeft het voorwerp niet terug zolang er een beslag op rust, door een derde gelegd ingevolge Boek II, titels 2, 3
                  en 4, en Boek III, titel 4, van het Wetboek van Burgerlijke Rechtsvordering, tenzij degene door wie de last tot teruggave
                  is gegeven uitdrukkelijk anders bepaalt (artikel 119 lid 4 Sv).
               </text:p>
      <text:p text:style-name="vrije-tekst">Indien de bewaarder niet kan voldoen aan een last tot teruggave omdat de rechthebbende geen aanspraak heeft gemaakt op afgifte,
                  dan kan de bewaarder na drie maanden het voorwerp behandelen als ware het verbeurd verklaard (artikelen 11 lid 3 en 12 lid
                  3 Biv). Meldt de rechthebbende zich niet meteen (maar wel binnen deze termijn) dan worden hem de kosten voor de opslag in
                  rekening gebracht vanaf de tiende dag na die waarop de opdracht tot teruggave werd verleend, indien en voor zolang buiten
                  de schuld van de bewaarder aan die opdracht niet kon worden voldaan (artikel 11 lid 2 Biv).
               </text:p>
      <text:h text:outline-level="4" text:style-name="divisiekop2">IV.4. Bevoegdheid beslagmedewerkers
               </text:h>
      <text:p text:style-name="alineagroep">Beslagmedewerkers zijn bevoegd om beheerbeslissingen te nemen ex artikel 117 Sv. Dat volgt uit de formulering van de wet:
                     in artikel 117 Sv is sprake van een bevoegdheid van ‘het Openbaar Ministerie’ en niet van ‘de officier van justitie’. Dit
                     is anders bij de bevoegdheid om te beslissen over de juridische bestemming van het beslag, die is voorbehouden aan een specifieke
                     functionaris, de officier van justitie (en de gemandateerde parketsecretarissen en administratief juridisch medewerkers).<text:note text:id="n14" text:note-class="footnote"><text:note-citation text:label="14">14</text:note-citation><text:note-body><text:p>	Vergelijk In § 4 van Boek I, titel IV, afdeling 3, van het Sv (waar artikel 117 deel van uitmaakt) met de §§ 1 tot en met
                  3 van de-
               </text:p><text:p>zelfde afdeling. </text:p></text:note-body></text:note>
                     
                  </text:p>
      <text:p text:style-name="alineagroep.end">Gezien de verwevenheid van de beslissingen over de juridische bestemming dient de beslagmedewerker te overleggen met de beoordelaar
                     indien het gaat om categorieën 1 tot en met 3 als bedoeld in II.3 (zie II.3). 
                  </text:p>
      <text:h text:outline-level="3" text:style-name="divisiekop1">V. Raadkamerprocedures
               </text:h>
      <text:p text:style-name="vrije-tekst">In beginsel wordt het beslag afgehandeld in het kader van de behandeling van de strafzaak. In bepaalde gevallen kan de raadkamer
                  van de rechtbank een vordering tot onttrekking aan het verkeer los van een strafzaak behandelen. De raadkamer beslist bovendien
                  op door belanghebbenden ingediende klaagschriften over beslag.
               </text:p>
      <text:h text:outline-level="4" text:style-name="divisiekop2">V.1. Onttrekking aan het verkeer
               </text:h>
      <text:p text:style-name="vrije-tekst">Onttrekking aan het verkeer kan bij afzonderlijke rechterlijke beschikking (artikel 36b lid 1 onder 4 Sr jo artikel 552f Sv)
                  worden bevolen. Dat kan echter alleen in het geval de onttrekking niet kan plaatsvinden in het kader van de hoofdzaak<text:note text:id="n15" text:note-class="footnote"><text:note-citation text:label="15">15</text:note-citation><text:note-body><text:p>	HR 10 januari 1984, NJ 1984, 684.</text:p></text:note-body></text:note> en verder in het geval dat is verzuimd om over het beslag ter onttrekking aan het verkeer te beslissing in een reeds afgedane
                  hoofdzaak. Deze afzonderlijke raadkamerprocedure staat niet open indien de verdachte ten tijde van de raadkamerprocedure in
                  een hoofdprocedure wordt vervolgd.
               </text:p>
      <text:p text:style-name="alineagroep">Een ‘losse’ vordering tot onttrekking aan het verkeer is mogelijk:</text:p>
      <text:list text:style-name="list-style-20">
        <text:list-item>
          <text:p text:style-name="list.start">wanneer het voornemen bestaat de strafzaak op beleidsmatige gronden te seponeren, terwijl geen afstand is gedaan;
                        </text:p>
        </text:list-item>
        <text:list-item>
          <text:p text:style-name="list.cont">wanneer is verzuimd om over het beslag ter onttrekking aan het verkeer te beslissen in een reeds afgedane hoofdzaak;
                        </text:p>
        </text:list-item>
        <text:list-item>
          <text:p text:style-name="list.end">indien onbekend is wie de beslagene/rechthebbende is.
                        </text:p>
        </text:list-item>
      </text:list>
      <text:p text:style-name="alineagroep.end">In dat laatste geval dient de officier van justitie een NN-vordering tot onttrekking in bij de raadkamer.</text:p>
      <text:p text:style-name="vrije-tekst">De officier van justitie maakt de procedure aanhangig  door een vordering in te dienen bij de raadkamer van het gerecht waarvoor
                  de zaak in eerste aanleg zal worden vervolgd, is vervolgd of had kunnen worden vervolgd. Indien de strafzaak in hoger beroep
                  heeft gediend, moet een vordering tot onttrekking aan het verkeer door het desbetreffende arrondissementsparket aanhangig
                  gemaakt worden bij de rechtbank (artikel 552f lid 1 Sv). De vordering moet onderbouwd zijn. Uit de onderbouwing dient in ieder
                  geval te blijken dat het ongecontroleerde bezit van het voorwerp in strijd is met het algemeen belang of met de wet, en dat
                  het inbeslaggenomen voorwerp in relatie staat tot een strafbaar feit.<text:note text:id="n16" text:note-class="footnote"><text:note-citation text:label="16">16</text:note-citation><text:note-body><text:p>	HR 27 april 1993, NJ 1993, 586 en HR 12 november 2002, NJ 2003, 595.</text:p></text:note-body></text:note>
                  
               </text:p>
      <text:p text:style-name="vrije-tekst">Tegen de onttrekking aan het verkeer door de raadkamer staat beroep in cassatie open (artikel 552f lid 6 Sv).</text:p>
      <text:h text:outline-level="4" text:style-name="divisiekop2">V.2. Beklagprocedure
               </text:h>
      <text:p text:style-name="vrije-tekst">Degene die in het kader van inbeslagneming tijdelijk of blijvend de vrije beschikking over een voorwerp verliest, kan daartegen
                  een rechtsmiddel aanwenden: een belanghebbende kan een klaagschrift indienen bij de griffie van de rechtbank of het gerechtshof.
                  Bevoegd om op een klaagschrift te beslissen is het gerecht waar de strafzaak wordt of werd vervolgd. Het beklag wordt behandeld
                  door de raadkamer van de rechtbank van het arrondissement waarbinnen de inbeslagneming of kennisneming heeft plaatsgevonden
                  indien of zolang geen vervolging is ingesteld. Zodra hoger beroep is ingesteld, is niet langer de rechtbank maar het gerechtshof
                  bevoegd.
               </text:p>
      <text:h text:outline-level="5" text:style-name="divisiekop3">V.2.1. Belanghebbende
               </text:h>
      <text:p text:style-name="alineagroep">Belanghebbende bij een klaagschriftprocedure zijn:</text:p>
      <text:list text:style-name="list-style-21">
        <text:list-item text:start-value="1">
          <text:p text:style-name="list.start">degene onder wie het voorwerp in beslag is genomen;
                        </text:p>
        </text:list-item>
        <text:list-item text:start-value="2">
          <text:p text:style-name="list.cont">degene die stelt een zakelijk recht op het in beslag genomen voorwerp te hebben;
                        </text:p>
        </text:list-item>
        <text:list-item text:start-value="3">
          <text:p text:style-name="list.end">degene die op grond van een overeenkomst in aanmerking komt de beschikkingsmacht over het in beslag genomen voorwerp (terug)
                           te krijgen.
                        </text:p>
        </text:list-item>
      </text:list>
      <text:p text:style-name="alineagroep.end">Te denken valt daarbij aan degene die stelt eigenaar te zijn, beperkt zakelijk gerechtigden, personen met een retentierecht,
                     de faillissementscurator, de directeur enig aandeelhouder van een BV waaronder beslag is gelegd. De houder van een inbeslaggenomen
                     voorwerp en schuldeisers zijn geen belanghebbenden.
                  </text:p>
      <text:h text:outline-level="5" text:style-name="divisiekop3">V.2.2. Termijn
               </text:h>
      <text:p text:style-name="vrije-tekst">Bij (reeds) vervolgde zaken kan het klaagschrift tot uiterlijk drie maanden na het (onherroepelijke) einde van de vervolgde
                  zaak worden ingediend. De vervolging eindigt in elk geval bij het onherroepelijk worden van de laatste rechterlijke beslissing
                  die betrekking kan hebben op het voorwerp waarover wordt geklaagd. Is de zaak (nog) niet vervolgd dan geldt een termijn van
                  twee jaar na inbeslagneming of kennisneming. Een buiten de wettelijke termijn ingediend klaagschrift is niet-ontvankelijk.
               </text:p>
      <text:h text:outline-level="5" text:style-name="divisiekop3">V.2.3. Gronden
               </text:h>
      <text:p text:style-name="alineagroep">De belanghebbende kan klagen over:</text:p>
      <text:list text:style-name="list-style-22">
        <text:list-item>
          <text:p text:style-name="list.start">de inbeslagneming (inclusief het gebruik van een inbeslaggenomen voorwerp, het uitblijven van een last tot teruggave, etc.,
                           zie artikel 552a Sv)
                        </text:p>
        </text:list-item>
        <text:list-item>
          <text:p text:style-name="list.cont">over de beslagbeslissing bij een transactie, strafbeschikking of schikking (artikel 552ab Sv);
                        </text:p>
        </text:list-item>
        <text:list-item>
          <text:p text:style-name="list.cont">over verbeurdverklaring of onttrekking aan het verkeer (artikel 552b Sv);
                        </text:p>
        </text:list-item>
        <text:list-item>
          <text:p text:style-name="list.end">een voorgenomen besluit op grond van artikel 116 lid 3 Sv.
                        </text:p>
        </text:list-item>
      </text:list>
      <text:p text:style-name="alineagroep.end">Indien er wordt geklaagd op een andere grond dan is de klager niet-ontvankelijk. Een beslissing tot toepassing van artikel
                     117 Sv is geen grond voor indiening van een klaagschrift. Daartegen kan alleen een civielrechtelijk kort geding worden gevoerd.
                  </text:p>
      <text:h text:outline-level="5" text:style-name="divisiekop3">V.2.4. Procedure
               </text:h>
      <text:p text:style-name="alineagroep">De griffie van de rechtbank of het gerechtshof stuurt het OM een kopie van de ontvangen klaagschriften en appointeert de klaagschriften.
                     Het OM controleert de ontvankelijkheid en beoordeelt de gegrondheid van een klaagschrift. Het OM stelt alles in het werk om
                     onnodige raadkamerprocedures te voorkomen en neemt naar aanleiding van een bewaarschrift zo mogelijk meteen een definitieve
                     beslissing op het beslag.
                  </text:p>
      <text:p text:style-name="alineagroep.end">Tegen de beslissing van de raadkamer staat beroep in cassatie open (artikel 552d lid 2 Sv). </text:p>
      <text:h text:outline-level="3" text:style-name="divisiekop1">VI. Hoger beroep/cassatie
               </text:h>
      <text:p text:style-name="vrije-tekst">In beginsel zijn alle beslagbeslissingen, inclusief die over het beheer, in eerste aanleg genomen.</text:p>
      <text:p text:style-name="vrije-tekst">Als hoger beroep is ingesteld, levert het arrondissementsparket een gemotiveerd en zo nodig met stukken onderbouwd advies
                  aan over het openstaande beslag. De officier van justitie zorgt ervoor dat eventuele discussie op de zitting aangaande het
                  beslag in het advies is verwerkt en instrueert de beslagmedewerker of nadere stukken bij het advies moeten worden gevoegd.
                  Het advies is uiterlijk vanaf 6 weken na uitspraak van het vonnis gereed en voor het ressortsparket beschikbaar. Het ressortsparket
                  beslist zo mogelijk meteen op het openstaande beslag.
               </text:p>
      <text:p text:style-name="vrije-tekst">In de cassatiefase blijft de advocaat-generaal verantwoordelijk voor het beslag. Indien de Hoge Raad een strafzaak naar een
                  ander gerechtshof terugverwijst, inventariseert en adviseert het overdragend ressortsparket over het nog openstaande beslag.
               </text:p>
      <text:p text:style-name="vrije-tekst">Het administratieve beheer van het beslag blijft in handen van het overdragende arrondissementsparket. Aangezien de beslissingsbevoegdheid
                  na instellen van hoger beroep echter bij de advocaat-generaal komt te liggen, is een goede communicatie tussen overdragend
                  en ontvangend onderdeel van essentieel belang. Verzoeken en correspondentie omtrent beslag betreffende hoger beroeps- en cassatiezaken
                  die naar het arrondissementsparket zijn gezonden dienen onverwijld te worden doorgestuurd naar het ressortsparket. 
               </text:p>
      <text:h text:outline-level="3" text:style-name="divisiekop1">VII. Resterend beslag
               </text:h>
      <text:p text:style-name="vrije-tekst">In het geval dat bij de eindbeslissing in de strafzaak is nagelaten over het beslag te beslissen, dient het OM dat alsnog
                  te doen. Indien het voorwerp vatbaar is voor onttrekking, kan het OM bij de raadkamer van de rechtbank de onttrekking aan
                  het verkeer vorderen. Indien het voorwerp niet vatbaar is voor onttrekking aan het verkeer, rest het OM geen andere beslissing
                  dan het voorwerp terug te geven. De wet kent niet de mogelijkheid om verbeurdverklaring te vorderen bij de raadkamer van de
                  rechtbank. Naast de teruggave aan beslagene is ook teruggave aan de redelijkerwijs rechthebbende of bewaring ten behoeve van
                  de onbekende rechthebbende mogelijk, zo nodig na een procedure ex art. 116 lid 3 Sv. 
               </text:p>
      <text:h text:outline-level="3" text:style-name="divisiekop1">VIII. Klachten en schadeclaims
               </text:h>
      <text:p text:style-name="alineagroep">Iedere belanghebbende kan zich met een klacht of schadeclaim rechtstreeks wenden tot de voor het beslag verantwoordelijke
                     instantie. Dit zijn de opsporingsinstantie (vaak: de regiopolitie), de bewaarder (vaak: de Dienst Domeinen Roerende Zaken)
                     of het OM. De belanghebbende kan terecht bij:
                  </text:p>
      <text:list text:style-name="list-style-23">
        <text:list-item text:start-value="1">
          <text:p text:style-name="list.start">de bewaarder wanneer de klacht of claim betrekking heeft op de (uitgekeerde) taxatiewaarde van het inbeslaggenomen voorwerp
                           of voorvloeit uit de wijze van opslag door de bewaarder (bijv. roestvorming op een auto na jarenlange opslag buiten). Ook
                           klachten en schadevergoedingsverzoeken op grond van artikel 119 lid 2 Sv worden door de bewaarder behandeld.
                        </text:p>
        </text:list-item>
        <text:list-item text:start-value="2">
          <text:p text:style-name="list.cont">de opsporingsinstantiewanneer de klacht of claim voortvloeit uit handelen van de opsporingsinstantie én ofwel dit handelen
                           is gebaseerd op een andere grond dan het Wetboek van Strafvordering (bijvoorbeeld artikel 2 van de Politiewet) ofwel sprake
                           is van handelen dat geen enkel strafvorderlijk belang dient (te denken valt aan evident onjuist genomen beslagbeslissingen
                           zonder overleg met het OM, het veroorzaken van disproportionele schade aan een voorwerp, het zoekraken van voorwerpen op het
                           politiebureau en dergelijke).
                        </text:p>
        </text:list-item>
        <text:list-item text:start-value="3">
          <text:p text:style-name="list.end">het OM wanneer de klacht of claim voortvloeit uit handelen van het OM.
                        </text:p>
        </text:list-item>
      </text:list>
      <text:p text:style-name="alineagroep.end">Het uitgangspunt is dat de door de belanghebbende aangezochte instantie zoveel mogelijk zelfstandig de klacht of schadeclaim
                     afdoet en dat doorverwijzing naar een andere instantie zoveel mogelijk wordt voorkomen. Van een overdracht en de redenen daarvoor
                     wordt de belanghebbende in kennis gesteld.  Voordat een klacht of schadeclaim wordt doorverwezen vindt eerst telefonisch overleg
                     plaats om te voorkomen dat de klager later opnieuw moet worden doorverwezen.
                  </text:p>
      <text:p text:style-name="alineagroep">Indien sprake is van een klacht waarvoor het OM verantwoordelijk is, handelt het betrokken OM-onderdeel de klacht zelfstandig
                     af. Dit doet het OM-onderdeel ook wanneer het OM nog niet in kennis is gesteld van de inbeslagneming (bijvoorbeeld omdat het
                     proces-verbaal nog niet is ingezonden), maar het beslag wel is gelegd onder gezag van het OM. In dergelijke situaties verwijst
                     het OM de belanghebbende niet door naar de opsporingsinstantie, maar wint het OM informatie in bij die instantie.
                  </text:p>
      <text:p text:style-name="alineagroep">Indien de belanghebbende verzoekt om schadevergoeding bij het OM, stuurt het betrokken OM-onderdeel de schadeclaim door aan
                     het College van procureurs-generaal met een beoordeling van de zaak (inhoudende de voor de beoordeling van de zaak relevante
                     feiten en omstandigheden) alsmede een advies omtrent afdoening van de schadeclaim. Ook van deze overdracht wordt de belanghebbende
                     in kennis gesteld. Het betrokken OM-onderdeel doet geen toezeggingen aan de belanghebbende over de wijze van afhandeling.
                  </text:p>
      <text:p text:style-name="alineagroep.end">Voordat een van de ketenpartners overgaat tot uitkering van een schadevergoeding, stemt deze af met de andere ketenpartners
                     om te voorkomen dat schade meermaals wordt vergoed. 
                  </text:p>
      <text:h text:outline-level="3" text:style-name="divisiekop1">IX. Overgangsrecht
               </text:h>
      <text:p text:style-name="alineagroep">Bij feiten waarbij sprake is van inbeslagneming en die zijn gepleegd op of na de datum van inwerkingtreding van deze aanwijzing
                     dient ten aanzien van de inbeslaggenomen voorwerpen te worden gehandeld conform deze aanwijzing.
                  </text:p>
      <text:p text:style-name="alineagroep.end">De beleidsregels in deze aanwijzing die zien op de afhandeling en het beheer van beslag hebben gelding vanaf de datum van
                     inwerkingtreding.
                  </text:p>
      <text:h text:outline-level="2" text:style-name="bijlage_kop">BIJLAGE 1
            </text:h>
      <text:h text:outline-level="3" text:style-name="divisiekop1">Bijzondere aanwijzingen inzake diverse (sub)categorieën voorwerpen
            </text:h>
      <text:h text:outline-level="4" text:style-name="divisiekop2">Voertuigen
            </text:h>
      <text:p text:style-name="algemeen">Voordat een in beslag genomen voertuig aan de bewaarder (Domeinen Roerende Zaken, DRZ) wordt overgedragen, dienen alle voorwerpen
               die niet tot de auto behoren daaruit te zijn verwijderd. Alleen zaken als kentekenbewijs, autoradio, e.d. mogen in het voertuig
               achterblijven. De niet tot het voertuig behorende voorwerpen (vaak persoonlijke spullen) moeten worden teruggegeven of afzonderlijk
               als in beslag genomen voorwerp worden geregistreerd. Het bij de auto behorende kentekenbewijs dient bij de auto te blijven.
            </text:p>
      <text:p text:style-name="algemeen">Op 16 november 2009 is de geleidelijstregeling vervallen. Voertuigen kunnen per die datum uitsluitend met een KvI worden aangeleverd
               bij de bewaarder. Zie de beleidsbrief met kenmerk PaG/O&amp;I/14266.
            </text:p>
      <text:p text:style-name="algemeen">Zie ook Bijlage 2 hierna.</text:p>
      <text:h text:outline-level="4" text:style-name="divisiekop2">Rij- en kentekenbewijzen
            </text:h>
      <text:p text:style-name="algemeen">Inbeslaggenomen Nederlandse blanco en valse rijbewijzen
               <text:span text:style-name="cur">en </text:span>
               valse kentekenbewijzen dienen na onderzoek te worden opgestuurd naar de Rijksdienst voor het Wegverkeer (RDW). De RDW is gevestigd
               aan het Skagerrak 10, Postbus 30000, 9640 RA Veendam.
            </text:p>
      <text:h text:outline-level="4" text:style-name="divisiekop2">Dieren
            </text:h>
      <text:p text:style-name="alineagroep">In artikel 1 van het Besluit inbeslaggenomen voorwerpen is de Dienst Regelingen (voorheen: LASER) van het ministerie van Landbouw,
                  Natuurbeheer en Visserij (LNV) aangewezen als bewaarder van dode en levende dieren. De dienst is verantwoordelijk voor het
                  zoeken van een geschikte bewaarplaats voor de dieren.
               </text:p>
      <text:p text:style-name="alineagroep">Inbeslagneming van dieren geeft vaak problemen en is zeer kostbaar. Daarom vindt vooroverleg plaats tussen de opsporingsinstantie
                  en de officier van justitie voordat tot inbeslagneming wordt overgegaan. Bekeken wordt of er andere manieren zijn om de verboden
                  gedraging op te heffen. Als inbeslagneming noodzakelijk is overlegt de officier van justitie met de Dienst Regelingen.
               </text:p>
      <text:p text:style-name="alineagroep.end">Inbeslaggenomen uit het wild gevangen dieren dienen voor zover mogelijk zo spoedig mogelijk te worden teruggeplaatst in de
                  natuur. Deze dieren worden daartoe gedeponeerd in overleg met de Dienst Regelingen. Vervolgens geeft het openbaar ministerie
                  de Dienst Regelingen zo spoedig mogelijk een machtiging tot prijsgeven of vervreemden om niet (ex artikel 117 lid 1 Sv) met
                  de aantekening dat de dieren voor zover mogelijk moeten worden teruggeplaatst in de natuur. De Dienst Regelingen kan dan in
                  overleg met de Directie Natuur, Landschap en platteland van het ministerie van LNV over terugplaatsing beslissen.
               </text:p>
      <text:h text:outline-level="4" text:style-name="divisiekop2">Chemische stoffen
            </text:h>
      <text:p text:style-name="algemeen">Inbeslagneming van chemische afvalstoffen dient zoveel mogelijk te worden voorkomen, bijvoorbeeld door toepassing van bestuurlijke
               dwangmaatregelen. Indien inbeslagneming onvermijdelijk is, dient, zodra het onderzoek dit toelaat, – eventueel na monsterneming
               – een machtiging tot vernietiging aan de bewaarder te worden verleend.
            </text:p>
      <text:h text:outline-level="4" text:style-name="divisiekop2">Vuurwerk
            </text:h>
      <text:p text:style-name="algemeen">Zie de Aanwijzing handhaving vuurwerkregelgeving.</text:p>
      <text:h text:outline-level="4" text:style-name="divisiekop2">Wapens
            </text:h>
      <text:p text:style-name="algemeen">Zie de beleidsbrief voor de afhandeling van vuurwapens en munitie, met kenmerk PAG/HB/14244.</text:p>
      <text:h text:outline-level="4" text:style-name="divisiekop2">Reisdocumenten (inclusief falsificaten)
            </text:h>
      <text:p text:style-name="algemeen">Onder een reisdocument wordt verstaan: nationale, diplomatieke en dienstpaspoorten, reisdocumenten voor vluchtelingen en voor
               vreemdelingen en andere door de Minister van Binnenlandse Zaken en Koninkrijksrelaties en de Minister van Buitenlandse zaken
               vast te stellen reisdocumenten. 
            </text:p>
      <text:p text:style-name="algemeen">In beslagneming van (valse) reisdocumenten kan plaatsvinden:</text:p>
      <text:list text:style-name="list-style-24">
        <text:list-item text:start-value="1">
          <text:p text:style-name="list.start">op grond van de Aanwijzing paspoortsignalering. Dit betreffen Nederlandse reisdocumenten, die inbeslaggenomen worden in het
                     belang van een  (strafrechtelijk) onderzoek;
                  </text:p>
        </text:list-item>
        <text:list-item text:start-value="2">
          <text:p text:style-name="list.end">op grond van artikel 231 van Sr: dit betreft zowel Nederlandse als buitenlandse documenten, die aangemerkt worden als falsificaten.
                  </text:p>
        </text:list-item>
      </text:list>
      <text:p text:style-name="tussenkop"><text:span text:style-name="tussenkop_cur">Ad. 1</text:span></text:p>
      <text:p text:style-name="alineagroep">Indien het belang van het (strafrechtelijk) onderzoek zich niet meer tegen teruggave verzet, dient het Nederlandse reisdocument,
                  tenzij het reisdocument valt onder het hierna te noemen ad. 2, per aangetekende post en met gebruikmaking van een  standaardformulier
                  conform de Aanwijzing paspoortsignalering gezonden te worden aan:
               </text:p>
      <text:p text:style-name="alineagroep">de burgemeester van de gemeente waar de houder in de GBA is opgenomen;</text:p>
      <text:p text:style-name="alineagroep">de burgemeester van Den Haag, indien betrokkene in Nederland verblijft maar niet (meer) in de GBA als ingezetene is ingeschreven;</text:p>
      <text:p text:style-name="alineagroep.end">in alle andere gevallen, de Minister van Binnenlandse Zaken en Koninkrijksrelaties.</text:p>
      <text:p text:style-name="tussenkop"><text:span text:style-name="tussenkop_cur">Ad. 2</text:span></text:p>
      <text:p text:style-name="algemeen">Voor wat betreft de afwikkeling van reisdocumenten in de zin van artikel 231 Sr kan het gaan om de volgende categorieën:</text:p>
      <text:list text:style-name="list-style-25">
        <text:list-item>
          <text:p text:style-name="list.start">vervalste reisdocumenten (originele documenten waarin door de (on)rechtmatige houder wijzigingen zijn aangebracht, zoals bijvoorbeeld
                     fotovervanging of wijziging persoonsgegevens, bladzijde(n) vervanging, in het reisdocument aangebrachte valse, vervalste visa
                     c.q. verblijfstitels);
                  </text:p>
        </text:list-item>
        <text:list-item>
          <text:p text:style-name="list.cont">totaal valse reisdocumenten (reproducties van bestaande reisdocumenten);
                  </text:p>
        </text:list-item>
        <text:list-item>
          <text:p text:style-name="list.cont">blanco gestolen reisdocumenten (incl. blanco gestolen documenten die valselijk zijn opgemaakt);
                  </text:p>
        </text:list-item>
        <text:list-item>
          <text:p text:style-name="list.cont">frauduleus gebruikte reisdocumenten door houder of derde (bijv. document is origineel, doch gebruiker toont geen gelijkenis
                     met de pasfoto in het document);
                  </text:p>
        </text:list-item>
        <text:list-item>
          <text:p text:style-name="list.end">op grond van valse gegevens verstrekte documenten (onbewust door de afgevende autoriteiten op grond van valse gegevens, zoals
                     personalia, nationaliteit en foto's, dan wel bewust door de afgevende autoriteiten).
                  </text:p>
        </text:list-item>
      </text:list>
      <text:p text:style-name="algemeen">Tevens bestaat er een bijzondere categorie:</text:p>
      <text:list text:style-name="list-style-26">
        <text:list-item>
          <text:p text:style-name="list.single">
                     <text:span text:style-name="cur">fantasiedocumenten (artikel 440 Sr; het document vertoont qua vorm en inhoud gelijkenis met een reisdocument, doch wordt niet
                        als geldig reisdocument erkend).</text:span>
                     
                  </text:p>
        </text:list-item>
      </text:list>
      <text:p text:style-name="algemeen">De behandeling van deze inbeslaggenomen reisdocumenten is als volgt:</text:p>
      <text:h text:outline-level="5" text:style-name="divisiekop3">Inbeslagname
            </text:h>
      <text:p text:style-name="algemeen">De politie, Koninklijke Marechaussee of andere opsporingsdienst neemt op aanwijzing van het OM een vals/vervalst dan wel frauduleus
               verkregen reisdocument in beslag.
            </text:p>
      <text:h text:outline-level="5" text:style-name="divisiekop3">Beslissing
            </text:h>
      <text:p text:style-name="algemeen">Het OM neemt de beslissing dat met het inbeslaggenomen reisdocument wordt gehandeld als onttrokken aan het verkeer dan wel
               dat het document wordt vernietigd op grond van artikel 117 Wetboek van Strafvordering in afwachting van een beslissing van
               de rechterlijke macht. Bij de rechter vordert het OM onttrekking aan het verkeer.
            </text:p>
      <text:p text:style-name="alineagroep">Het OM geeft politie, KMar of andere opsporingsdienst ter uitvoering van de onder 2 genomen beslissing (in beslag genomen
                  op grond van artikel 231 Sr) de opdracht het in beslag genomen reisdocument op te sturen naar:
               </text:p>
      <text:p text:style-name="alineagroep">Koninklijke Marechaussee, District Schiphol</text:p>
      <text:p text:style-name="alineagroep">Expertise Centrum Identiteitsfraude &amp; Documenten (ECID)</text:p>
      <text:p text:style-name="alineagroep">Postbus 7577/1118 ZH Luchthaven Schiphol</text:p>
      <text:p text:style-name="alineagroep.end">N.B. Instantietabel: <text:span text:style-name="vet">kmar, eif</text:span> (expertise centrum identiteitsfraude en documenten), <text:span text:style-name="vet">pl27rf</text:span>
                  
               </text:p>
      <text:p text:style-name="alineagroep">Het ECID maakt een selectie van documenten.</text:p>
      <text:p text:style-name="alineagroep">De niet-reisdocumenten worden niet in ontvangst genomen door het ECID en worden retour gezonden aan de desbetreffende opsporingsinstantie
                  onder de mededeling dat het hier geen reisdocument betreft.
               </text:p>
      <text:p text:style-name="alineagroep.end">De inbeslaggenomen  reisdocumenten worden door het ECID in afwachting van definitieve vernietiging in eigen archief bewaard
                  (ter opname in het Edison-systeem, eventueel instructiedoeleinden en/of om te dienen als vergelijkingsmateriaal (terugrechercheren
                  naar een drukkerij of machine)).  Informatie met betrekking tot het in beslag genomen en bij het ECID gedeponeerde reisdocument
                  wordt door het ECID opgenomen in het VIS/VIR/NDS-systeem.
               </text:p>
      <text:p text:style-name="algemeen">Het ECID houdt de documenten (falsificaten) in eigen archief na deze te hebben vernietigd door hun kenmerkende eigenschappen
               voorgoed te hebben ontnomen (door het aanbrengen van een stansing/perforatie door het betreffende document).
            </text:p>
      <text:h text:outline-level="4" text:style-name="divisiekop2">Sieraden
            </text:h>
      <text:p text:style-name="algemeen">Voor waardebepaling achteraf is het bij de inbeslagneming van sieraden van het grootste belang dat deze zorgvuldig worden
               omschreven en worden gefotografeerd in kleur.
            </text:p>
      <text:h text:outline-level="4" text:style-name="divisiekop2">Vermoedelijk vals of vervalst geld
            </text:h>
      <text:p text:style-name="algemeen">De Nederlandse Bank (DNB) is aangewezen als bewaarder van inbeslaggenomen valse bankbiljetten en de Koninklijke Nederlandse
               Munt (KNM) als bewaarder van inbeslaggenomen vals muntgeld. Inbeslaggenomen valse bankbiljetten dienen daarom ter gerechtelijke
               bewaring aan DNB te worden gegeven en valse munten aan de KNM.
            </text:p>
      <text:h text:outline-level="2" text:style-name="bijlage_kop">BIJLAGE 2
            </text:h>
      <text:h text:outline-level="3" text:style-name="divisiekop1">Bijzondere aanwijzingen inzake beslag bij een aantal overtredingen van de wegenverkeerswetgeving<text:note text:id="n17" text:note-class="footnote"><text:note-citation text:label="17">17</text:note-citation><text:note-body><text:p>Deze bijlage is – na actualisering – overgenomen uit de vervallen Aanwijzing inbeslagneming in verkeersdelicten (2009A010).</text:p></text:note-body></text:note>
               
            </text:h>
      <text:h text:outline-level="4" text:style-name="divisiekop2">1. Lijst met overtredingen met daarbij horende bijzonderheden
            </text:h>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Delict </text:p>
            </table:table-cell>
            <table:table-cell office:value-type="string">
              <text:p text:style-name="Table_20_Heading_Left">Overleg OM vereist (als regel)</text:p>
            </table:table-cell>
            <table:table-cell office:value-type="string">
              <text:p text:style-name="Table_20_Heading_Left">Bijzonderheden (de inbeslagneming kan, tenzij anders is vermeld, vanaf de eerste overtreding plaatsvinden)</text:p>
            </table:table-cell>
          </table:table-row>
        </table:table-header-rows>
        <table:table-row>
          <table:table-cell office:value-type="string">
            <text:p text:style-name="Table_20_Contents_Left"><text:span text:style-name="vet">WVW 1994</text:span></text:p>
          </table:table-cell>
          <table:table-cell office:value-type="string"/>
          <table:table-cell office:value-type="string"/>
        </table:table-row>
        <table:table-row>
          <table:table-cell office:value-type="string" table:number-rows-spanned="2">
            <text:p text:style-name="Table_20_Contents_Left">33, lid 1, WVW 1994</text:p>
            <text:p text:style-name="Table_20_Contents_Left">(voertuig niet toegelaten tot verkeer op de weg)</text:p>
          </table:table-cell>
          <table:table-cell office:value-type="string">
            <text:p text:style-name="Table_20_Contents_Left">Neen</text:p>
          </table:table-cell>
          <table:table-cell office:value-type="string">
            <text:p text:style-name="Table_20_Contents_Left">Uitsluitend in beslag nemen indien met voertuig op de weg wordt gereden en het een voertuig betreft waarvoor geen typegoedkeuring
                           wordt afgegeven of dat niet in aanmerking komt voor individuele goedkeuring. Hierbij kan worden gedacht aan minibikes, motorsteps,
                           zelfbouwvoertuigen en dergelijke.
                        </text:p>
          </table:table-cell>
        </table:table-row>
        <table:table-row>
          <table:table-cell office:value-type="string">
            <text:p text:style-name="Table_20_Contents_Left">Ja</text:p>
          </table:table-cell>
          <table:table-cell office:value-type="string">
            <text:p text:style-name="Table_20_Contents_Left">Bij recidive na overleg met de ovj in beslag nemen indien met het voertuig op de weg wordt gereden en het een voertuig betreft
                           dat in aanmerking komt voor individuele goedkeuring, zoals de Segway.
                        </text:p>
          </table:table-cell>
        </table:table-row>
        <table:table-row>
          <table:table-cell office:value-type="string"/>
          <table:table-cell office:value-type="string"/>
          <table:table-cell office:value-type="string"/>
        </table:table-row>
        <table:table-row>
          <table:table-cell office:value-type="string">
            <text:p text:style-name="Table_20_Contents_Left">36, lid 1, WVW 1994</text:p>
            <text:p text:style-name="Table_20_Contents_Left">(geen kenteken opgegeven)</text:p>
          </table:table-cell>
          <table:table-cell office:value-type="string">
            <text:p text:style-name="Table_20_Contents_Left">Neen</text:p>
          </table:table-cell>
          <table:table-cell office:value-type="string">
            <text:p text:style-name="Table_20_Contents_Left">Voertuig alleen in beslag nemen indien is ‘geknoeid’ met het voertuigidentificatienummer (VIN-nummer).</text:p>
            <text:p text:style-name="Table_20_Contents_Left">NB Bij vals VIN-nummer in beslag nemen en proces-verbaal opmaken op grond van overtreding van 219 Sr<text:span text:style-name="superscript"><text:bookmark-ref text:reference-format="text" text:ref-name="n18">1</text:bookmark-ref></text:span>.
                        </text:p>
          </table:table-cell>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Indien sprake is van een onjuist gebruik van een buitenlands tijdelijke kenteken worden uitsluitend de kentekenplaten en het
                           bijbehorende kentekenbewijs in beslag genomen.
                        </text:p>
          </table:table-cell>
        </table:table-row>
        <table:table-row>
          <table:table-cell office:value-type="string"/>
          <table:table-cell office:value-type="string"/>
          <table:table-cell office:value-type="string"/>
        </table:table-row>
        <table:table-row>
          <table:table-cell office:value-type="string">
            <text:p text:style-name="Table_20_Contents_Left">36, lid 3, sub b WVW 1994</text:p>
            <text:p text:style-name="Table_20_Contents_Left">(ongeldig kentekenbewijs)</text:p>
          </table:table-cell>
          <table:table-cell office:value-type="string">
            <text:p text:style-name="Table_20_Contents_Left">Neen</text:p>
          </table:table-cell>
          <table:table-cell office:value-type="string">
            <text:p text:style-name="Table_20_Contents_Left">Voertuig in beslag nemen.</text:p>
          </table:table-cell>
        </table:table-row>
        <table:table-row>
          <table:table-cell office:value-type="string"/>
          <table:table-cell office:value-type="string"/>
          <table:table-cell office:value-type="string"/>
        </table:table-row>
        <table:table-row>
          <table:table-cell office:value-type="string">
            <text:p text:style-name="Table_20_Contents_Left">36, lid 3, sub c WVW 1994</text:p>
            <text:p text:style-name="Table_20_Contents_Left">(invordering kentekenbewijs)</text:p>
          </table:table-cell>
          <table:table-cell office:value-type="string">
            <text:p text:style-name="Table_20_Contents_Left">Neen</text:p>
          </table:table-cell>
          <table:table-cell office:value-type="string">
            <text:p text:style-name="Table_20_Contents_Left">Uitsluitend indien bij controle blijkt dat met het voertuig wordt gereden terwijl dit niet is gerepareerd.</text:p>
          </table:table-cell>
        </table:table-row>
        <table:table-row>
          <table:table-cell office:value-type="string"/>
          <table:table-cell office:value-type="string"/>
          <table:table-cell office:value-type="string"/>
        </table:table-row>
        <table:table-row>
          <table:table-cell office:value-type="string">
            <text:p text:style-name="Table_20_Contents_Left">41 WVW 1994</text:p>
            <text:p text:style-name="Table_20_Contents_Left">(vals kenteken)</text:p>
          </table:table-cell>
          <table:table-cell office:value-type="string">
            <text:p text:style-name="Table_20_Contents_Left">Ja</text:p>
          </table:table-cell>
          <table:table-cell office:value-type="string">
            <text:p text:style-name="Table_20_Contents_Left">Voertuig in beslag nemen, indien met het kenteken ‘geknoeid’ is.</text:p>
          </table:table-cell>
        </table:table-row>
        <table:table-row>
          <table:table-cell office:value-type="string"/>
          <table:table-cell office:value-type="string">
            <text:p text:style-name="Table_20_Contents_Left">Neen</text:p>
          </table:table-cell>
          <table:table-cell office:value-type="string">
            <text:p text:style-name="Table_20_Contents_Left">Indien uitsluitend kentekenplaten in beslag worden genomen.</text:p>
            <text:p text:style-name="Table_20_Contents_Left">Indien sprake is van een onjuist gebruik van een buitenlands tijdelijke kenteken worden uitsluitend de kentekenplaten en het
                           bijbehorende kentekenbewijs in beslag genomen.
                        </text:p>
          </table:table-cell>
        </table:table-row>
        <table:table-row>
          <table:table-cell office:value-type="string"/>
          <table:table-cell office:value-type="string"/>
          <table:table-cell office:value-type="string"/>
        </table:table-row>
        <table:table-row>
          <table:table-cell office:value-type="string">
            <text:p text:style-name="Table_20_Contents_Left">8/163 WVW 1994</text:p>
            <text:p text:style-name="Table_20_Contents_Left">(rijden onder invloed, weigeren medewerking onderzoek art. 8 WVW 1994)</text:p>
          </table:table-cell>
          <table:table-cell office:value-type="string">
            <text:p text:style-name="Table_20_Contents_Left">Ja</text:p>
          </table:table-cell>
          <table:table-cell office:value-type="string">
            <text:p text:style-name="Table_20_Contents_Left">Voertuig in beslag nemen indien bij een onderzoek als bedoeld in art. 8, lid 2, onder a, of lid 3, onder a, WVW 1994 blijkt
                           dat het ademalcoholgehalte hoger is dan 570 mg/l of als beginnend bestuurder, als bestuurder zonder rijbewijs dan wel als
                           bromfietsbestuurder jonger dan 24 jaar en in het bezit van een bromfietscertificaat<text:span text:style-name="superscript"><text:bookmark-ref text:reference-format="text" text:ref-name="n19">2</text:bookmark-ref></text:span> 350 mg/l uitgeademde lucht, of bij het ontbreken van dit onderzoek, een ernstig vermoeden bestaat van een zodanig ademalcoholgehalte,
                           dan wel bij overtreding van art. 163, lid 2, 6 of 8 WVW 1994 en tweemaal recidive binnen de vijf daaraan voorafgaande jaren
                           ter zake van art. 8, 163 en/of 175, lid 2, WVW 1994.
                        </text:p>
          </table:table-cell>
        </table:table-row>
        <table:table-row>
          <table:table-cell office:value-type="string"/>
          <table:table-cell office:value-type="string"/>
          <table:table-cell office:value-type="string"/>
        </table:table-row>
        <table:table-row>
          <table:table-cell office:value-type="string">
            <text:p text:style-name="Table_20_Contents_Left">9, lid 1, WVW 1994</text:p>
            <text:p text:style-name="Table_20_Contents_Left">(rijden tijdens ontzegging)</text:p>
          </table:table-cell>
          <table:table-cell office:value-type="string">
            <text:p text:style-name="Table_20_Contents_Left">Ja</text:p>
          </table:table-cell>
          <table:table-cell office:value-type="string">
            <text:p text:style-name="Table_20_Contents_Left">Bij herhaald plegen binnen drie jaar voertuig in beslag nemen.</text:p>
          </table:table-cell>
        </table:table-row>
        <table:table-row>
          <table:table-cell office:value-type="string"/>
          <table:table-cell office:value-type="string"/>
          <table:table-cell office:value-type="string"/>
        </table:table-row>
        <table:table-row>
          <table:table-cell office:value-type="string">
            <text:p text:style-name="Table_20_Contents_Left">9, lid 2, WVW 1994</text:p>
            <text:p text:style-name="Table_20_Contents_Left">(rijden terwijl rijbewijs ongeldig is verklaard)</text:p>
          </table:table-cell>
          <table:table-cell office:value-type="string">
            <text:p text:style-name="Table_20_Contents_Left">Ja</text:p>
          </table:table-cell>
          <table:table-cell office:value-type="string">
            <text:p text:style-name="Table_20_Contents_Left">Bij herhaald plegen binnen 3 jaar voertuig in beslag nemen.</text:p>
          </table:table-cell>
        </table:table-row>
        <table:table-row>
          <table:table-cell office:value-type="string"/>
          <table:table-cell office:value-type="string"/>
          <table:table-cell office:value-type="string"/>
        </table:table-row>
        <table:table-row>
          <table:table-cell office:value-type="string">
            <text:p text:style-name="Table_20_Contents_Left">9, lid 4, WVW 1994</text:p>
            <text:p text:style-name="Table_20_Contents_Left">(rijden terwijl rijbewijs conform art. 130 WVW 1994 is ingevorderd)</text:p>
          </table:table-cell>
          <table:table-cell office:value-type="string">
            <text:p text:style-name="Table_20_Contents_Left">Ja</text:p>
          </table:table-cell>
          <table:table-cell office:value-type="string">
            <text:p text:style-name="Table_20_Contents_Left">Bij herhaald plegen binnen 3 jaar voertuig in beslag nemen.</text:p>
          </table:table-cell>
        </table:table-row>
        <table:table-row>
          <table:table-cell office:value-type="string"/>
          <table:table-cell office:value-type="string"/>
          <table:table-cell office:value-type="string"/>
        </table:table-row>
        <table:table-row>
          <table:table-cell office:value-type="string">
            <text:p text:style-name="Table_20_Contents_Left">9, lid 7, WVW 1994</text:p>
            <text:p text:style-name="Table_20_Contents_Left">(rijden terwijl rijbewijs conform art. 164 WVW 1994 is ingevorderd)</text:p>
          </table:table-cell>
          <table:table-cell office:value-type="string">
            <text:p text:style-name="Table_20_Contents_Left">Ja</text:p>
          </table:table-cell>
          <table:table-cell office:value-type="string">
            <text:p text:style-name="Table_20_Contents_Left">Bij herhaald plegen binnen 3 jaar voertuig in beslag nemen.</text:p>
          </table:table-cell>
        </table:table-row>
        <table:table-row>
          <table:table-cell office:value-type="string"/>
          <table:table-cell office:value-type="string"/>
          <table:table-cell office:value-type="string"/>
        </table:table-row>
        <table:table-row>
          <table:table-cell office:value-type="string">
            <text:p text:style-name="Table_20_Contents_Left">107 WVW 1994</text:p>
            <text:p text:style-name="Table_20_Contents_Left">(rijden zonder rijbewijs), feitcodes K 055 en K060f)</text:p>
            <text:p text:style-name="Table_20_Contents_Left">110 WVW 1994</text:p>
            <text:p text:style-name="Table_20_Contents_Left">(bestuurder nog geen 16 c.q. 18 jaar)</text:p>
          </table:table-cell>
          <table:table-cell office:value-type="string">
            <text:p text:style-name="Table_20_Contents_Left">Neen</text:p>
          </table:table-cell>
          <table:table-cell office:value-type="string">
            <text:p text:style-name="Table_20_Contents_Left">Bij eerste overtreding teneinde voortzetting van het delict te verhinderen, voertuig in beslag nemen, doch aan een door de
                           eigenaar/houder gemachtigde bestuurder teruggeven.
                        </text:p>
          </table:table-cell>
        </table:table-row>
        <table:table-row>
          <table:table-cell office:value-type="string"/>
          <table:table-cell office:value-type="string">
            <text:p text:style-name="Table_20_Contents_Left">Ja</text:p>
          </table:table-cell>
          <table:table-cell office:value-type="string">
            <text:p text:style-name="Table_20_Contents_Left">Bij herhaald plegen binnen 3 jaar voertuig in beslag nemen.</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RVV 1990</text:span></text:p>
          </table:table-cell>
          <table:table-cell office:value-type="string"/>
          <table:table-cell office:value-type="string"/>
        </table:table-row>
        <table:table-row>
          <table:table-cell office:value-type="string">
            <text:p text:style-name="Table_20_Contents_Left">20, 21, 22, 22a en 62 RVV 1990 jo. bord A1 &amp; A3 (overschrijding maximum snelheid)</text:p>
          </table:table-cell>
          <table:table-cell office:value-type="string">
            <text:p text:style-name="Table_20_Contents_Left">Ja</text:p>
          </table:table-cell>
          <table:table-cell office:value-type="string">
            <text:p text:style-name="Table_20_Contents_Left">Bij overschrijding van de maximumsnelheid met meer dan 100% in samenhang met geconcretiseerde gevaarzetting voertuig in beslag
                           nemen.
                        </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Besluit voertuigen</text:span></text:p>
          </table:table-cell>
          <table:table-cell office:value-type="string"/>
          <table:table-cell office:value-type="string"/>
        </table:table-row>
        <table:table-row>
          <table:table-cell office:value-type="string">
            <text:p text:style-name="Table_20_Contents_Left">Radardetector</text:p>
            <text:p text:style-name="Table_20_Contents_Left">(3 BV)</text:p>
          </table:table-cell>
          <table:table-cell office:value-type="string">
            <text:p text:style-name="Table_20_Contents_Left">Neen</text:p>
          </table:table-cell>
          <table:table-cell office:value-type="string">
            <text:p text:style-name="Table_20_Contents_Left">Bij de inbeslagneming van een radardetector moet het totale apparaat, inclusief antenne en kabels in beslag worden genomen.
                           Dit is noodzakelijk om zo nodig later de geschiktheid aan te kunnen tonen.
                        </text:p>
          </table:table-cell>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Als een radardetector wordt aangetroffen, die niet op eenvoudige wijze kan worden gedemonteerd, dient eerst te worden vastgesteld
                           of het apparaat geschikt is om als radardetector te functioneren. Om dit te kunnen vaststellen, kan het motorvoertuig ingevolge
                           artikel 160, lid 4, WVW 1994 worden overgebracht naar een plaats van onderzoek. Dit zal in de meeste gevallen een politiebureau
                           zijn waar de geschiktheid wordt vastgesteld door te testen of de radardetector een signaal afgeeft bij een in werking zijnde
                           radarsnelheidsmeter. Daarna volgt inbeslagneming van het volledige apparaat en dient het te worden gedemonteerd. 
                        </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Regeling voertuigen</text:span></text:p>
          </table:table-cell>
          <table:table-cell office:value-type="string"/>
          <table:table-cell office:value-type="string"/>
        </table:table-row>
        <table:table-row>
          <table:table-cell office:value-type="string">
            <text:p text:style-name="Table_20_Contents_Left">Maximum constructiesnelheid  brom- en snorfietsen</text:p>
            <text:p text:style-name="Table_20_Contents_Left">(5.6.8, lid 1, RV)</text:p>
          </table:table-cell>
          <table:table-cell office:value-type="string">
            <text:p text:style-name="Table_20_Contents_Left">Neen</text:p>
          </table:table-cell>
          <table:table-cell office:value-type="string">
            <text:p text:style-name="Table_20_Contents_Left">Indien bij het meten van de snelheid met behulp van de bromfietsrollentestbank wordt geconstateerd dat niet bij voortduring
                           wordt voldaan aan de door de constructie bepaalde maximumsnelheid, vermeerderd met 5 km/h, kan tot inbeslagneming van het
                           gehele voertuig, worden overgegaan als is voldaan aan de volgende voorwaarden (cumulatief):
                        </text:p>
            <text:p text:style-name="Table_20_Contents_Left">1. De geconstateerde maximumconstructiesnelheid van het voertuig bedraagt meer dan de op het kentekenbewijs of in het kentekenregister
                           vermelde maximum constructiesnelheid, vermeerderd met 5 km/h, en deze overschrijding van de maximum constructiesnelheid valt
                           onder strafrecht<text:span text:style-name="superscript"><text:bookmark-ref text:reference-format="text" text:ref-name="n20">3</text:bookmark-ref></text:span>.
                        </text:p>
            <text:p text:style-name="Table_20_Contents_Left">2. Er is sprake van een door dezelfde verdachte voor de 3<text:span text:style-name="superscript">e</text:span> keer begane overtreding (strafrecht) van art. 5.6.8 RV binnen een tijdbestek van 2 jaar<text:span text:style-name="superscript"><text:bookmark-ref text:reference-format="text" text:ref-name="n21">4</text:bookmark-ref></text:span>;
                        </text:p>
            <text:p text:style-name="Table_20_Contents_Left">3. Aan verdachte werd (aan het door hem opgegeven adres) bij één van de 2 voorafgaande overtredingen van art. 5.6.8 RV een
                           waarschuwingsbrief uitgereikt of toegezonden, waarin het in deze paragraaf geformuleerde beleid over inbeslagneming van brom-
                           en snorfietsen wordt uitgelegd. Een afschrift van deze brief moet als bijlage bij het ter zake opgemaakte proces-verbaal worden
                           gevoegd.
                        </text:p>
          </table:table-cell>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text:span text:style-name="vet">Invordering kentekenbewijs</text:span></text:p>
            <text:p text:style-name="Table_20_Contents_Left">Invordering van deel I A van het kentekenbewijs is bij constatering van overschrijding van de maximum constructiesnelheid
                           mogelijk onder de volgende voorwaarden:
                        </text:p>
            <text:p text:style-name="Table_20_Contents_Left"> Om het aantal invorderingen van het kentekenbewijs van brom- en snorfietsen te limiteren wordt deel I A slechts ingevorderd
                           indien een onder het strafrecht vallende overtreding van de maximum constructiesnelheid wordt geconstateerd.
                        </text:p>
            <text:p text:style-name="Table_20_Contents_Left"> Controle van de maximum constructiesnelheid is met de bromfietsrollentestbank een eenvoudige zaak. Ter voorkoming van een
                           overvloed aan door de RDW te keuren brom- en snorfietsen geldt voor brom- en snorfietsen dat het ingevorderde deel I A van
                           het kentekenbewijs pas naar de RDW kan worden opgestuurd indien niet binnen de daarvoor geldende termijn van 4-weken bij de
                           politie wordt aangetoond dat het voertuig in overeenstemming is gebracht met de bij of krachtens de wet gestelde eisen.
                        </text:p>
          </table:table-cell>
        </table:table-row>
        <table:table-row>
          <table:table-cell office:value-type="string"/>
          <table:table-cell office:value-type="string"/>
          <table:table-cell office:value-type="string"/>
        </table:table-row>
        <table:table-row>
          <table:table-cell office:value-type="string">
            <text:p text:style-name="Table_20_Contents_Left">Snelheidsbegrenzer bromfiets (5.6.8, lid 2, RV)</text:p>
          </table:table-cell>
          <table:table-cell office:value-type="string">
            <text:p text:style-name="Table_20_Contents_Left">Neen</text:p>
          </table:table-cell>
          <table:table-cell office:value-type="string">
            <text:p text:style-name="Table_20_Contents_Left">Altijd inbeslagneming snelheidsbegrenzer.</text:p>
            <text:p text:style-name="Table_20_Contents_Left">Als bij controle blijkt dat een bromfiets is voorzien van een snelheidsbegrenzer dan moet deze begrenzer in beslag worden
                           genomen.
                        </text:p>
            <text:p text:style-name="Table_20_Contents_Left">Na demontage van de snelheidsbegrenzer moet alsnog een onderzoek worden ingesteld naar overschrijding van de maximum constructiesnelheid.
                           Van deze overschrijding moet afzonderlijk proces-verbaal worden opgemaakt.
                        </text:p>
            <text:p text:style-name="Table_20_Contents_Left">NB Indien is voldaan aan de voorwaarden, zoals vermeld onder de maximum constructiesnelheid dan kan tot inbeslagname van het
                           gehele voertuig worden overgegaan.
                        </text:p>
          </table:table-cell>
        </table:table-row>
        <table:table-row>
          <table:table-cell office:value-type="string"/>
          <table:table-cell office:value-type="string"/>
          <table:table-cell office:value-type="string"/>
        </table:table-row>
        <table:table-row>
          <table:table-cell office:value-type="string">
            <text:p text:style-name="Table_20_Contents_Left">Overschrijding geluidsnormen door brom- en snorfietsen</text:p>
            <text:p text:style-name="Table_20_Contents_Left">(5.6.11 RV)</text:p>
          </table:table-cell>
          <table:table-cell office:value-type="string">
            <text:p text:style-name="Table_20_Contents_Left">Neen</text:p>
          </table:table-cell>
          <table:table-cell office:value-type="string">
            <text:p text:style-name="Table_20_Contents_Left">Indien het voertuig niet voldoet aan de gestelde eisen t.a.v. het geluidsniveau kan tot inbeslagneming van de uitlaatdemper,
                           worden overgegaan als is voldaan aan de volgende voorwaarden:
                        </text:p>
            <text:p text:style-name="Table_20_Contents_Left">a. de op het kentekenbewijs of in het kentekenregister vermelde waarde van het geluidsniveau, vermeerderd met 2 dB(A), wordt
                           tenminste vanaf 10 dB(A overschreden;
                        </text:p>
            <text:p text:style-name="Table_20_Contents_Left">b. indien geen waarde op het kentekenbewijs is vermeld dan wordt bij bromfietsen, die geconstrueerd zijn voor een maximum
                           snelheid van meer dan 25 km/h de toegestane maximale waarde van 97 dB(A) of voor andere bromfietsen 90 dB(A) vanaf 102 dB(A)
                           overschreden.
                        </text:p>
          </table:table-cell>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text:span text:style-name="vet">Invordering kentekenbewijs</text:span></text:p>
            <text:p text:style-name="Table_20_Contents_Left">Invordering van deel I A van het kentekenbewijs is bij constatering van overschrijding van het maximum toegestane geluidsniveau
                           mogelijk onder de volgende voorwaarden:
                        </text:p>
            <text:p text:style-name="Table_20_Contents_Left">• Om het aantal invorderingen van het kentekenbewijs van brom- en snorfietsen te limiteren wordt deel I A slechts ingevorderd
                           indien een onder het strafrecht vallende overtreding van het geluidsniveau wordt geconstateerd.
                        </text:p>
            <text:p text:style-name="Table_20_Contents_Left">• Controle van het geluidsniveau is een eenvoudige zaak. Ter voorkoming van een overvloed aan door de RDW te keuren brom-
                           en snorfietsen geldt voor brom- en snorfietsen dat het ingevorderde deel I A van het kentekenbewijs pas naar de RDW kan worden
                           opgestuurd indien niet binnen de daarvoor geldende termijn van 4-weken bij de politie wordt aangetoond dat het voertuig in
                           overeenstemming is gebracht met de bij of krachtens de wet gestelde eisen.
                        </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WAM</text:span></text:p>
          </table:table-cell>
          <table:table-cell office:value-type="string"/>
          <table:table-cell office:value-type="string"/>
        </table:table-row>
        <table:table-row>
          <table:table-cell office:value-type="string">
            <text:p text:style-name="Table_20_Contents_Left">30 WAM</text:p>
            <text:p text:style-name="Table_20_Contents_Left">(onverzekerd rijden)</text:p>
          </table:table-cell>
          <table:table-cell office:value-type="string">
            <text:p text:style-name="Table_20_Contents_Left">Neen</text:p>
          </table:table-cell>
          <table:table-cell office:value-type="string">
            <text:p text:style-name="Table_20_Contents_Left">1. Inbeslagneming indien:</text:p>
            <text:p text:style-name="Table_20_Contents_Left">In geval van staandehouding van een bekennende verdachte kan het voertuig in beslag worden genomen. Teruggave binnen twee
                           weken zonder tussenkomst van het OM, indien:
                        </text:p>
            <text:p text:style-name="Table_20_Contents_Left">a. verdachte niet ter zake de WAM als recidivist staat geregistreerd; en</text:p>
            <text:p text:style-name="Table_20_Contents_Left">b. verdachte schriftelijk aantoont dat hij een verzekering heeft afgesloten en voor tenminste drie maanden premie heeft betaald.</text:p>
          </table:table-cell>
        </table:table-row>
        <table:table-row>
          <table:table-cell office:value-type="string"/>
          <table:table-cell office:value-type="string">
            <text:p text:style-name="Table_20_Contents_Left">Ja</text:p>
          </table:table-cell>
          <table:table-cell office:value-type="string">
            <text:p text:style-name="Table_20_Contents_Left">2. Indien een motorrijtuig niet als verzekerd staat geregistreerd in het CRWAM en de datum tenaamstelling van het kentekenbewijs
                           meer dan zeven weken ligt voor de datum staandehouding volgt inbeslagneming van het voertuig indien tevens sprake is van:
                        </text:p>
            <text:p text:style-name="Table_20_Contents_Left">a. verdenking van een misdrijf uit de WVW 1994; of</text:p>
            <text:p text:style-name="Table_20_Contents_Left">b. bekende recidive voor de WAM ten tijde van de staandehouding.</text:p>
          </table:table-cell>
        </table:table-row>
        <table:table-row>
          <table:table-cell office:value-type="string"/>
          <table:table-cell office:value-type="string">
            <text:p text:style-name="Table_20_Contents_Left">Ja</text:p>
          </table:table-cell>
          <table:table-cell office:value-type="string">
            <text:p text:style-name="Table_20_Contents_Left">3. In die gevallen, waarin uit het CRWAM blijkt dat het voertuig niet is verzekerd en tevens in die gevallen waarin het hierboven
                           onder 1 en 2 genoemde niet van toepassing is.
                        </text:p>
          </table:table-cell>
        </table:table-row>
        <table:table-row>
          <table:table-cell office:value-type="string" table:number-columns-spanned="3" table:number-rows-spanned="1">
            <text:p text:style-name="table.note"><text:bookmark-start text:name="n18"/>1<text:bookmark-end text:name="n18"/><text:span text:style-name="table.note">HR 22 januari 2008, LJN: BB7136.</text:span></text:p>
            <text:p text:style-name="table.note"><text:bookmark-start text:name="n19"/>2<text:bookmark-end text:name="n19"/><text:span text:style-name="table.note">Op grond van de in Stb. 2006 nr. 322, art. VI, lid 3, opgenomen overgangsbepaling geldt het tot 1 oktober 2006 geldende lid 4 van art. 8 WVW 1994 nog voor bestuurders
                     van bromfietsen die nog in het bezit zijn van een bromfietscertificaat.
                  </text:span></text:p>
            <text:p text:style-name="table.note"><text:bookmark-start text:name="n20"/>3<text:bookmark-end text:name="n20"/><text:span text:style-name="table.note">Sinds 1 januari 2006 vallen deze overtredingen onder strafrecht bij een overschrijding van meer dan 15 km/h.</text:span></text:p>
            <text:p text:style-name="table.note"><text:bookmark-start text:name="n21"/>4<text:bookmark-end text:name="n21"/><text:span text:style-name="table.note">Zie eveneens de in de Rsv maximumconstructiesnelheid brom- en snorfietsen opgenomen alinea ‘Recidive/herhaald plegen’.</text:span></text:p>
          </table:table-cell>
        </table:table-row>
      </table:table>
      <text:p text:style-name="Table.End"/>
      <text:h text:outline-level="4" text:style-name="divisiekop2">2. Verhouding inbeslagneming en tijdelijk uit de beschikkingsmacht van de eigenaar nemen
            </text:h>
      <text:p text:style-name="algemeen">Op basis van art. 160, lid 4, WVW 1994 kunnen de in art. 159 WVW 1994 genoemde opsporingsambtenaren een voertuig tijdelijk
               uit de macht van de bestuurder of eigenaar/houder nemen voor nader technisch onderzoek, zonder dat tot inbeslagneming van
               het voertuig wordt overgegaan. Bedoeld technisch onderzoek dient plaats te vinden onmiddellijk, of korte tijd nadat het voertuig
               uit het verkeer is genomen. In principe wordt een termijn van 24 uur gehanteerd. Indien in gecompliceerde gevallen een langere
               termijn noodzakelijk is dan heeft het de voorkeur om het voertuig in belang van het onderzoek in beslag te nemen.
            </text:p>
      <text:h text:outline-level="4" text:style-name="divisiekop2">3. De inbeslagneming
            </text:h>
      <text:p text:style-name="alineagroep">Voertuigen of onderdelen daarvan die niet voldoen aan de wettelijke vereisten worden in beslag genomen, indien redelijkerwijs
                  kan worden aangenomen dat herstel niet mogelijk is, of door de (hoge) kosten ervan niet te verwachten is. Te denken valt hierbij
                  aan reparatiekosten die de waarde van het voertuig of het onderdeel overstijgen. Indien de demontage van het betrokken onderdeel
                  op een eenvoudige wijze kan gebeuren, beperkt de inbeslagneming zich tot dat onderdeel. Met nadruk, ter voorkoming van misverstanden,
                  wordt opgemerkt dat het van belang is duidelijk, schriftelijk, vast te leggen wat wél en wat níet in beslag wordt genomen.
                  Ter verduidelijking kan een en ander met behulp van (digitale) fotografie visueel worden vastgelegd.
               </text:p>
      <text:p text:style-name="alineagroep">Inbeslagneming van het gehele voertuig komt ook in aanmerking als de verkeersveiligheid dat vereist, bijvoorbeeld als een
                  verdachte (bij herhaling) met een voertuig een ernstig verkeersdelict pleegt (zie verder paragraaf 1).
               </text:p>
      <text:p text:style-name="alineagroep.end">Bij inbeslagneming van voertuigen worden ook het kentekenbewijs deel I en II, dan wel deel I A en B of indien van toepassing
                  een combinatie van deel I en I B, en de bij het voertuig horende sleutels betrokken. Indien zich in het voertuig losse voorwerpen
                  bevinden die geen relatie hebben met het strafbare feit worden deze voorwerpen niet in beslag genomen.
               </text:p>
      <text:h text:outline-level="4" text:style-name="divisiekop2">4. Afzien van inbeslagneming
            </text:h>
      <text:p text:style-name="alineagroep">Indien herstel van het voertuig of vervanging van een onderdeel daarvan redelijkerwijs mogelijk en te verwachten is, kan van
                  inbeslagneming worden afgezien. De opsporingsambtenaar vordert in een dergelijke situatie op grond van art. 60, lid 1, onder
                  b WVW 1994 de overgifte van het kentekenbewijs. Hij behoudt – tegen afgifte van een ontvangstbewijs – deel I/I A en geeft
                  deel II/I B terug.
               </text:p>
      <text:p text:style-name="alineagroep.end">De opsporingsambtenaar geeft de verdachte in de daarvoor in aanmerking komende gevallen een redelijke termijn, van ten hoogste
                  vier weken (art. 39, lid 4, KR), om het voertuig te repareren en bij de politie ter controle aan te bieden. Voldoet de verdachte
                  binnen de gestelde termijn niet aan de afspraak om het voertuig te repareren of is sprake van een niet voor de vier wekentermijn
                  in aanmerking komend gebrek dan doet de opsporingsambtenaar deel I/IA zo spoedig met de reden van invordering toekomen aan
                  de Dienst Wegverkeer (RDW). Het onder zich houden, het doen toekomen of het teruggeven van het kentekenbewijs, dient door
                  de politie aan de RDW te worden doorgegeven. Dit om de volledigheid van het kentekenregister te waarborgen.
               </text:p>
      <text:h text:outline-level="4" text:style-name="divisiekop2">5. Vrijwillige medewerking
            </text:h>
      <text:p text:style-name="alineagroep">Wanneer de rechthebbende op het in beslag te nemen voorwerp bereid is om mee te werken aan een oplossing die tot gevolg heeft
                  dat het voorwerp niet meer aan het verkeer op de weg deel zal nemen, kan eveneens van inbeslagneming worden afgezien. In een
                  dergelijk geval dient een voor vernietiging in aanmerking komend voorwerp, bijvoorbeeld een personenauto, naar een erkend
                  bedrijf te worden gebracht om daar  – na afgifte van een vrijwaringsbewijs voor de kentekenhouder – onder toezicht van de
                  politie te worden vernietigd.
               </text:p>
      <text:p text:style-name="alineagroep">Een eventueel aanwezig kentekenbewijs behoort ook in dit geval op de manier als hierboven omschreven te worden ingenomen en
                  te worden gezonden aan de Dienst Wegverkeer, onder vermelding van de reden van invordering. Het kentekenbewijs zal ingevolge
                  art. 37, lid 3, aanhef en onder a, KR door de RDW ongeldig worden verklaard.
               </text:p>
      <text:p text:style-name="alineagroep.end">In het op te maken proces-verbaal wordt het verslag van de vernietiging opgenomen. Tevens worden de eventueel gemaakte kosten
                  om tot vernietiging (sloop) te komen vermeld, zodat daarmee bij de berechting rekening kan worden gehouden. Om te voorkomen
                  dat de verdachte de indruk zal kunnen krijgen dat hij door reparatie of vernietiging van het voorwerp strafvervolging ontloopt,
                  wordt hem ook in die gevallen uitdrukkelijk proces-verbaal aangezeg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2" style:num-suffix=".">
        <style:list-level-properties text:min-label-width="0.50in" text:space-before="0.5in"/>
      </text:list-level-style-number>
      <text:list-level-style-number style:num-format="1" text:level="3" text:display-levels="3" style:num-suffix=".">
        <style:list-level-properties text:min-label-width="0.50in" text:space-before="1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
      <text:list-level-style-bullet text:bullet-char="•" text:level="1">
        <style:list-level-properties text:min-label-width="0.50in" text:space-before="0in"/>
      </text:list-level-style-bullet>
    </text:list-style>
    <text:list-style style:name="list-style-18">
      <text:list-level-style-bullet text:bullet-char="•" text:level="1">
        <style:list-level-properties text:min-label-width="0.50in" text:space-before="0in"/>
      </text:list-level-style-bullet>
    </text:list-style>
    <text:list-style style:name="list-style-1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0">
      <text:list-level-style-bullet text:bullet-char="•" text:level="1">
        <style:list-level-properties text:min-label-width="0.50in" text:space-before="0in"/>
      </text:list-level-style-bullet>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bullet text:bullet-char="•" text:level="1">
        <style:list-level-properties text:min-label-width="0.50in" text:space-before="0in"/>
      </text:list-level-style-bullet>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bullet text:bullet-char="–" text:level="1">
        <style:list-level-properties text:min-label-width="0.50in" text:space-before="0in"/>
      </text:list-level-style-bullet>
    </text:list-style>
    <text:list-style style:name="list-style-2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