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58</text:p>
      <text:p text:style-name="publicatie-titel.end">22 januari 2010</text:p>
      <text:h text:outline-level="1" text:style-name="staatscourant_kop">Regeling van de Minister van Economische Zaken van 14 januari 2010, nr. WJZ / 9227483, houdende wijziging van de Regeling
            certificaten warmtekrachtkoppeling Elektriciteitswet 1998 i.v.m. SDE 2010
         </text:h>
      <text:section text:name="regeling.d1545e209" text:style-name="regeling">
        <text:section text:name="aanhef.d1545e211" text:style-name="aanhef">
          <text:p text:style-name="wie">De Minister van Economische Zaken,</text:p>
          <text:p text:style-name="considerans.al">Gelet op artikel 31, negende lid, van de Elektriciteitswet 1998;</text:p>
          <text:p text:style-name="afkondiging">Besluit:</text:p>
        </text:section>
        <text:section text:name="regeling-tekst.d1545e223" text:style-name="regeling-tekst">
          <text:h text:outline-level="3" text:style-name="wijzig-artikel_kop">ARTIKEL I
               </text:h>
          <text:p text:style-name="wat">De Regeling certificaten warmtekrachtkoppeling Elektriciteitswet 1998 wordt als volgt gewijzigd:</text:p>
          <text:section text:name="wijzig-lid.d1545e232" text:style-name="wijzig-lid">
            <text:p text:style-name="lid">
                     <text:span text:style-name="lidnr">A<text:tab/>
                     </text:span>
                  </text:p>
            <text:p text:style-name="wat">Artikel 1 wordt als volgt gewijzigd:</text:p>
            <text:section text:name="wijziging.d1545e241" text:style-name="wijziging">
              <text:p text:style-name="wat-labeled">1. Het eerste lid, onderdeel b, komt te luiden:
                     </text:p>
              <text:section text:name="artikeltekst.d1545e248" text:style-name="wijziging.block">
                <text:p text:style-name="definition.term">b. WKK-elektriciteit:
                           </text:p>
                <text:p text:style-name="definition.description">de elektriciteit, opgewekt in een productie-installatie voor warmtekrachtkoppeling die voldoet aan bijlagen 2 en 3 van de
                                 richtlijn, waarbij de productie-installatie:
                              </text:p>
                <text:list text:style-name="list-style-1">
                  <text:list-item text:start-value="1">
                    <text:p text:style-name="list.start">bij maximale productie van nuttige warmte, nuttige warmte en elektriciteit produceert met een verhouding groter of gelijk
                                       aan 0,6;
                                    </text:p>
                  </text:list-item>
                  <text:list-item text:start-value="2">
                    <text:p text:style-name="list.cont">de installatie voor minimaal 90% op aardgas wordt gestookt, en
                                    </text:p>
                  </text:list-item>
                  <text:list-item text:start-value="3">
                    <text:p text:style-name="list.end">minimaal 90% van de door de productie-installatie geproduceerde nuttige warmte wordt gebruikt in industriële processen;.
                                    </text:p>
                  </text:list-item>
                </text:list>
              </text:section>
            </text:section>
            <text:section text:name="wijziging.d1545e293" text:style-name="wijziging">
              <text:p text:style-name="wat-labeled">2. Het eerste lid, onderdeel k, komt te luiden:
                     </text:p>
              <text:section text:name="artikeltekst.d1545e300" text:style-name="wijziging.block">
                <text:p text:style-name="definition.term">k. systeemgrens van de WKK-installatie:
                           </text:p>
                <text:p text:style-name="definition.description">een fictieve, gesloten omhulling van de WKK-eenheden die deel uitmaken van de WKK-installatie, welke omhulling voldoet aan
                                 hetgeen in de bijlage bij de beschikking van de Commissie van 19 november 2008 tot vastlegging van gedetailleerde richtsnoeren
                                 voor de tenuitvoerlegging en toepassing van bijlage II bij Richtlijn 2004/8/EG van het Europees Parlement en de Raad (PbEU
                                 L 338) is bepaald ten aanzien van systeemgrenzen;.
                              </text:p>
              </text:section>
            </text:section>
            <text:section text:name="wijziging.d1545e318" text:style-name="wijziging">
              <text:p text:style-name="wat-labeled">3. Onder vervanging van de punt aan het einde van het eerste lid, onderdeel k, door een puntkomma wordt een onderdeel toegevoegd,
                        luidende:
                     </text:p>
              <text:section text:name="artikeltekst.d1545e325" text:style-name="wijziging.block">
                <text:p text:style-name="definition.term">l. richtlijn:
                           </text:p>
                <text:p text:style-name="definition.description">de Richtlijn 2004/8/EG van het Europees Parlement en de Raad van de Europese Unie van 11 februari 2004 inzake de bevordering
                                 van warmtekrachtkoppeling op basis van de vraag naar nuttige warmte binnen de interne energiemarkt en tot wijziging van Richtlijn
                                 92/42/EEG (PbEU L 52).
                              </text:p>
              </text:section>
            </text:section>
            <text:section text:name="wijziging.d1545e344" text:style-name="wijziging">
              <text:p text:style-name="wat-labeled">4. Het derde lid vervalt.
                     </text:p>
            </text:section>
          </text:section>
          <text:section text:name="wijzig-lid.d1545e353" text:style-name="wijzig-lid">
            <text:p text:style-name="lid">
                     <text:span text:style-name="lidnr">B<text:tab/>
                     </text:span>
                  </text:p>
            <text:p text:style-name="wat">Artikel 1b, eerste lid, komt te luiden:</text:p>
            <text:section text:name="wijziging.d1545e362" text:style-name="wijziging">
              <text:section text:name="artikeltekst.d1545e364" text:style-name="wijziging.block">
                <text:list text:style-name="list-style-2">
                  <text:list-item text:start-value="1">
                    <text:p text:style-name="list.single"> Voor het verkrijgen van WKK-certificaten draagt de producent van WKK-elektriciteit die een productie-installatie in stand
                                 houdt er zorg voor dat ten aanzien van deze installatie een meetprotocol opgesteld wordt, dat voldoet aan de WKK-meetvoorwaarden,
                                 opgenomen in de bij deze regeling behorende bijlage 1.
                              </text:p>
                  </text:list-item>
                </text:list>
              </text:section>
            </text:section>
          </text:section>
          <text:section text:name="wijzig-lid.d1545e380" text:style-name="wijzig-lid">
            <text:p text:style-name="lid">
                     <text:span text:style-name="lidnr">C<text:tab/>
                     </text:span>
                  </text:p>
            <text:p text:style-name="wat">Artikel 2 wordt als volgt gewijzigd:</text:p>
            <text:section text:name="wijziging.d1545e389" text:style-name="wijziging">
              <text:p text:style-name="wat-labeled">1. Het eerste lid komt te luiden:
                     </text:p>
              <text:section text:name="artikeltekst.d1545e396" text:style-name="wijziging.block">
                <text:list text:style-name="list-style-3">
                  <text:list-item text:start-value="1">
                    <text:p text:style-name="list.single"> Indien een in Nederland gevestigde producent van WKK-elektriciteit de netbeheerder verzoekt om de vaststelling, bedoeld in
                                 artikel 16, eerste lid, onderdeel h, van de wet, te verrichten, gebruikt daarbij het formulier dat is opgenomen in de bij
                                 deze regeling behorende bijlage 2.
                              </text:p>
                  </text:list-item>
                </text:list>
              </text:section>
            </text:section>
            <text:section text:name="wijziging.d1545e411" text:style-name="wijziging">
              <text:p text:style-name="wat-labeled">2. Het vierde lid komt te luiden:
                     </text:p>
              <text:section text:name="artikeltekst.d1545e418" text:style-name="wijziging.block">
                <text:list text:style-name="list-style-4">
                  <text:list-item text:start-value="4">
                    <text:p text:style-name="list.start"> Naar aanleiding van het verzoek stelt de netbeheerder vast:
                              </text:p>
                    <text:list>
                      <text:list-item text:start-value="1">
                        <text:p text:style-name="list.start">of de installatie een productie-installatie voor het opwekken van WKK-elektriciteit is en, indien dit het geval is, welke
                                       eenheden binnen de installatie een WKK-eenheid zijn,
                                    </text:p>
                      </text:list-item>
                      <text:list-item text:start-value="2">
                        <text:p text:style-name="list.cont">of de meetinrichting geschikt is om de hoeveelheid op een net of een installatie ingevoede WKK-elektriciteit te meten en
                                    </text:p>
                      </text:list-item>
                      <text:list-item text:start-value="3">
                        <text:p text:style-name="list.end">of een goedgekeurd meetprotocol aanwezig is.
                                    </text:p>
                      </text:list-item>
                    </text:list>
                  </text:list-item>
                </text:list>
              </text:section>
            </text:section>
            <text:section text:name="wijziging.d1545e460" text:style-name="wijziging">
              <text:p text:style-name="wat-labeled">3. De eerste volzin van het vijfde lid komt te luiden: De netbeheerder doet de vaststelling door een administratief onderzoek
                        in te stellen naar de installatie en de aansluiting daarvan op het net of op een installatie.
                     </text:p>
            </text:section>
            <text:section text:name="wijziging.d1545e469" text:style-name="wijziging">
              <text:p text:style-name="wat-labeled">4. Het achtste lid komt te luiden:
                     </text:p>
              <text:section text:name="artikeltekst.d1545e476" text:style-name="wijziging.block">
                <text:list text:style-name="list-style-5">
                  <text:list-item text:start-value="8">
                    <text:p text:style-name="list.single"> Indien de producent een aanpassing van zijn productie-installatie doorvoert die een wijziging van één van de gegevens, vermeld
                                 in het vaststellingsverzoek, ten gevolge heeft, is een eerder verrichte vaststelling niet langer geldig.
                              </text:p>
                  </text:list-item>
                </text:list>
              </text:section>
            </text:section>
            <text:section text:name="wijziging.d1545e491" text:style-name="wijziging">
              <text:p text:style-name="wat-labeled">5. Het negende lid komt te luiden:
                     </text:p>
              <text:section text:name="artikeltekst.d1545e498" text:style-name="wijziging.block">
                <text:list text:style-name="list-style-6">
                  <text:list-item text:start-value="9">
                    <text:p text:style-name="list.single"> De producent bericht de netbeheerder vooraf over zijn voornemen een aanpassing als bedoeld in het achtste lid door te voeren
                                 en hij dient een nieuw verzoek tot vaststelling in. Het eerste tot en met het achtste lid zijn in dat geval van overeenkomstige
                                 toepassing.
                              </text:p>
                  </text:list-item>
                </text:list>
              </text:section>
            </text:section>
            <text:section text:name="wijziging.d1545e513" text:style-name="wijziging">
              <text:p text:style-name="wat-labeled">6. Het tiende lid vervalt.
                     </text:p>
            </text:section>
          </text:section>
          <text:section text:name="wijzig-lid.d1545e523" text:style-name="wijzig-lid">
            <text:p text:style-name="lid">
                     <text:span text:style-name="lidnr">D<text:tab/>
                     </text:span>
                  </text:p>
            <text:p text:style-name="wat">Artikel 2a wordt als volgt gewijzigd:</text:p>
            <text:section text:name="wijziging.d1545e532" text:style-name="wijziging">
              <text:p text:style-name="wat-labeled">1. Het eerste lid komt te luiden:
                     </text:p>
              <text:section text:name="artikeltekst.d1545e539" text:style-name="wijziging.block">
                <text:list text:style-name="list-style-7">
                  <text:list-item text:start-value="1">
                    <text:p text:style-name="list.single"> Voor het verkrijgen van WKK-certificaten draagt de producent van WKK-elektriciteit er zorg voor dat de hoeveelheden brandstof
                                 die zijn installatie verbruikt en de hoeveelheden elektriciteit en warmte die zijn installatie opwekt, gemeten worden volgens
                                 het meetprotocol.
                              </text:p>
                  </text:list-item>
                </text:list>
              </text:section>
            </text:section>
            <text:section text:name="wijziging.d1545e554" text:style-name="wijziging">
              <text:p text:style-name="wat-labeled">2. Na het tweede lid worden twee leden toegevoegd, luidende:
                     </text:p>
              <text:section text:name="artikeltekst.d1545e561" text:style-name="wijziging.block">
                <text:list text:style-name="list-style-8">
                  <text:list-item text:start-value="3">
                    <text:p text:style-name="list.start"> De producent overlegt het meetrapport uiterlijk twee maanden na afloop van het kwartaal waarvan de kalendermaand waarop het
                                 meetrapport betrekking heeft deel uitmaakt, aan de netbeheerder van het landelijk hoogspanningsnet.
                              </text:p>
                  </text:list-item>
                  <text:list-item text:start-value="4">
                    <text:p text:style-name="list.end"> Indien het meetrapport niet of niet tijdig wordt ingediend geeft de netbeheerder van het landelijk hoogspanningsnet voor
                                 de betreffende kalendermaand geen WKK-certificaten uit.
                              </text:p>
                  </text:list-item>
                </text:list>
              </text:section>
            </text:section>
          </text:section>
          <text:section text:name="wijzig-lid.d1545e585" text:style-name="wijzig-lid">
            <text:p text:style-name="lid">
                     <text:span text:style-name="lidnr">E<text:tab/>
                     </text:span>
                  </text:p>
            <text:p text:style-name="wat">Artikel 3 wordt als volgt gewijzigd:</text:p>
            <text:section text:name="wijziging.d1545e594" text:style-name="wijziging">
              <text:p text:style-name="wat-labeled">1. Het tweede lid komt te luiden:
                     </text:p>
              <text:section text:name="artikeltekst.d1545e601" text:style-name="wijziging.block">
                <text:list text:style-name="list-style-9">
                  <text:list-item text:start-value="2">
                    <text:p text:style-name="list.single"> De netbeheerder of het gecertificeerde meetbedrijf meet op verzoek van de producent maandelijks de hoeveelheid in de afgelopen
                                 maand op een net of een installatie ingevoede WKK-elektriciteit door het iedere kalendermaand bepalen van de meterstand.
                              </text:p>
                  </text:list-item>
                </text:list>
              </text:section>
            </text:section>
            <text:section text:name="wijziging.d1545e616" text:style-name="wijziging">
              <text:p text:style-name="wat-labeled">2. Onder vernummering van het achtste lid tot het zevende lid, vervalt het achtste lid.
                     </text:p>
            </text:section>
          </text:section>
          <text:section text:name="wijzig-lid.d1545e625" text:style-name="wijzig-lid">
            <text:p text:style-name="lid">
                     <text:span text:style-name="lidnr">F<text:tab/>
                     </text:span>
                  </text:p>
            <text:p text:style-name="wat">Artikel 5 wordt als volgt gewijzigd:</text:p>
            <text:section text:name="wijziging.d1545e634" text:style-name="wijziging">
              <text:p text:style-name="wat-labeled">1. Aan het derde lid wordt een volzin toegevoegd, luidende: Alvorens een WKK-certificaat op een WKK-certificatenrekening te
                        boeken controleert de netbeheerder van het landelijk hoogspanningsnet het meetrapport op volledigheid en juistheid.
                     </text:p>
            </text:section>
            <text:section text:name="wijziging.d1545e642" text:style-name="wijziging">
              <text:p text:style-name="wat-labeled">2. Het vierde lid komt te luiden:
                     </text:p>
              <text:section text:name="artikeltekst.d1545e649" text:style-name="wijziging.block">
                <text:list text:style-name="list-style-10">
                  <text:list-item text:start-value="4">
                    <text:p text:style-name="list.single"> Nadat een WKK-certificaat is gebruikt om de hoogte van het voorschot, bedoeld in artikel 67, vijfde lid, van het Besluit
                                 stimulering duurzame energieproductie, vast te stellen boekt de netbeheerder van het landelijk hoogspanningsnet het certificaat
                                 af van de WKK-certificatenrekening.
                              </text:p>
                  </text:list-item>
                </text:list>
              </text:section>
            </text:section>
            <text:section text:name="wijziging.d1545e666" text:style-name="wijziging">
              <text:p text:style-name="wat-labeled">3. Onder vernummering van het zevende lid tot het zesde lid, vervalt het zevende lid.
                     </text:p>
            </text:section>
          </text:section>
          <text:section text:name="wijzig-lid.d1545e675" text:style-name="wijzig-lid">
            <text:p text:style-name="lid">
                     <text:span text:style-name="lidnr">G<text:tab/>
                     </text:span>
                  </text:p>
            <text:p text:style-name="wat">Artikel 6 komt te luiden:</text:p>
            <text:section text:name="wijziging.d1545e684" text:style-name="wijziging">
              <text:section text:name="artikel.d1545e686" text:style-name="wijziging.block">
                <text:h text:outline-level="4" text:style-name="artikel_kop">Artikel 6
                        </text:h>
                <text:list text:style-name="list-style-11">
                  <text:list-item text:start-value="1">
                    <text:p text:style-name="list.start"> De netbeheerder van het landelijk hoogspanningsnet bepaalt de hoeveelheid WKK-elektriciteit die de producent op een net of
                                 een installatie heeft ingevoed en de besparing op primaire energie met toepassing van:
                              </text:p>
                    <text:list>
                      <text:list-item text:start-value="1">
                        <text:p text:style-name="list.start">de bijlagen 2 en 3 van de richtlijn;
                                    </text:p>
                      </text:list-item>
                      <text:list-item text:start-value="2">
                        <text:p text:style-name="list.cont">de door de Europese Commissie op 21 december 2006 vastgestelde referentiewaarden (PbEU 2007 L 32);
                                    </text:p>
                      </text:list-item>
                      <text:list-item text:start-value="3">
                        <text:p text:style-name="list.cont">de beschikking van de Commissie van 19 november 2008 tot vastlegging van gedetailleerde richtsnoeren voor de tenuitvoerlegging
                                       en toepassing van bijlage II bij Richtlijn 2004/8/EG van het Europees Parlement en de Raad (PbEU L 338).
                                    </text:p>
                      </text:list-item>
                    </text:list>
                  </text:list-item>
                  <text:list-item text:start-value="2">
                    <text:p text:style-name="list.cont"> De netbeheerder van het landelijk hoogspanningsnet gebruikt bij de bepaling als bedoeld in het eerste lid:
                              </text:p>
                    <text:list>
                      <text:list-item text:start-value="1">
                        <text:p text:style-name="list.cont">de gegevens, verstrekt bij het verzoek, bedoeld in artikel 2, eerste lid;
                                    </text:p>
                      </text:list-item>
                      <text:list-item text:start-value="2">
                        <text:p text:style-name="list.cont">het meetrapport, bedoeld in artikel 2a;
                                    </text:p>
                      </text:list-item>
                      <text:list-item text:start-value="3">
                        <text:p text:style-name="list.cont">de gegevens, bedoeld in artikel 5, derde lid.
                                    </text:p>
                      </text:list-item>
                    </text:list>
                  </text:list-item>
                  <text:list-item text:start-value="3">
                    <text:p text:style-name="list.cont"> Voor het bepalen van de elektriciteit-warmteratio conform bijlage 2, onderdeel b), van de richtlijn zal gebruik worden gemaakt
                                 van de volgende formule:
                              </text:p>
                    <text:p text:style-name="list.cont">C = Eη / (85% – Eη)</text:p>
                    <text:p text:style-name="list.cont">waarin:</text:p>
                    <text:list>
                      <text:list-item text:start-value="3">
                        <text:p text:style-name="list.cont">de elektriciteit-warmteratio is,
                                    </text:p>
                      </text:list-item>
                      <text:list-item text:start-value="5">
                        <text:p text:style-name="list.cont">het elektriciteitsrendement van het proces is, gedefinieerd als de maandelijkse opbrengst aan elektriciteit, gedeeld door
                                       de brandstofinvoer die is gebruikt om de som van de maandelijkse opbrengst aan warmte en elektriciteit te produceren.
                                    </text:p>
                      </text:list-item>
                    </text:list>
                  </text:list-item>
                  <text:list-item text:start-value="4">
                    <text:p text:style-name="list.cont"> De hoeveelheid WKK-elektriciteit voor de maand waarop het meetrapport betrekking heeft bedraagt nihil indien:
                              </text:p>
                    <text:list>
                      <text:list-item text:start-value="1">
                        <text:p text:style-name="list.cont">de verhouding tussen warmte en elektriciteit minder dan 0,6 bedraagt;
                                    </text:p>
                      </text:list-item>
                      <text:list-item text:start-value="2">
                        <text:p text:style-name="list.cont">het aandeel aardgas op het totaal aan ingezette brandstoffen minder dan 90% bedraagt of
                                    </text:p>
                      </text:list-item>
                      <text:list-item text:start-value="3">
                        <text:p text:style-name="list.cont">minder dan 90% van de door de productie-installatie geproduceerde nuttige warmte wordt gebruikt in industriële processen.
                                    </text:p>
                      </text:list-item>
                    </text:list>
                  </text:list-item>
                  <text:list-item text:start-value="5">
                    <text:p text:style-name="list.end"> De netbeheerder van het landelijk hoogspanningsnet geeft WKK-certificaten uit voor de op basis van het eerste tot en met
                                 vierde lid bepaalde hoeveelheid WKK-elektriciteit.
                              </text:p>
                  </text:list-item>
                </text:list>
              </text:section>
            </text:section>
          </text:section>
          <text:section text:name="wijzig-lid.d1545e844" text:style-name="wijzig-lid">
            <text:p text:style-name="lid">
                     <text:span text:style-name="lidnr">H<text:tab/>
                     </text:span>
                  </text:p>
            <text:p text:style-name="wat">De artikelen 6a en 7 vervallen.</text:p>
          </text:section>
          <text:section text:name="wijzig-lid.d1545e854" text:style-name="wijzig-lid">
            <text:p text:style-name="lid">
                     <text:span text:style-name="lidnr">I<text:tab/>
                     </text:span>
                  </text:p>
            <text:p text:style-name="wat">De bij de Regeling certificaten warmtekrachtkoppeling Elektriciteitswet 1998 behorende bijlagen 1 en 2 worden vervangen door
                     de bij deze regeling behorende bijlagen 1 en 2.
                  </text:p>
          </text:section>
          <text:section text:name="artikel.d1545e865" text:style-name="artikel">
            <text:h text:outline-level="3" text:style-name="artikel_kop">ARTIKEL II
                  </text:h>
            <text:p text:style-name="artikel">Deze regeling treedt in werking met ingang van de dag na de na de datum van uitgifte van de Staatscourant waarin zij wordt
                     geplaatst.
                  </text:p>
          </text:section>
        </text:section>
        <text:section text:name="regeling-sluiting.d1545e876" text:style-name="regeling-sluiting">
          <text:section text:name="slotformulering.d1545e878" text:style-name="slotformulering">
            <text:p text:style-name="slotformulering">Deze regeling zal met de toelichting in de Staatscourant worden geplaatst.</text:p>
          </text:section>
          <text:section text:name="gegeven.d1545e884" text:style-name="gegeven">
            <text:p text:style-name="dagtekening">Den Haag, 14 januari 2010</text:p>
          </text:section>
          <text:section text:name="ondertekening.d1545e890" text:style-name="ondertekening">
            <text:p text:style-name="ondertekening">De Minister van Economische Zaken,</text:p>
            <text:p text:style-name="ondertekening.end">M.J.A. van der Hoeven. </text:p>
          </text:section>
        </text:section>
        <text:h text:outline-level="2" text:style-name="bijlage_kop">BIJLAGE 1 BEHORENDE BIJ ARTIKEL I, ONDERDEEL I
            </text:h>
        <text:h text:outline-level="3" text:style-name="divisiekop1">Bijlage 1 behorende bij artikel 1b, eerste lid, van de Regeling certificaten warmtekrachtkoppeling Elektriciteitswet 1998
            </text:h>
        <text:h text:outline-level="4" text:style-name="divisiekop2">WKK-meetvoorwaarden
            </text:h>
        <text:h text:outline-level="5" text:style-name="divisiekop3">Hoofdstuk 1. Definities
            </text:h>
        <text:p text:style-name="definition.term">1.1. Meten:
               </text:p>
        <text:p text:style-name="definition.description">het vaststellen en registreren van de hoeveelheid energie die over een kalendermaand de systeemgrens van de WKK-eenheid is
                     gepasseerd.
                  </text:p>
        <text:p text:style-name="definition.term">1.2. Meetgegeven:
               </text:p>
        <text:p text:style-name="definition.description">het resultaat van het meten voor één vorm van energie. Er is ten minste één meetgegeven van elk van de afzonderlijke energievormen,
                     te weten brandstof, elektriciteit, warmte en, voor zover van toepassing, mechanische energie. Indien een energievorm op meer
                     dan één punt op de systeemgrens wordt gemeten, zullen er ook meer meetgegevens voor die energievorm zijn.
                  </text:p>
        <text:p text:style-name="definition.term">1.3. Bemetering:
               </text:p>
        <text:p text:style-name="definition.description">het geheel van alle meetinrichtingen en systemen voor dataopslag en datatransmissie dat nodig is om alle energie die de systeemgrens
                     van de WKK-eenheid passeert, te meten en te waarborgen.
                  </text:p>
        <text:p text:style-name="definition.term">1.4. Meetinrichting:
               </text:p>
        <text:p text:style-name="definition.description">het totaal van onderling samenhangende meters en meetmiddelen die nodig zijn om een hoeveelheid energie te meten. Er is ten
                     minste één meetinrichting voor het meten van elk van de afzonderlijke energievormen, te weten brandstof, elektriciteit, warmte
                     en, voor zover van toepassing, mechanische energie.
                  </text:p>
        <text:p text:style-name="definition.term">1.5. Meter:
               </text:p>
        <text:p text:style-name="definition.description">een toestel dat één parameter meet, nodig voor het vaststellen van de hoeveelheid energie.</text:p>
        <text:p text:style-name="definition.term">1.6. Meetmiddel:
               </text:p>
        <text:p text:style-name="definition.description">een onderdeel van de meetinrichting, nodig voor het meten, anders dan een meter.</text:p>
        <text:p text:style-name="definition.term">1.7. Systeemgrens:
               </text:p>
        <text:p text:style-name="definition.description">een fictieve gesloten omhulling van de WKK-eenheid die de WKK-eenheid onderscheidt van de andere systemen binnen het bedrijf.</text:p>
        <text:h text:outline-level="5" text:style-name="divisiekop3">Hoofdstuk 2. Algemene eisen
            </text:h>
        <text:p text:style-name="tussenkop">
               <text:span text:style-name="cur">Meetprotocol</text:span>
            </text:p>
        <text:list text:style-name="list-style-12">
          <text:list-item>
            <text:p text:style-name="list.start">Het meetprotocol van de WKK-installatie bevat ten minste de volgende elementen:
                  </text:p>
            <text:list>
              <text:list-item text:start-value="1">
                <text:p text:style-name="list.start">beschrijving van de verschillende componenten van de WKK-installatie, inclusief de eventuele afzonderlijke WKK-eenheden en
                           de verschillende hulpinstallaties daarbij;
                        </text:p>
              </text:list-item>
              <text:list-item text:start-value="2">
                <text:p text:style-name="list.cont">beschrijving en schets van de systeemgrens of systeemgrenzen van de WKK-eenheden waaruit de WKK-installatie bestaat zoals
                           uitgewerkt in hoofdstuk 3;
                        </text:p>
              </text:list-item>
              <text:list-item text:start-value="3">
                <text:p text:style-name="list.cont">beschrijving en schets van de bemetering van elk van de WKK-eenheden;
                        </text:p>
              </text:list-item>
              <text:list-item text:start-value="4">
                <text:p text:style-name="list.cont">beschrijving van de meters en meetmiddelen van elk van de meetinrichtingen;
                        </text:p>
              </text:list-item>
              <text:list-item text:start-value="5">
                <text:p text:style-name="list.cont">beschrijving van het onderhoud van elk van de meetinrichtingen;
                        </text:p>
              </text:list-item>
              <text:list-item text:start-value="6">
                <text:p text:style-name="list.cont">beschrijving van de apparatuur voor de opslag en de verwerking van de gegevens afkomstig van de meetinrichtingen;
                        </text:p>
              </text:list-item>
              <text:list-item text:start-value="7">
                <text:p text:style-name="list.cont">beschrijving van de onnauwkeurigheid van elk van de meetinrichtingen;
                        </text:p>
              </text:list-item>
              <text:list-item text:start-value="8">
                <text:p text:style-name="list.cont">beschrijving van de borging van de kwaliteit van de metingen;
                        </text:p>
              </text:list-item>
              <text:list-item text:start-value="9">
                <text:p text:style-name="list.cont">beschrijving van de wijze van reparatie van meetgegevens en alternatieve meetmethoden in geval van storing van de meetinrichting;
                        </text:p>
              </text:list-item>
              <text:list-item text:start-value="10">
                <text:p text:style-name="list.cont">beschrijving van de borging van de kwaliteit van de verwerking van de gegevens afkomstig van de meetinrichtingen;
                        </text:p>
              </text:list-item>
              <text:list-item text:start-value="11">
                <text:p text:style-name="list.cont">beschrijving van de frequentie van ijking van elk van de meetinrichtingen;
                        </text:p>
              </text:list-item>
              <text:list-item text:start-value="12">
                <text:p text:style-name="list.end">beschrijving van de vaststelling dan wel de berekening van de hoeveelheid WKK-elektriciteit die op een net of een installatie
                           is ingevoed en van de berekening van de besparing op primaire energie, overeenkomstig artikel 6 van de regeling.
                        </text:p>
              </text:list-item>
            </text:list>
          </text:list-item>
        </text:list>
        <text:p text:style-name="tussenkop">
               <text:span text:style-name="cur">Administratie</text:span>
            </text:p>
        <text:list text:style-name="list-style-13">
          <text:list-item>
            <text:p text:style-name="list.start">Bij het meetprotocol behoort een administratie waarin per meetinrichting de volgende gegevens worden geregistreerd:
                  </text:p>
            <text:list>
              <text:list-item text:start-value="1">
                <text:p text:style-name="list.start">fabrikaat, type, fabrieksnummer en bouwjaar van de geïnstalleerde meetinrichtingen, meters en meetmiddelen;
                        </text:p>
              </text:list-item>
              <text:list-item text:start-value="2">
                <text:p text:style-name="list.cont">kalibratiecertificaten van de meetinrichting en de meters en meetmiddelen daarvan;
                        </text:p>
              </text:list-item>
              <text:list-item text:start-value="3">
                <text:p text:style-name="list.cont">het jaar waarin de meetinrichting is geïnstalleerd dan wel voor het laatst is gereviseerd;
                        </text:p>
              </text:list-item>
              <text:list-item text:start-value="4">
                <text:p text:style-name="list.cont">het soort zegel waarmee de meetinrichting is verzegeld, dan wel de wijze van borging die voor de meetinrichting is aangebracht;
                        </text:p>
              </text:list-item>
              <text:list-item text:start-value="5">
                <text:p text:style-name="list.cont">het jaar en de maand, waarin de meetinrichting voor het laatst is gecontroleerd;
                        </text:p>
              </text:list-item>
              <text:list-item text:start-value="6">
                <text:p text:style-name="list.cont">het jaar en de maand, waarin de meetinrichting voor het laatst is geijkt;
                        </text:p>
              </text:list-item>
              <text:list-item text:start-value="7">
                <text:p text:style-name="list.cont">de resultaten van de aan de meetinrichting uitgevoerde controles en ijkingen;
                        </text:p>
              </text:list-item>
              <text:list-item text:start-value="8">
                <text:p text:style-name="list.cont">een overzicht van de functionarissen die bevoegd zijn metingen uit te voeren en meetinrichtingen te onderhouden respectievelijk
                           te beheren.
                        </text:p>
              </text:list-item>
            </text:list>
            <text:p text:style-name="list.cont">Aanvullend geldt voor warmte norm EN 1434-sectie 2.</text:p>
            <text:p text:style-name="list.end">De producent is verantwoordelijk voor het actueel houden van deze administratie.</text:p>
          </text:list-item>
        </text:list>
        <text:p text:style-name="tussenkop">
               <text:span text:style-name="cur">Onzekerheid</text:span>
            </text:p>
        <text:list text:style-name="list-style-14">
          <text:list-item>
            <text:p text:style-name="list.single">De onzekerheid van een meetgegeven wordt berekend uit de onnauwkeurigheden van de afzonderlijke meetinrichtingen op de wijze
                     als beschreven in de ‘Guide to the expression of uncertainty in measurement’ (uitgave van BIPM, IEC, IFCC, ISO, IUPAC, IUPAP
                     en OIML; International Organization for Standardization, Geneva, 1995, ISBN 92-67-10188-9).
                  </text:p>
          </text:list-item>
        </text:list>
        <text:p text:style-name="tussenkop">
               <text:span text:style-name="cur">Meetrapport</text:span>
            </text:p>
        <text:list text:style-name="list-style-15">
          <text:list-item>
            <text:p text:style-name="list.start">Het meetrapport bevat voor elk van de WKK-eenheden tenminste de meetgegevens van:
                  </text:p>
            <text:list>
              <text:list-item text:start-value="1">
                <text:p text:style-name="list.start">het brandstofverbruik (per type brandstof);
                        </text:p>
              </text:list-item>
              <text:list-item text:start-value="2">
                <text:p text:style-name="list.cont">de totale hoeveelheid opgewekte elektriciteit;
                        </text:p>
              </text:list-item>
              <text:list-item text:start-value="3">
                <text:p text:style-name="list.cont">de netto opgewekte warmte (per toepassingsgebied en temperatuurniveau);
                        </text:p>
              </text:list-item>
              <text:list-item text:start-value="4">
                <text:p text:style-name="list.cont">mechanische energie (voor zover van toepassing);
                        </text:p>
              </text:list-item>
            </text:list>
            <text:p text:style-name="list.cont">en in aanvulling daarop het aantal draaiuren.</text:p>
          </text:list-item>
          <text:list-item>
            <text:p text:style-name="list.cont">Het meetrapport bevat een samenvatting, bestaande uit de geaggregeerde meetgegevens, die voor de berekening van de hoeveelheid
                     WKK-elektriciteit die op een net of een installatie is ingevoed en van de besparing op primaire energie, overeenkomstig artikel
                     6 van de regeling, moeten worden gebruikt.
                  </text:p>
          </text:list-item>
          <text:list-item>
            <text:p text:style-name="list.cont">Indien aardgas als brandstof wordt gebruikt, wordt de hoeveelheid aardgas gerapporteerd in kubieke meters van standaard Groningen-kwaliteit
                     (met een energie-inhoud van 35,17 MJ/Nm<text:span text:style-name="superscript">3</text:span>) onder normaalcondities. De omrekening van de gemeten hoeveelheid aardgas naar aardgas van standaard Groningen-kwaliteit
                     geschiedt aan de hand van de feitelijke energie-inhoud van het gebruikte aardgas, zoals de leverancier deze bij de facturering
                     van het aardgas aan de producent opgeeft.
                  </text:p>
            <text:p text:style-name="list.cont">Het meetrapport bevat een opgave van de gemeten hoeveelheid aardgas, de door de leverancier opgegeven energie-inhoud van het
                     aardgas en de omgerekende hoeveelheid aardgas van standaard Groningen-kwaliteit.
                  </text:p>
          </text:list-item>
          <text:list-item>
            <text:p text:style-name="list.cont">In het meetrapport wordt tevens vermeld, voor zover van toepassing,
                  </text:p>
            <text:list>
              <text:list-item text:start-value="1">
                <text:p text:style-name="list.cont">storingen van meetinrichtingen en daarmee samenhangende reparatie van meetgegevens;
                        </text:p>
              </text:list-item>
              <text:list-item text:start-value="2">
                <text:p text:style-name="list.cont">storingen in andere onderdelen van de bemetering en de gevolgen daarvan voor de betrouwbaarheid van de meetgegevens,
                        </text:p>
              </text:list-item>
              <text:list-item text:start-value="3">
                <text:p text:style-name="list.cont">dat meetgegevens door middel van alternatieve meting zijn bepaald;
                        </text:p>
              </text:list-item>
              <text:list-item text:start-value="4">
                <text:p text:style-name="list.cont">correctie van meetgegevens, en
                        </text:p>
              </text:list-item>
              <text:list-item text:start-value="5">
                <text:p text:style-name="list.cont">wijzigingen in installatie, bemetering en andere omstandigheden die van belang kunnen zijn voor het bepalen van de hoeveelheid
                           garanties van oorsprong.
                        </text:p>
              </text:list-item>
            </text:list>
          </text:list-item>
          <text:list-item>
            <text:p text:style-name="list.end">Het meetrapport bevat voorts een verklaring dat de meetgegevens zijn totstandgekomen door onverkorte toepassing van het meetprotocol.
                  </text:p>
          </text:list-item>
        </text:list>
        <text:p text:style-name="tussenkop">
               <text:span text:style-name="cur">Storingen</text:span>
            </text:p>
        <text:list text:style-name="list-style-16">
          <text:list-item>
            <text:p text:style-name="list.start">De meetgegevens van een meetinrichting, die door een storing niet langer functioneert of niet langer voldoet aan de gestelde
                     meeteisen, mogen voor een periode van maximaal vier werkdagen nadat de storing is opgemerkt worden berekend uit controlemetingen.
                  </text:p>
          </text:list-item>
          <text:list-item>
            <text:p text:style-name="list.cont">Indien de storing niet binnen vier werkdagen verholpen is, kan de producent meten volgens de in hoofdstuk 5 beschreven methode
                     en procedure.
                  </text:p>
          </text:list-item>
          <text:list-item>
            <text:p text:style-name="list.end">Indien een storing is opgetreden, wordt dit vermeld in het meetrapport over de desbetreffende kalendermaand. Hierbij wordt
                     aangegeven welke meetgegevens het betreft en op welke wijze de reparatie is aangebracht.
                  </text:p>
          </text:list-item>
        </text:list>
        <text:p text:style-name="tussenkop">
               <text:span text:style-name="cur">Eisen aan meetinrichtingen en meters</text:span>
            </text:p>
        <text:list text:style-name="list-style-17">
          <text:list-item>
            <text:p text:style-name="list.start">Het meten van de hoeveelheden energie geschiedt volgens algemeen geaccepteerde comptabele meetinrichtingen.
                  </text:p>
          </text:list-item>
          <text:list-item>
            <text:p text:style-name="list.cont">Voor zover een meetinrichting of meter onder de IJkwet valt, zijn deze meetvoorwaarden niet van toepassing ten aanzien van
                     het (de) onderwerp(en) dat (die) voor die meetinrichting of meter in de IJkwet word(t)(en) geregeld.
                  </text:p>
          </text:list-item>
          <text:list-item>
            <text:p text:style-name="list.cont">De meters en meetmiddelen voldoen aan de typekeuringseisen van de voor die meters en meetmiddelen van toepassing zijnde EN-normen
                     of daarmee vergelijkbare nationale normen. Het bewijs van typegoedkeuring is verstrekt conform de IJkwet of door een organisatie
                     die gecertificeerd is conform NEN-ISO 17025.
                  </text:p>
          </text:list-item>
          <text:list-item>
            <text:p text:style-name="list.cont">De capaciteit, het ontwerp en de aanleg van de meetinrichtingen is in overeenstemming met de maximale hoeveelheden energie
                     die de WKK-eenheid kan consumeren respectievelijk produceren.
                  </text:p>
          </text:list-item>
          <text:list-item>
            <text:p text:style-name="list.cont">Plaatsing van de meters voldoet aan de plaatsingsvoorschriften die onderdeel uitmaken van de genoemde normen en aangevuld
                     met de plaatsingsvoorschriften van de fabrikant van de meter of meetmiddel.
                  </text:p>
          </text:list-item>
          <text:list-item>
            <text:p text:style-name="list.cont">Elk van de meters en de meetmiddelen is geborgd dan wel verzegeld. De borging is zodanig dat een meting niet kan worden beïnvloed,
                     zonder dat dit duidelijk gesignaleerd wordt. De verzegeling is zodanig dat een meting niet kan worden beïnvloed zonder de
                     verzegeling zichtbaar te verbreken.
                  </text:p>
          </text:list-item>
          <text:list-item>
            <text:p text:style-name="list.end">De meetinrichting wordt zodanig onderhouden dat deze voortdurend aan deze meetvoorwaarden voldoet.
                  </text:p>
          </text:list-item>
        </text:list>
        <text:h text:outline-level="5" text:style-name="divisiekop3">Hoofdstuk 3. Systeemgrens
            </text:h>
        <text:list text:style-name="list-style-18">
          <text:list-item>
            <text:p text:style-name="list.start">De systeemgrens omsluit één of meerdere WKK-eenheden van een WKK-installatie.
                  </text:p>
          </text:list-item>
          <text:list-item>
            <text:p text:style-name="list.cont">Indien de systeemgrens meerdere WKK-eenheden omsluit, worden alle eenheden binnen die systeemgrens voor de toepassing van
                     artikel 6 van de regeling beschouwd als één WKK-eenheid.
                  </text:p>
          </text:list-item>
          <text:list-item>
            <text:p text:style-name="list.cont">Indien een systeemgrens meerdere WKK-eenheden omsluit, geldt voor de berekening van de hoeveelheid WKK-elektriciteit die op
                     een net of een installatie is ingevoed en van de besparing op primaire energie, overeenkomstig artikel 6 van de regeling,
                     voor de WKK-eenheden binnen deze systeemgrens als bouwjaar het bouwjaar van de meest recent gebouwde WKK-eenheid.
                  </text:p>
          </text:list-item>
          <text:list-item>
            <text:p text:style-name="list.cont">Op de systeemgrens van de WKK-eenheid worden alle vormen van energie-input en energie-output gemeten.
                  </text:p>
          </text:list-item>
          <text:list-item>
            <text:p text:style-name="list.cont">Alle onderdelen van de WKK-eenheid bevinden zich binnen de systeemgrens.
                  </text:p>
          </text:list-item>
          <text:list-item>
            <text:p text:style-name="list.cont">Niet aan de WKK-eenheid gerelateerde systemen die elektriciteit, mechanische energie of warmte opwekken vallen buiten de systeemgrens.
                  </text:p>
          </text:list-item>
          <text:list-item>
            <text:p text:style-name="list.cont">De consumptie van elektriciteit, mechanische energie of warmte van systemen die zich binnen de systeemgrens bevinden, wordt
                     niet gemeten.
                  </text:p>
          </text:list-item>
          <text:list-item>
            <text:p text:style-name="list.cont">Voor elke WKK-eenheid wordt een schema opgesteld met daarop aangegeven de systeemgrens, de energiestromen die de systeemgrens
                     passeren en voor elk van deze energiestromen de meetinrichtingen die zich op de WKK-systeemgrens bevinden.
                  </text:p>
          </text:list-item>
          <text:list-item>
            <text:p text:style-name="list.end">Voor de gehele WKK-installatie wordt in een schets aangegeven waarop de systeemgrenzen van de WKK-eenheden in onderling verband
                     zijn aangegeven.
                  </text:p>
          </text:list-item>
        </text:list>
        <text:h text:outline-level="5" text:style-name="divisiekop3">Hoofdstuk 4. Nauwkeurigheidseisen aan meetinrichtingen en meters
            </text:h>
        <text:p text:style-name="tussenkop">
               <text:span text:style-name="cur">Brandstof</text:span>
            </text:p>
        <text:list text:style-name="list-style-19">
          <text:list-item>
            <text:p text:style-name="list.start">Elke brandstof die in de WKK-eenheid wordt verbruikt, wordt afzonderlijk gemeten.
                  </text:p>
          </text:list-item>
          <text:list-item>
            <text:p text:style-name="list.cont">Het volume aardgas of een ander gas wordt gemeten en naar normaalcondities herleid met een meetinrichting die voldoet aan
                     de IJkregeling gasmeters, waarbij voor balgengasmeters de eisen voor nauwkeurigheidsklasse I gelden.
                  </text:p>
          </text:list-item>
          <text:list-item>
            <text:p text:style-name="list.cont">De hoeveelheid kolen wordt gemeten op basis van weging dan wel op basis van de inkoop en voorraadbalans, met een maximaal
                     toelaatbare afwijking van 1,0%, zoals bepaald in ISO 9411-1 (monstername voor de bepaling van de onderste verbrandingswaarde).
                  </text:p>
          </text:list-item>
          <text:list-item>
            <text:p text:style-name="list.cont">De hoeveelheid vloeibare brandstof wordt gemeten door middel van een meetinrichting die voldoet aan de IJkregeling vloeistofmeters
                     en vloeistofmeetinstallaties, waarbij de eisen voor klasse 1.0 gelden.
                  </text:p>
          </text:list-item>
          <text:list-item>
            <text:p text:style-name="list.end">De hoeveelheid andere brandstof wordt bepaald volgens een algemeen geaccepteerde comptabele meting, met een maximaal toelaatbare
                     afwijking van 1,0%.
                  </text:p>
          </text:list-item>
        </text:list>
        <text:p text:style-name="tussenkop">
               <text:span text:style-name="cur">Elektriciteit en mechanische energie</text:span>
            </text:p>
        <text:list text:style-name="list-style-20">
          <text:list-item>
            <text:p text:style-name="list.start">Alle hoeveelheden door de WKK-eenheid opgewekte elektriciteit worden gemeten met een meetinrichting die voldoet aan de bepalingen
                     met betrekking tot de nauwkeurigheidseisen die de Meetcode Elektriciteit stelt voor een meetinrichting op een aansluiting.
                  </text:p>
          </text:list-item>
          <text:list-item>
            <text:p text:style-name="list.cont">De hoeveelheid mechanische energie wordt gemeten met een ‘torquemeter’ volgens norm ASME-PCI 19.7 ‘Measurement of shaft power’,
                     dan wel met een meetinrichting die voldoet aan een vergelijkbare norm. De maximaal toelaatbare afwijking van de meting bedraagt
                     1,0%.
                  </text:p>
          </text:list-item>
          <text:list-item>
            <text:p text:style-name="list.end">Wanneer de WKK-eenheid elektriciteit invoedt op meerdere spanningsniveau’s wordt voor de toepassing van artikel 6 van de regeling
                     uitgegaan van het spanningsniveau met het grootste aandeel.
                  </text:p>
          </text:list-item>
        </text:list>
        <text:p text:style-name="tussenkop">
               <text:span text:style-name="cur">Warmte</text:span>
            </text:p>
        <text:list text:style-name="list-style-21">
          <text:list-item>
            <text:p text:style-name="list.start">De hoeveelheid warmte, getransporteerd als warm water, wordt gemeten met een meetinrichting die voldoet aan die voldoet aan
                     EN 1434 sectie 1, klasse 1, dan wel een vergelijkbare norm.
                  </text:p>
          </text:list-item>
          <text:list-item>
            <text:p text:style-name="list.cont">De hoeveelheid warmte, getransporteerd als stoom wordt gemeten met een meetinrichting die voldoet aan norm ISO 5167-1 of aan
                     een vergelijkbare norm. Het retourcondensaat dient in mindering te worden gebracht op de hoeveelheid warmte getransporteerd
                     als stoom. Voor een stoomdebiet van 50% tot 100% van het meetbereik van de meetinrichting bedraagt de maximaal toelaatbare
                     afwijking van de meting 2% van de volle schaal van de meetinrichting. Voor een stoomdebiet van minder dan 50% van het meetbereik
                     van de meetinrichting bedraagt de maximaal toelaatbare afwijking van de meting 4% van de meetwaarde. De temperatuur wordt
                     gemeten met een weerstandsthermometer die voldoet aan norm IEC-751, nauwkeurigheidsklasse B, een thermokoppel die voldoet
                     aan norm IEC-584, nauwkeurigheidsklasse 2, of een meter die voldoet aan een vergelijkbare norm.
                  </text:p>
          </text:list-item>
          <text:list-item>
            <text:p text:style-name="list.end">Wanneer de WKK-eenheid meerdere soorten warmte produceert, wordt voor de toepassing van artikel 6, eerste tot en met derde
                     lid, van de regeling, uitgegaan van het type warmte met het grootste energetische aandeel.
                  </text:p>
          </text:list-item>
        </text:list>
        <text:p text:style-name="tussenkop">
               <text:span text:style-name="cur">Bagatelbepaling</text:span>
            </text:p>
        <text:list text:style-name="list-style-22">
          <text:list-item>
            <text:p text:style-name="list.single">Voor ten hoogste 2,5% van de per energievorm in totaal gemeten hoeveelheid energie, kunnen de maximaal toelaatbare afwijkingen
                     ten hoogste tweemaal zoveel bedragen als de volgens de voorgaande bepalingen van dit hoofdstuk voorgeschreven maximaal toelaatbare
                     afwijkingen.
                  </text:p>
          </text:list-item>
        </text:list>
        <text:h text:outline-level="5" text:style-name="divisiekop3">Hoofdstuk 5. Alternatieve meting
            </text:h>
        <text:list text:style-name="list-style-23">
          <text:list-item>
            <text:p text:style-name="list.start">De producent kan een meetgegeven via een alternatieve meting bepalen, indien meten met meetinrichtingen als bedoeld in hoofdstuk
                     4 niet mogelijk is omdat:
                  </text:p>
            <text:list>
              <text:list-item text:start-value="1">
                <text:p text:style-name="list.start">geen goede meting mogelijk is van de energiehoeveelheid,
                        </text:p>
              </text:list-item>
              <text:list-item text:start-value="2">
                <text:p text:style-name="list.cont">het plaatsen van een meetinrichting tot aantasting van de veiligheid van de installatie zou leiden,
                        </text:p>
              </text:list-item>
              <text:list-item text:start-value="3">
                <text:p text:style-name="list.cont">het plaatsen of verbeteren van een meetinrichting tot onevenredig hoge kosten zou leiden, of
                        </text:p>
              </text:list-item>
              <text:list-item text:start-value="4">
                <text:p text:style-name="list.cont">een meetinrichting in storing is geraakt als bedoeld onder 2.10 tot en met 2.12.
                        </text:p>
              </text:list-item>
            </text:list>
          </text:list-item>
          <text:list-item>
            <text:p text:style-name="list.cont">De alternatieve meting voldoet aan de hieronder genoemde voorwaarden.
                  </text:p>
          </text:list-item>
          <text:list-item>
            <text:p text:style-name="list.cont">De producent verstrekt in het meetprotocol een uitvoerige motivatie voor het afwijken van hoofdstuk 4, waarin ten minste wordt
                     opgenomen:
                  </text:p>
            <text:list>
              <text:list-item text:start-value="1">
                <text:p text:style-name="list.cont">een beschrijving van de technische onmogelijkheid om hoofdstuk 4 toe te passen, of
                        </text:p>
              </text:list-item>
              <text:list-item text:start-value="2">
                <text:p text:style-name="list.cont">de overwegingen omtrent de veiligheid van de installatie op grond waarvan hoofdstuk 4 niet toegepast kan worden, of
                        </text:p>
              </text:list-item>
              <text:list-item text:start-value="3">
                <text:p text:style-name="list.cont">een onderbouwde raming van de kosten die het aanpassen van de betrokken meetinrichting aan het toepassen van hoofdstuk 4 zouden
                           vergen, en
                        </text:p>
              </text:list-item>
              <text:list-item text:start-value="4">
                <text:p text:style-name="list.cont">de onnauwkeurigheid die bij toepassing van hoofdstuk 4 bereikt zou zijn, en
                        </text:p>
              </text:list-item>
              <text:list-item text:start-value="5">
                <text:p text:style-name="list.cont">de onnauwkeurigheid die bij toepassing van de alternatieve meting bereikt zal worden.
                        </text:p>
              </text:list-item>
            </text:list>
          </text:list-item>
          <text:list-item>
            <text:p text:style-name="list.cont">De wijze van het bepalen van de meetgegevens door middel van alternatieve meting wordt nauwkeurig vastgelegd in het meetprotocol
                     voor de WKK-installatie en wordt voorafgaand aan de toepassing daarvan goedgekeurd door een gecertificeerd meetbedrijf.
                  </text:p>
          </text:list-item>
          <text:list-item>
            <text:p text:style-name="list.cont">De alternatieve meting gebruikt geen kentallen of andere gegevens die het meten van de daadwerkelijke hoeveelheid energie
                     beïnvloeden.
                  </text:p>
          </text:list-item>
          <text:list-item>
            <text:p text:style-name="list.cont">De onnauwkeurigheid van een meetgegeven, vastgesteld op grond van alternatieve meting, is in beginsel gelijk aan of lager
                     dan de onnauwkeurigheid die hoofdstuk 4 ten aanzien van de desbetreffende meting vereist.
                  </text:p>
          </text:list-item>
          <text:list-item>
            <text:p text:style-name="list.cont">Indien de onnauwkeurigheid van een meetgegeven, vastgesteld op grond van alternatieve meting, hoger is dan de onnauwkeurigheid
                     die hoofdstuk 4 ten aanzien van de desbetreffende meting vereist, wordt het opgegeven meetgegeven als volgt gecorrigeerd,
                  </text:p>
            <text:list>
              <text:list-item text:start-value="1">
                <text:p text:style-name="list.cont">voor energie die aan de WKK-eenheid wordt toegevoerd: de meetwaarde wordt vermeerderd met het verschil tussen de feitelijke
                           onnauwkeurigheid en de vereiste onnauwkeurigheid en
                        </text:p>
              </text:list-item>
              <text:list-item text:start-value="2">
                <text:p text:style-name="list.cont">voor energie die de WKK-eenheid produceert: de meetwaarde wordt verminderd met het verschil tussen de feitelijke onnauwkeurigheid
                           en de vereiste onnauwkeurigheid.
                        </text:p>
              </text:list-item>
            </text:list>
          </text:list-item>
          <text:list-item>
            <text:p text:style-name="list.cont">De wijze waarop de correctie volgens 5.7 wordt aangebracht, wordt beschreven in het meetprotocol.
                  </text:p>
          </text:list-item>
          <text:list-item>
            <text:p text:style-name="list.end">Zowel het oorspronkelijke meetgegeven als het meetgegeven na de correctie volgens 5.7 wordt in het meetrapport opgenomen.
                  </text:p>
          </text:list-item>
        </text:list>
        <text:h text:outline-level="2" text:style-name="bijlage_kop">BIJLAGE 2 BEHORENDE BIJ ARTIKEL I, ONDERDEEL I
            </text:h>
        <text:h text:outline-level="3" text:style-name="divisiekop1">Bijlage 2 behorende bij artikel 2, eerste lid, van bij de Regeling certificaten warmtekrachtkoppeling Elektriciteitswet 1998
            </text:h>
        <text:h text:outline-level="4" text:style-name="divisiekop2">VERZOEK TOT VASTSTELLING VAN EEN PRODUCTIE-INSTALLATIE VOOR DE OPWEKKING VAN HR-WKK-ELEKTRICITEIT EN MEDEDELING VAN MEETGEGEVENS
               OMTRENT HR-WKK-ELEKTRICITEIT
            </text:h>
        <text:p text:style-name="regeling">Met dit formulier verklaart u WKK-elektriciteit te produceren, verzoekt u de netbeheerder vast te stellen of uw installatie
               geschikt is voor de opwekking van WKK-elektriciteit en of uw meetinrichting geschikt is voor de meting van WKK-elektriciteit
               en verzoekt u de netbeheerder de meetgegevens met betrekking tot de door u geproduceerde WKK-elektriciteit als zodanig mede
               te delen aan de netbeheerder van het landelijk hoogspanningsnet.
            </text:p>
        <text:p text:style-name="regeling">In het algemeen geldt het volgende: Indien zich meerdere productie-installaties achter één aansluiting bevinden waarvoor u
               WKK-certificaten en/of Garanties van Oorsprong heeft aangevraagd, dient u tevens de systeemgrenzen  van de productie-installaties
               te bepalen. Deze systeemgrenzen kunnen meerdere productie-eenheden omvatten.
            </text:p>
        <text:p text:style-name="tussenkop">
               <text:span text:style-name="cur">1. Gegevens producent</text:span>
            </text:p>
        <text:p text:style-name="regeling">
               <text:span text:style-name="cur">Vul onderstaande gegevens juist en volledig in.</text:span>
               
            </text:p>
        <text:list text:style-name="list-style-24">
          <text:list-item text:start-value="1">
            <text:p text:style-name="list.start">Naam:
                  </text:p>
          </text:list-item>
          <text:list-item text:start-value="2">
            <text:p text:style-name="list.cont">Adres:
                  </text:p>
          </text:list-item>
          <text:list-item text:start-value="3">
            <text:p text:style-name="list.cont">Postcode:
                  </text:p>
          </text:list-item>
          <text:list-item text:start-value="4">
            <text:p text:style-name="list.cont">Woonplaats:
                  </text:p>
          </text:list-item>
          <text:list-item text:start-value="5">
            <text:p text:style-name="list.cont">Land:
                  </text:p>
          </text:list-item>
          <text:list-item text:start-value="6">
            <text:p text:style-name="list.cont">Telefoonnummer:
                  </text:p>
          </text:list-item>
          <text:list-item text:start-value="7">
            <text:p text:style-name="list.cont">Faxnummer:
                  </text:p>
          </text:list-item>
          <text:list-item text:start-value="8">
            <text:p text:style-name="list.cont">E-mail adres:
                  </text:p>
          </text:list-item>
          <text:list-item text:start-value="9">
            <text:p text:style-name="list.cont">Inschrijfnummer Kamer van Koophandel te ..........:
                  </text:p>
          </text:list-item>
          <text:list-item text:start-value="10">
            <text:p text:style-name="list.cont">Sofi-nummer:
                  </text:p>
          </text:list-item>
          <text:list-item text:start-value="11">
            <text:p text:style-name="list.end">SBI-code <text:span text:style-name="cur">*niet verplicht*</text:span>:
                  </text:p>
          </text:list-item>
        </text:list>
        <text:p text:style-name="tussenkop">
               <text:span text:style-name="cur">2. Locatiegegevens productie-installatie</text:span>
            </text:p>
        <text:list text:style-name="list-style-25">
          <text:list-item text:start-value="1">
            <text:p text:style-name="list.start">Adres:
                  </text:p>
          </text:list-item>
          <text:list-item text:start-value="2">
            <text:p text:style-name="list.cont">Postcode:
                  </text:p>
          </text:list-item>
          <text:list-item text:start-value="3">
            <text:p text:style-name="list.cont">Plaats:
                  </text:p>
          </text:list-item>
          <text:list-item text:start-value="4">
            <text:p text:style-name="list.cont">Locatienummer Kadaster:
                  </text:p>
          </text:list-item>
          <text:list-item text:start-value="5">
            <text:p text:style-name="list.cont">EAN-code van de aansluiting op het net (18-cijferig):
                  </text:p>
          </text:list-item>
          <text:list-item text:start-value="6">
            <text:p text:style-name="list.cont">EAN-code van de netbeheerder van het net waarop de installatie is aangesloten:
                  </text:p>
          </text:list-item>
          <text:list-item text:start-value="7">
            <text:p text:style-name="list.cont">
                     <text:span text:style-name="cur">Zijn er meerdere productie-installaties waarvoor WKK-certificaten en/of garanties van oorsprong zijn aangevraagd aangesloten
                        via dezelfde netaansluiting?</text:span>
                     
                  </text:p>
            <text:list>
              <text:list-item text:start-value="15">
                <text:p text:style-name="list.cont">Ja
                        </text:p>
              </text:list-item>
              <text:list-item text:start-value="15">
                <text:p text:style-name="list.cont">Nee
                        </text:p>
              </text:list-item>
            </text:list>
            <text:p text:style-name="list.cont">Indien u deze vraag heeft beantwoord met ‘ja’ dient u ook vraag 2h in te vullen en een tekening met de systeemgrenzen van
                     de productie-installaties bij te voegen. Indien u bij deze vraag ‘nee’ heeft geantwoord, kunt u verder gaan met vraag 2i.
                  </text:p>
          </text:list-item>
          <text:list-item text:start-value="8">
            <text:p text:style-name="list.cont">EAN-code van de productie-installatie waarop dit verzoek tot vaststelling betrekking heeft:
                  </text:p>
          </text:list-item>
          <text:list-item text:start-value="9">
            <text:p text:style-name="list.cont">SBI-code van de afnemer(s) van de door de installatie opgewekte warmte <text:span text:style-name="cur">*niet verplicht*</text:span>:
                  </text:p>
          </text:list-item>
          <text:list-item text:start-value="10">
            <text:p text:style-name="list.end">Naam en adres van de afnemer van de warmte <text:span text:style-name="cur">*niet verplicht*</text:span>:
                  </text:p>
          </text:list-item>
        </text:list>
        <text:p text:style-name="tussenkop">
               <text:span text:style-name="cur">3. Typegegevens productie-installatie</text:span>
            </text:p>
        <text:p text:style-name="regeling">
               <text:span text:style-name="cur">Geef aan om wat voor soort installatie het gaat bij deze aanvraag en welke brandstof in deze installatie wordt gebruikt. Zowel
                  bij de vraag over het installatie-type als bij de vraag over de brandstofsoort zijn meerdere antwoorden mogelijk.</text:span>
               
            </text:p>
        <text:section text:name="alineagroep.d1545e2095" text:style-name="alineagroep">
          <text:p text:style-name="alineagroep">Uit hoeveel afzonderlijke WKK-eenheden bestaat uw WKK-installatie?</text:p>
          <text:p text:style-name="alineagroep.end">
                  <text:span text:style-name="cur">Vul voor elk van deze eenheden de volgende vragen in</text:span>
                  
               </text:p>
        </text:section>
        <text:list text:style-name="list-style-26">
          <text:list-item text:start-value="1">
            <text:p text:style-name="list.start">Welk type krachtbron is geïnstalleerd?
                  </text:p>
            <text:list>
              <text:list-item text:start-value="15">
                <text:p text:style-name="list.start">Stoom- en gasturbine met warmteterugwinning
                        </text:p>
              </text:list-item>
              <text:list-item text:start-value="15">
                <text:p text:style-name="list.cont">Tegendrukstoomturbine
                        </text:p>
              </text:list-item>
              <text:list-item text:start-value="15">
                <text:p text:style-name="list.cont">Aftap-condensatiestoomturbine
                        </text:p>
              </text:list-item>
              <text:list-item text:start-value="15">
                <text:p text:style-name="list.cont">Gasturbine met warmteterugwinning
                        </text:p>
              </text:list-item>
              <text:list-item text:start-value="15">
                <text:p text:style-name="list.cont">Interne verbrandingsmotor
                        </text:p>
              </text:list-item>
              <text:list-item text:start-value="15">
                <text:p text:style-name="list.cont">Microturbine
                        </text:p>
              </text:list-item>
              <text:list-item text:start-value="15">
                <text:p text:style-name="list.cont">Stirlingmotor
                        </text:p>
              </text:list-item>
              <text:list-item text:start-value="15">
                <text:p text:style-name="list.cont">Brandstofcel
                        </text:p>
              </text:list-item>
              <text:list-item text:start-value="15">
                <text:p text:style-name="list.cont">Stoommachine
                        </text:p>
              </text:list-item>
              <text:list-item text:start-value="15">
                <text:p text:style-name="list.cont">ORC
                        </text:p>
              </text:list-item>
              <text:list-item text:start-value="15">
                <text:p text:style-name="list.cont">Anders:
                        </text:p>
              </text:list-item>
            </text:list>
          </text:list-item>
          <text:list-item text:start-value="2">
            <text:p text:style-name="list.cont">Op welk spanningsniveau is de eenheid aangesloten op het net?
                  </text:p>
            <text:list>
              <text:list-item text:start-value="15">
                <text:p text:style-name="list.cont">200 kV of meer
                        </text:p>
              </text:list-item>
              <text:list-item text:start-value="15">
                <text:p text:style-name="list.cont">100–200 kV
                        </text:p>
              </text:list-item>
              <text:list-item text:start-value="15">
                <text:p text:style-name="list.cont">50–100 kV
                        </text:p>
              </text:list-item>
              <text:list-item text:start-value="15">
                <text:p text:style-name="list.cont">0,4–50 kV
                        </text:p>
              </text:list-item>
              <text:list-item text:start-value="15">
                <text:p text:style-name="list.cont">&lt; 0,4 kV
                        </text:p>
              </text:list-item>
              <text:list-item text:start-value="15">
                <text:p text:style-name="list.cont">niet van toepassing: de eenheid wekt <text:span text:style-name="cur">uitsluitend</text:span> mechanische energie op
                        </text:p>
              </text:list-item>
            </text:list>
          </text:list-item>
          <text:list-item text:start-value="3">
            <text:p text:style-name="list.cont">Op welk temperatuurniveau levert de eenheid warmte?
                  </text:p>
            <text:list>
              <text:list-item text:start-value="15">
                <text:p text:style-name="list.cont">stoom
                        </text:p>
              </text:list-item>
              <text:list-item text:start-value="15">
                <text:p text:style-name="list.cont">	heet water
                        </text:p>
              </text:list-item>
              <text:list-item text:start-value="15">
                <text:p text:style-name="list.cont">direct gebruik van afgassen (meer dan 250°C)
                        </text:p>
              </text:list-item>
              <text:list-item text:start-value="15">
                <text:p text:style-name="list.cont">direct gebruik van afgassen (onder de 250°C)
                        </text:p>
              </text:list-item>
            </text:list>
          </text:list-item>
          <text:list-item text:start-value="4">
            <text:p text:style-name="list.cont">Toepassingsgebied warmte
                  </text:p>
            <text:list>
              <text:list-item text:start-value="15">
                <text:p text:style-name="list.cont">huishoudelijk
                        </text:p>
              </text:list-item>
              <text:list-item text:start-value="15">
                <text:p text:style-name="list.cont">industrie
                        </text:p>
              </text:list-item>
              <text:list-item text:start-value="15">
                <text:p text:style-name="list.cont">landbouw
                        </text:p>
              </text:list-item>
            </text:list>
          </text:list-item>
          <text:list-item text:start-value="5">
            <text:p text:style-name="list.cont">Welke brandstof wordt gebruikt?
                  </text:p>
            <text:p text:style-name="list.cont">Gasvormig</text:p>
            <text:list>
              <text:list-item text:start-value="15">
                <text:p text:style-name="list.cont">Aardgas
                        </text:p>
              </text:list-item>
              <text:list-item text:start-value="15">
                <text:p text:style-name="list.cont">Raffinagegas of waterstof
                        </text:p>
              </text:list-item>
              <text:list-item text:start-value="15">
                <text:p text:style-name="list.cont">Biogas
                        </text:p>
              </text:list-item>
              <text:list-item text:start-value="15">
                <text:p text:style-name="list.cont">Cokesovengas, hoogovengas, andere afvalgassen, industriële overtollige hitte
                        </text:p>
              </text:list-item>
            </text:list>
            <text:p text:style-name="list.cont">Vloeibaar</text:p>
            <text:list>
              <text:list-item text:start-value="15">
                <text:p text:style-name="list.cont">Olie (gasolie + stookolie)
                        </text:p>
              </text:list-item>
              <text:list-item text:start-value="15">
                <text:p text:style-name="list.cont">Biobrandstoffen
                        </text:p>
              </text:list-item>
              <text:list-item text:start-value="15">
                <text:p text:style-name="list.cont">Biologisch afbreekbaar afval
                        </text:p>
              </text:list-item>
              <text:list-item text:start-value="15">
                <text:p text:style-name="list.cont">Niet-hernieuwbaar afval
                        </text:p>
              </text:list-item>
            </text:list>
            <text:p text:style-name="list.cont">Vaste stof</text:p>
            <text:list>
              <text:list-item text:start-value="15">
                <text:p text:style-name="list.cont">	Steenkool
                        </text:p>
              </text:list-item>
              <text:list-item text:start-value="15">
                <text:p text:style-name="list.cont">Bruinkool/bruinkoolbriketten
                        </text:p>
              </text:list-item>
              <text:list-item text:start-value="15">
                <text:p text:style-name="list.cont">Turf/turfbriketten
                        </text:p>
              </text:list-item>
              <text:list-item text:start-value="15">
                <text:p text:style-name="list.cont">Houtbrandstoffen
                        </text:p>
              </text:list-item>
              <text:list-item text:start-value="15">
                <text:p text:style-name="list.cont">Agrarische biomassa
                        </text:p>
              </text:list-item>
              <text:list-item text:start-value="15">
                <text:p text:style-name="list.cont">Biologisch afbreekbaar (stedelijk) afval
                        </text:p>
              </text:list-item>
              <text:list-item text:start-value="15">
                <text:p text:style-name="list.cont">Niet-hernieuwbaar (stedelijk en industrieel) afval
                        </text:p>
              </text:list-item>
              <text:list-item text:start-value="15">
                <text:p text:style-name="list.cont">Oliehoudende leisteen
                        </text:p>
              </text:list-item>
            </text:list>
          </text:list-item>
          <text:list-item text:start-value="6">
            <text:p text:style-name="list.cont">Nominaal elektrisch vermogen WKK-eenheid (MW):
                  </text:p>
          </text:list-item>
          <text:list-item text:start-value="7">
            <text:p text:style-name="list.end">Aansluitwaarde WKK-eenheid (MVA):
                  </text:p>
          </text:list-item>
        </text:list>
        <text:p text:style-name="regeling">
               <text:span text:style-name="cur">U dient een meetprotocol, dat voldoet aan de eisen vastgelegd in de WKK-meetvoorwaarden (bijlage 1 bij de regeling) en dat
                  door een gecertificeerd meetbedrijf is goedgekeurd, als bijlage bij dit verzoek te voegen</text:span>.
            </text:p>
        <text:p text:style-name="tussenkop">
               <text:span text:style-name="cur">4. Algemene verklaring</text:span>
            </text:p>
        <text:p text:style-name="regeling">U verklaart door het invullen en ondertekenen van deze verklaring:</text:p>
        <text:list text:style-name="list-style-27">
          <text:list-item text:start-value="1">
            <text:p text:style-name="list.start">Dat de in dit formulier bedoelde productie-installatie zodanig op een net of op een (andere) installatie is aangesloten en
                     voorzien is van (een) meter(s) die voldoe(t)(n) aan de criteria gesteld in de Meetcode Elektriciteit, dat door de netbeheerder
                     dan wel door het gecertificeerd meetbedrijf de op een net of een installatie ingevoede elektriciteit eenduidig kan worden
                     gemeten, dan wel uit een combinatie van metingen eenduidig kan worden berekend;
                  </text:p>
          </text:list-item>
          <text:list-item text:start-value="2">
            <text:p text:style-name="list.cont">Dat u te allen tijde zult meewerken aan door de netbeheerder uit te voeren controles van de in dit formulier bedoelde productie-installatie
                     en de bijbehorende meter(s), voor zover deze controles betrekking hebben op dit verzoek ;
                  </text:p>
          </text:list-item>
          <text:list-item text:start-value="3">
            <text:p text:style-name="list.cont">Dat u, in het geval dat één van de zaken zoals door u aangegeven bij de vragen 2, 3, 4 of 5 verandert, hiervan vooraf melding
                     maakt door dit formulier opnieuw in te vullen en te doen toekomen aan de netbeheerder;
                  </text:p>
          </text:list-item>
          <text:list-item text:start-value="4">
            <text:p text:style-name="list.end">Dat u deze verklaring naar waarheid heeft ingevuld.
                  </text:p>
          </text:list-item>
        </text:list>
        <text:p text:style-name="tussenkop">
               <text:span text:style-name="cur">5. Ondertekening</text:span>
            </text:p>
        <text:section text:name="alineagroep.d1545e2578" text:style-name="alineagroep">
          <text:p text:style-name="alineagroep">Plaats:</text:p>
          <text:p text:style-name="alineagroep">Datum:</text:p>
          <text:p text:style-name="alineagroep.end">Handtekening aanvrager: </text:p>
        </text:section>
        <text:section text:name="alineagroep.d1545e2590" text:style-name="alineagroep">
          <text:p text:style-name="alineagroep">Bijlage(n):</text:p>
          <text:p text:style-name="alineagroep.end">
                  <text:span text:style-name="Strong_Emphasis">Let op!</text:span> 
                  <text:span text:style-name="cur">Maak een kopie van deze ingevulde verklaring voor eigen gebruik.</text:span>
                  
               </text:p>
        </text:section>
        <text:p text:style-name="regeling">Ruimte voor opmerkingen producent:</text:p>
        <text:p text:style-name="table.fix"/>
        <table:table table:name="table.1" table:style-name="table.1">
          <table:table-column table:style-name="table.1.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section text:name="alineagroep.d1545e2640" text:style-name="alineagroep">
          <text:p text:style-name="alineagroep">Plaats:</text:p>
          <text:p text:style-name="alineagroep">Datum:</text:p>
          <text:p text:style-name="alineagroep">Naam netbeheerder:</text:p>
          <text:p text:style-name="alineagroep.end">Handtekening netbeheerder: </text:p>
        </text:section>
        <text:p text:style-name="regeling">Ruimte voor opmerkingen netbeheerder:</text:p>
        <text:p text:style-name="table.fix"/>
        <table:table table:name="table.2" table:style-name="table.2">
          <table:table-column table:style-name="table.2.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section text:name="nota-toelichting.d1545e2691" text:style-name="nota-toelichting">
          <text:h text:outline-level="2" text:style-name="nota-toelichting_kop">TOELICHTING
               </text:h>
          <text:h text:outline-level="3" text:style-name="divisiekop1">1. Doel en aanleiding
               </text:h>
          <text:p text:style-name="nota-toelichting">De Regeling certificaten warmtekrachtkoppeling Elektriciteitswet 1998 ziet op het verstrekken van certificaten aan producenten
                  die elektriciteit opwekken in een installatie voor warmtekrachtkoppeling (hierna: WKK). Omdat de certificaten uitsluitend
                  van belang zijn voor producenten die subsidie op grond van het Besluit stimulering duurzame energieproductie ontvangen, worden
                  uitsluitend certificaten verstrekt aan producenten die elektriciteit opwekken in een productie-installatie voor WKK die voldoet
                  aan bijlage 3 van Richtlijn 2004/8/EG van het Europees Parlement en de Raad van de Europese Unie van 11 februari 2004 inzake
                  de bevordering van warmtekrachtkoppeling op basis van de vraag naar nuttige warmte binnen de interne energiemarkt en tot wijziging
                  van Richtlijn 92/42/EEG (PbEU L 52) (verder: richtlijn 2004/8/EG). De producent van WKK-elektriciteit die een productie-installatie
                  in stand houdt, draagt er zorg voor dat ten aanzien van deze installatie een meetprotocol wordt opgesteld, dat voldoet aan
                  de WKK-meetvoorwaarden, zoals opgenomen in de bij deze regeling behorende bijlage 1.
               </text:p>
          <text:p text:style-name="nota-toelichting">Producenten komen alleen in aanmerking voor subsidie indien hun installatie in staat is om bij maximale productie van nuttige
                  warmte, nuttige warmte en elektriciteit te produceren met een verhouding groter of gelijk aan 0,6 en de installatie in staat
                  is om in vollastbedrijf en met een minimale verhouding tussen nuttige warmte en elektriciteit van 0,6 een besparing op primaire
                  energie op te leveren van ten minste 10% ten opzichte van de referenties van gescheiden opwekking als bedoeld in richtlijn
                  2004/8/EG. Aan deze eis wordt voldaan als de producent maandelijks aantoont dat zijn elektriciteit-warmteratio ten minste
                  0,6 bedraagt. Alleen voor de elektriciteit die volgens deze ratio wordt geproduceerd, worden op grond van deze regeling certificaten
                  afgegeven.
               </text:p>
          <text:p text:style-name="nota-toelichting">Voor zover niet wordt voldaan aan de drempelwaarde van het rendement van 80% als bepaald in bijlage 2 onder a) van richtlijn
                  2004/8/EG, dient de bepaling van de elektriciteit/warmteratio conform de volgende formule plaats te vinden: C = E/(85-E).
                  Het door metingen exact vaststellen van deze ratio zou namelijk leiden tot aanzienlijk hogere administratieve lasten en mogelijk
                  tot langdurige discussies over de technische aannames bij die metingen. Met deze werkwijze wordt ook aangesloten bij de methode
                  die internationaal is ontwikkeld door de 17 nationale garantiebeheerinstanties die samenwerken binnen de <text:span text:style-name="cur">Association of Issuing Bodies (AIB),</text:span> waarbij ook de Nederlandse garantiebeheersinstantie (de netbeheerder van het landelijk hoogspanningsnet) is aangesloten.
                  Hiermee wordt zoveel mogelijk gewaarborgd dat de uitkomsten ook internationaal vergelijkbaar zijn. Omdat de netbeheerder van
                  het landelijk hoogspanningsnet zowel de Regeling garanties van oorsprong voor warmtekrachtkoppeling als de Regeling certificaten
                  warmtekrachtkoppeling Elektriciteitswet 1998 uitvoert, is eenvormigheid bij de werkwijze gegarandeerd.
               </text:p>
          <text:p text:style-name="nota-toelichting">Een maandelijkse meting vindt plaats om te verifiëren dat de hoeveelheid brandstof en opgewekte elektriciteit en warmte worden
                  gemeten volgens het meetprotocol. De elektriciteits-warmteratio, het percentage gestookt aardgas en het percentage nuttig
                  aangewende warmte in industriële processen zijn aanvullende voorwaarden waaraan voldaan moet worden om in aanmerking te komen
                  voor WKK-certificaten. Indien het percentage gebruikt aardgas bij meting minder dan 90% bedraagt worden geen WKK-certificaten
                  geboekt voor de desbetreffende kalendermaand. Hetzelfde geldt voor het percentage nuttig aangewende warmte in industriële
                  processen. Voor het boeken en afboeken van de certificaten dient de producent een zogenaamde WKK-certificatenrekening bij
                  de netbeheerder van het landelijk hoogspanningsnet te openen.
               </text:p>
          <text:h text:outline-level="3" text:style-name="divisiekop1">2. Administratieve lasten
               </text:h>
          <text:p text:style-name="nota-toelichting">Deze regeling brengt geen verandering aan in de informatieverplichtingen die reeds bestaan op grond van de Regeling certificaten
                  warmtekrachtkoppeling Elektriciteitswet 1998. Momenteel zijn er geen producenten die op grond van die regeling certificaten
                  aanvragen.  De verwachting is dat twee producenten certificaten gaan aanvragen omdat het in 2010 mogelijk zal zijn om subsidie
                  op grond van het Besluit stimulering duurzame energieproductie aan te vragen voor WKK. Onderstaand wordt onderbouwd welk effect
                  dit heeft op de administratieve lasten.
               </text:p>
          <text:section text:name="alineagroep.d1545e2724" text:style-name="alineagroep">
            <text:p text:style-name="alineagroep">Voor de volledigheid worden hieronder de administratieve lasten van een aanvraag beschreven.</text:p>
            <text:p text:style-name="alineagroep">Allereerst dient een aanvraagformulier ingevuld te worden. Uitgaande van een tijdbesteding van een half uur en een uurloon
                     van € 60,– bedragen deze kosten € 30,–.
                  </text:p>
            <text:p text:style-name="alineagroep">De producent moet vervolgens een meetprotocol opstellen en laten goedkeuren door een gecertificeerd meetbedrijf. De totale
                     tijdsbesteding voor het door de producent en het gecertificeerd meetbedrijf opstellen van het gevraagde meetprotocol wordt
                     geraamd op gemiddeld vier werkdagen. Uitgaande van een uurtarief van € 60,– komen de eenmalige administratieve lasten uit
                     op € 1920,–. Vervolgens dient een verzoek ingediend te worden bij de netbeheerder. Wanneer wordt uitgegaan van een tijdsbesteding
                     van een half uur en een uurloon van € 60,– bedragen de kosten hiervoor € 30,–. De totale eenmalige lasten komen daarmee uit
                     op € 1950,–. Als we aannemen dat er twee extra aanvragen komen, betekent dit een kostenpost van € 3900,–.
                  </text:p>
            <text:p text:style-name="alineagroep.end">De maandelijkse opgave aan de netbeheerder van het landelijk hoogspanningsnet van de meetgegevens wordt gedaan middels het
                     verstrekken van een meetrapport dat per kalendermaand geverifieerd dient te zijn door het gecertificeerde meetbedrijf. Voor
                     de grote installaties geldt dat voor het opstellen en indienen van een maandelijks meetrapport een bedrag kan worden geraamd
                     van € 240,– (4 uur * € 60,–) per productie-installatie. Per jaar is dat voor de twee extra aanvragen bij elkaar een structurele
                     kostenpost van € 5760,–.
                  </text:p>
          </text:section>
          <text:p text:style-name="nota-toelichting">Tot nu toe zijn er geen verzoeken op grond van de regeling gedaan met het oog op de verkrijging van een certificaat waardoor
                  in de huidige situatie geen administratieve lasten zijn gerapporteerd. Met de inwerkingtreding van Regeling aanwijzing categorieën
                  duurzame energieproductie 2010 is het mogelijk om subsidie aan te vragen voor bepaalde WKK-installaties en zijn WKK-certificaten
                  vereist voor het vaststellen van de hoogte van subsidie.
               </text:p>
          <text:p text:style-name="nota-toelichting">Omdat de toename van de administratieve lasten onder de € 10.000,– blijft, is de regeling niet voor advies aangeboden aan
                  het Adviescollege toetsing administratieve lasten.
               </text:p>
          <text:section text:name="ondertekening.d1545e274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2" style:num-suffix=".">
        <style:list-level-properties text:min-label-width="0.50in" text:space-before="0in"/>
      </text:list-level-style-number>
    </text:list-style>
    <text:list-style style:name="list-style-1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2" style:num-suffix=".">
        <style:list-level-properties text:min-label-width="0.50in" text:space-before="0in"/>
      </text:list-level-style-number>
    </text:list-style>
    <text:list-style style:name="list-style-17">
      <text:list-level-style-number style:num-format="1" text:level="1" text:display-levels="2" style:num-suffix=".">
        <style:list-level-properties text:min-label-width="0.50in" text:space-before="0in"/>
      </text:list-level-style-number>
    </text:list-style>
    <text:list-style style:name="list-style-18">
      <text:list-level-style-number style:num-format="1" text:level="1" text:display-levels="2" style:num-suffix=".">
        <style:list-level-properties text:min-label-width="0.50in" text:space-before="0in"/>
      </text:list-level-style-number>
    </text:list-style>
    <text:list-style style:name="list-style-19">
      <text:list-level-style-number style:num-format="1" text:level="1" text:display-levels="2" style:num-suffix=".">
        <style:list-level-properties text:min-label-width="0.50in" text:space-before="0in"/>
      </text:list-level-style-number>
    </text:list-style>
    <text:list-style style:name="list-style-20">
      <text:list-level-style-number style:num-format="1" text:level="1" text:display-levels="2" style:num-suffix=".">
        <style:list-level-properties text:min-label-width="0.50in" text:space-before="0in"/>
      </text:list-level-style-number>
    </text:list-style>
    <text:list-style style:name="list-style-21">
      <text:list-level-style-number style:num-format="1" text:level="1" text:display-levels="2" style:num-suffix=".">
        <style:list-level-properties text:min-label-width="0.50in" text:space-before="0in"/>
      </text:list-level-style-number>
    </text:list-style>
    <text:list-style style:name="list-style-22">
      <text:list-level-style-number style:num-format="1" text:level="1" text:display-levels="2" style:num-suffix=".">
        <style:list-level-properties text:min-label-width="0.50in" text:space-before="0in"/>
      </text:list-level-style-number>
    </text:list-style>
    <text:list-style style:name="list-style-23">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