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400*"/>
    </style:style>
    <style:style style:family="table-column" style:name="table.1.col3">
      <style:table-column-properties style:rel-column-width="3300*"/>
    </style:style>
  </office:automatic-styles>
  <office:body>
    <office:text>
      <text:p text:style-name="publicatie-titel">Staatscourant 2010, 9578</text:p>
      <text:p text:style-name="publicatie-titel.end">23 juni 2010</text:p>
      <text:h text:outline-level="1" text:style-name="staatscourant_kop">Richtlijn voor strafvordering sociale zekerheidsfraude
         </text:h>
      <text:p text:style-name="context_al">Categorie: Strafvordering</text:p>
      <text:p text:style-name="context_al">Rechtskarakter: Aanwijzing i.d.z.v. art. 130 lid 4 Wet RO</text:p>
      <text:p text:style-name="context_al">Afzender: College van procureurs-generaal</text:p>
      <text:p text:style-name="context_al">Adressaat: Hoofden van de parketten</text:p>
      <text:p text:style-name="context_al">Registratienummer: 2010R004</text:p>
      <text:p text:style-name="context_al">Datum vaststelling: 31-05-2010</text:p>
      <text:p text:style-name="context_al">Datum inwerkingtreding: 01-07-2010</text:p>
      <text:p text:style-name="context_al">Geldigheidsduur: 30-06-2014</text:p>
      <text:p text:style-name="context_al">Publikatie in Stcrt: PM</text:p>
      <text:p text:style-name="context_al">Vervallen: Richtlijn voor strafvordering sociale zekerheidsfraude (2006R002)</text:p>
      <text:p text:style-name="context_al">Relevante beleidsregels OM: – Aanwijzing sociale zekerheidsfraude (2008A019)</text:p>
      <text:p text:style-name="context_al">– Aanwijzing elektronisch toezicht (2010A008)</text:p>
      <text:p text:style-name="context_al">– Aanwijzing taakstraffen (2008A025)</text:p>
      <text:p text:style-name="context_al">Wetsbepalingen: o.a. artt. 225, 227a, 227b, 447c en 447d WvSr;</text:p>
      <text:p text:style-name="context_al">strafbepalingen in de ABW, AKW, ANW, AOW, AWBZ, IOAW, IOAZ, WAO, WAJONG, WAZ, WIK, WW, TW en ZW;</text:p>
      <text:p text:style-name="context_al">alle strafbare feiten m.b.t. overtredingen van de Algemene Wet Inkomensafhankelijke Regelingen;</text:p>
      <text:p text:style-name="context_al">alle strafbare feiten met betrekking tot sociale uitkeringen / toeslagen, waarop in beginsel de bestuurlijke boete van toepassing
                     kan zijn.
                  </text:p>
      <text:p text:style-name="context_al">Jurisprudentie: –</text:p>
      <text:p text:style-name="context_al.end">Bijlage(n): Tabel</text:p>
      <text:h text:outline-level="3" text:style-name="divisiekop1">Achtergrond
               </text:h>
      <text:p text:style-name="vrije-tekst">Met ingang van 1 januari 2009 is reeds een gewijzigde versie van de Aanwijzing sociale zekerheidsfraude in werking getreden.
                  De voornaamste reden voor wijziging van de aanwijzing was de verhoging van het schadebedrag dat de grens vormt tussen bestuurlijke
                  en strafrechtelijke handhaving naar  € 10.000,–, ten einde meer bestuursrechtelijke handhaving mogelijk te maken. Deze wijziging
                  en het nieuwe onderscheid in drie verschillende categorieën zaken is in deze richtlijn overgenomen. 
               </text:p>
      <text:h text:outline-level="3" text:style-name="divisiekop1">Samenvatting
               </text:h>
      <text:list text:style-name="list-style-1">
        <text:list-item>
          <text:p text:style-name="list.start">Categorie I-zaken inhoudende een nadeel onder € 10.000,–;
                     </text:p>
        </text:list-item>
        <text:list-item>
          <text:p text:style-name="list.cont">Categorie II-zaken inhoudende een nadeel tussen de € 10.000,– tot en met € 35.000,–;
                     </text:p>
        </text:list-item>
        <text:list-item>
          <text:p text:style-name="list.end">Categorie III-zaken inhoudende een nadeel boven de € 35.000,–.
                     </text:p>
        </text:list-item>
      </text:list>
      <text:p text:style-name="vrije-tekst">Voor deze drie categorieën is in de Aanwijzing sociale zekerheidsfraude bepaald of een bestuursrechtelijke - of strafrechtelijke
                  reactie moet volgen.
               </text:p>
      <text:h text:outline-level="3" text:style-name="divisiekop1">Categorie I-zaken: een nadeel tot € 10.000,–
               </text:h>
      <text:p text:style-name="vrije-tekst"><text:span text:style-name="vet">Uitgangspunten:</text:span></text:p>
      <text:list text:style-name="list-style-2">
        <text:list-item>
          <text:p text:style-name="list.start"><text:span text:style-name="vet">Geen vervolging, tenzij:</text:span></text:p>
          <text:list>
            <text:list-item>
              <text:p text:style-name="list.start">strafrechtelijke dwangmiddelen zijn toegepast voor  1 januari 2009 (de inwerkingtreding van de Aanwijzing sociale zekerheidsfraude);
                           </text:p>
            </text:list-item>
            <text:list-item>
              <text:p text:style-name="list.cont">de sociale zekerheidsfraude gepaard is gegaan met andere strafbare feiten;
                           </text:p>
            </text:list-item>
            <text:list-item>
              <text:p text:style-name="list.cont">status verdachte en/of voorbeeldfunctie;
                           </text:p>
            </text:list-item>
            <text:list-item>
              <text:p text:style-name="list.cont">sprake is van recidive;
                           </text:p>
            </text:list-item>
            <text:list-item>
              <text:p text:style-name="list.cont">geen mogelijkheid bestaat tot het nemen van een bestuursrechtelijke maatregel;
                           </text:p>
            </text:list-item>
            <text:list-item>
              <text:p text:style-name="list.end">fraude gepleegd met medewerking of medeweten ambtena(a)r(en) van de uitkerende instantie<text:note text:id="n1" text:note-class="footnote"><text:note-citation text:label="1">1</text:note-citation><text:note-body><text:p> Zie voor een toelichting op deze 6 uitzonderingsgevallen de Aanwijzing sociale zekerheidsfraude.</text:p></text:note-body></text:note>.
                           </text:p>
            </text:list-item>
          </text:list>
        </text:list-item>
      </text:list>
      <text:h text:outline-level="3" text:style-name="divisiekop1">Categorie II-zaken: een nadeel van € 10.000,– tot en met € 35.000,–
               </text:h>
      <text:p text:style-name="vrije-tekst">In zaken van deze categorie wordt in beginsel steeds gevorderd oplegging van een (onvoorwaardelijke) gevangenisstraf of taakstraf, een
                  combinatie daarvan of elektronisch toezicht. De officier van justitie heeft uiteraard de mogelijkheid in plaats van werkstraffen,
                  leerstraffen te vorderen of een combinatie daarvan, naast al dan niet een (onvoorwaardelijke) gevangenisstraf en/of elektronisch
                  toezicht. 
               </text:p>
      <text:h text:outline-level="3" text:style-name="divisiekop1">Categorie III-zaken: een nadeel van meer dan € 35.000,–
               </text:h>
      <text:p text:style-name="vrije-tekst">De duur van de te vorderen gevangenisstraf of taakstraf<text:note text:id="n2" text:note-class="footnote"><text:note-citation text:label="2">2</text:note-citation><text:note-body><text:p> Overeenkomstig de Aanwijzing taakstraffen ligt de bovengrens voor een taakstraftransactie op 120 uur, de bovengrens voor
                  een werkstraf op 240 uur en de bovengrens voor een taakstraf (werk- en leerstraf) op 480 uur.
               </text:p></text:note-body></text:note> of periode van elektronisch toezicht (als vervanging voor onvoorwaardelijke gevangenisstraf conform ‘aanwijzing elektronisch
                  toezicht’) hangt samen met de omvang van het nadeel, zoals uitgewerkt in de als bijlage opgenomen tabel.
               </text:p>
      <text:p text:style-name="vrije-tekst">In geval van recidive binnen vijf jaar na de vorige veroordeling of transactie voor een soortgelijk feit kan de te vorderen
                  straf met 50% verhoogd worden.
               </text:p>
      <text:h text:outline-level="3" text:style-name="divisiekop1">Overgangsrecht
               </text:h>
      <text:p text:style-name="vrije-tekst">Deze richtlijn voor strafvordering geldt vanaf het moment van inwerkingtreding voor alle zaken waarin nog geen dagvaarding
                  is uitgebracht.
               </text:p>
      <text:h text:outline-level="2" text:style-name="bijlage_kop">BIJLAGE
            </text:h>
      <text:h text:outline-level="3" text:style-name="divisiekop1">Tabel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Nadeel (ondergrens) in €</text:p>
            </table:table-cell>
            <table:table-cell office:value-type="string">
              <text:p text:style-name="Table_20_Heading_Left">Eis taakstraftransactie </text:p>
            </table:table-cell>
            <table:table-cell office:value-type="string">
              <text:p text:style-name="Table_20_Heading_Left">Eis ter zitting</text:p>
            </table:table-cell>
          </table:table-row>
        </table:table-header-rows>
        <table:table-row>
          <table:table-cell office:value-type="string">
            <text:p text:style-name="Table_20_Contents_Left">10.000</text:p>
          </table:table-cell>
          <table:table-cell office:value-type="string">
            <text:p text:style-name="Table_20_Contents_Left">50 uur</text:p>
          </table:table-cell>
          <table:table-cell office:value-type="string">
            <text:p text:style-name="Table_20_Contents_Left">60 uur</text:p>
          </table:table-cell>
        </table:table-row>
        <table:table-row>
          <table:table-cell office:value-type="string">
            <text:p text:style-name="Table_20_Contents_Left">12.000</text:p>
          </table:table-cell>
          <table:table-cell office:value-type="string">
            <text:p text:style-name="Table_20_Contents_Left">60 uur</text:p>
          </table:table-cell>
          <table:table-cell office:value-type="string">
            <text:p text:style-name="Table_20_Contents_Left">70 uur</text:p>
          </table:table-cell>
        </table:table-row>
        <table:table-row>
          <table:table-cell office:value-type="string">
            <text:p text:style-name="Table_20_Contents_Left">15.000</text:p>
          </table:table-cell>
          <table:table-cell office:value-type="string">
            <text:p text:style-name="Table_20_Contents_Left">70 uur</text:p>
          </table:table-cell>
          <table:table-cell office:value-type="string">
            <text:p text:style-name="Table_20_Contents_Left">80 uur</text:p>
          </table:table-cell>
        </table:table-row>
        <table:table-row>
          <table:table-cell office:value-type="string">
            <text:p text:style-name="Table_20_Contents_Left">18.000</text:p>
          </table:table-cell>
          <table:table-cell office:value-type="string">
            <text:p text:style-name="Table_20_Contents_Left">80 uur</text:p>
          </table:table-cell>
          <table:table-cell office:value-type="string">
            <text:p text:style-name="Table_20_Contents_Left">100 uur</text:p>
          </table:table-cell>
        </table:table-row>
        <table:table-row>
          <table:table-cell office:value-type="string">
            <text:p text:style-name="Table_20_Contents_Left">21.000</text:p>
          </table:table-cell>
          <table:table-cell office:value-type="string">
            <text:p text:style-name="Table_20_Contents_Left">90 uur</text:p>
          </table:table-cell>
          <table:table-cell office:value-type="string">
            <text:p text:style-name="Table_20_Contents_Left">110 uur</text:p>
          </table:table-cell>
        </table:table-row>
        <table:table-row>
          <table:table-cell office:value-type="string">
            <text:p text:style-name="Table_20_Contents_Left">24.000</text:p>
          </table:table-cell>
          <table:table-cell office:value-type="string">
            <text:p text:style-name="Table_20_Contents_Left">100 uur</text:p>
          </table:table-cell>
          <table:table-cell office:value-type="string">
            <text:p text:style-name="Table_20_Contents_Left">120 uur</text:p>
          </table:table-cell>
        </table:table-row>
        <table:table-row>
          <table:table-cell office:value-type="string">
            <text:p text:style-name="Table_20_Contents_Left">27.000</text:p>
          </table:table-cell>
          <table:table-cell office:value-type="string">
            <text:p text:style-name="Table_20_Contents_Left">110 uur</text:p>
          </table:table-cell>
          <table:table-cell office:value-type="string">
            <text:p text:style-name="Table_20_Contents_Left">140 uur</text:p>
          </table:table-cell>
        </table:table-row>
        <table:table-row>
          <table:table-cell office:value-type="string">
            <text:p text:style-name="Table_20_Contents_Left">30.000</text:p>
          </table:table-cell>
          <table:table-cell office:value-type="string">
            <text:p text:style-name="Table_20_Contents_Left">120 uur</text:p>
          </table:table-cell>
          <table:table-cell office:value-type="string">
            <text:p text:style-name="Table_20_Contents_Left">150 uur</text:p>
          </table:table-cell>
        </table:table-row>
        <table:table-row>
          <table:table-cell office:value-type="string"/>
          <table:table-cell office:value-type="string"/>
          <table:table-cell office:value-type="string"/>
        </table:table-row>
        <table:table-row>
          <table:table-cell office:value-type="string">
            <text:p text:style-name="Table_20_Contents_Left">35.000</text:p>
          </table:table-cell>
          <table:table-cell office:value-type="string"/>
          <table:table-cell office:value-type="string">
            <text:p text:style-name="Table_20_Contents_Left">170 uur</text:p>
          </table:table-cell>
        </table:table-row>
        <table:table-row>
          <table:table-cell office:value-type="string">
            <text:p text:style-name="Table_20_Contents_Left">40.000</text:p>
          </table:table-cell>
          <table:table-cell office:value-type="string"/>
          <table:table-cell office:value-type="string">
            <text:p text:style-name="Table_20_Contents_Left">180 uur</text:p>
          </table:table-cell>
        </table:table-row>
        <table:table-row>
          <table:table-cell office:value-type="string">
            <text:p text:style-name="Table_20_Contents_Left">45.000</text:p>
          </table:table-cell>
          <table:table-cell office:value-type="string"/>
          <table:table-cell office:value-type="string">
            <text:p text:style-name="Table_20_Contents_Left">190 uur</text:p>
          </table:table-cell>
        </table:table-row>
        <table:table-row>
          <table:table-cell office:value-type="string">
            <text:p text:style-name="Table_20_Contents_Left">50.000</text:p>
          </table:table-cell>
          <table:table-cell office:value-type="string"/>
          <table:table-cell office:value-type="string">
            <text:p text:style-name="Table_20_Contents_Left">210 uur</text:p>
          </table:table-cell>
        </table:table-row>
        <table:table-row>
          <table:table-cell office:value-type="string">
            <text:p text:style-name="Table_20_Contents_Left">55.000</text:p>
          </table:table-cell>
          <table:table-cell office:value-type="string"/>
          <table:table-cell office:value-type="string">
            <text:p text:style-name="Table_20_Contents_Left">220 uur</text:p>
          </table:table-cell>
        </table:table-row>
        <table:table-row>
          <table:table-cell office:value-type="string">
            <text:p text:style-name="Table_20_Contents_Left">60.000</text:p>
          </table:table-cell>
          <table:table-cell office:value-type="string"/>
          <table:table-cell office:value-type="string">
            <text:p text:style-name="Table_20_Contents_Left">240 uur</text:p>
          </table:table-cell>
        </table:table-row>
        <table:table-row>
          <table:table-cell office:value-type="string"/>
          <table:table-cell office:value-type="string"/>
          <table:table-cell office:value-type="string"/>
        </table:table-row>
        <table:table-row>
          <table:table-cell office:value-type="string">
            <text:p text:style-name="Table_20_Contents_Left">70.000</text:p>
          </table:table-cell>
          <table:table-cell office:value-type="string"/>
          <table:table-cell office:value-type="string">
            <text:p text:style-name="Table_20_Contents_Left">5 mnd. / 240 uur + 1 mnd.</text:p>
          </table:table-cell>
        </table:table-row>
        <table:table-row>
          <table:table-cell office:value-type="string">
            <text:p text:style-name="Table_20_Contents_Left">80.000</text:p>
          </table:table-cell>
          <table:table-cell office:value-type="string"/>
          <table:table-cell office:value-type="string">
            <text:p text:style-name="Table_20_Contents_Left">6 mnd. / 240 uur + 2 mnd.</text:p>
          </table:table-cell>
        </table:table-row>
        <table:table-row>
          <table:table-cell office:value-type="string">
            <text:p text:style-name="Table_20_Contents_Left">90.000</text:p>
          </table:table-cell>
          <table:table-cell office:value-type="string"/>
          <table:table-cell office:value-type="string">
            <text:p text:style-name="Table_20_Contents_Left">7 mnd. / 240 uur + 3 mnd.</text:p>
          </table:table-cell>
        </table:table-row>
        <table:table-row>
          <table:table-cell office:value-type="string">
            <text:p text:style-name="Table_20_Contents_Left">100.000</text:p>
          </table:table-cell>
          <table:table-cell office:value-type="string"/>
          <table:table-cell office:value-type="string">
            <text:p text:style-name="Table_20_Contents_Left">8 mnd. / 240 uur + 4 mnd.</text:p>
          </table:table-cell>
        </table:table-row>
        <table:table-row>
          <table:table-cell office:value-type="string">
            <text:p text:style-name="Table_20_Contents_Left">110.000</text:p>
          </table:table-cell>
          <table:table-cell office:value-type="string"/>
          <table:table-cell office:value-type="string">
            <text:p text:style-name="Table_20_Contents_Left">9 mnd. / 240 uur + 5 mnd.</text:p>
          </table:table-cell>
        </table:table-row>
        <table:table-row>
          <table:table-cell office:value-type="string">
            <text:p text:style-name="Table_20_Contents_Left">120.000</text:p>
          </table:table-cell>
          <table:table-cell office:value-type="string"/>
          <table:table-cell office:value-type="string">
            <text:p text:style-name="Table_20_Contents_Left">10 mnd / 240 uur + 6 mnd.</text:p>
          </table:table-cell>
        </table:table-row>
        <table:table-row>
          <table:table-cell office:value-type="string"/>
          <table:table-cell office:value-type="string"/>
          <table:table-cell office:value-type="string"/>
        </table:table-row>
        <table:table-row>
          <table:table-cell office:value-type="string">
            <text:p text:style-name="Table_20_Contents_Left">130.000</text:p>
          </table:table-cell>
          <table:table-cell office:value-type="string"/>
          <table:table-cell office:value-type="string">
            <text:p text:style-name="Table_20_Contents_Left">11 mnd.</text:p>
          </table:table-cell>
        </table:table-row>
        <table:table-row>
          <table:table-cell office:value-type="string">
            <text:p text:style-name="Table_20_Contents_Left">150.000</text:p>
          </table:table-cell>
          <table:table-cell office:value-type="string"/>
          <table:table-cell office:value-type="string">
            <text:p text:style-name="Table_20_Contents_Left">12 mnd.</text:p>
          </table:table-cell>
        </table:table-row>
        <table:table-row>
          <table:table-cell office:value-type="string">
            <text:p text:style-name="Table_20_Contents_Left">170.000</text:p>
          </table:table-cell>
          <table:table-cell office:value-type="string"/>
          <table:table-cell office:value-type="string">
            <text:p text:style-name="Table_20_Contents_Left">13 mnd.</text:p>
          </table:table-cell>
        </table:table-row>
        <table:table-row>
          <table:table-cell office:value-type="string">
            <text:p text:style-name="Table_20_Contents_Left">190.000</text:p>
          </table:table-cell>
          <table:table-cell office:value-type="string"/>
          <table:table-cell office:value-type="string">
            <text:p text:style-name="Table_20_Contents_Left">14 mnd.</text:p>
          </table:table-cell>
        </table:table-row>
        <table:table-row>
          <table:table-cell office:value-type="string">
            <text:p text:style-name="Table_20_Contents_Left">210.000</text:p>
          </table:table-cell>
          <table:table-cell office:value-type="string"/>
          <table:table-cell office:value-type="string">
            <text:p text:style-name="Table_20_Contents_Left">15 mnd.</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