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76</text:p>
      <text:p text:style-name="publicatie-titel.end">23 juni 2010</text:p>
      <text:h text:outline-level="1" text:style-name="staatscourant_kop">Benoeming Monitoring Commissie Code Banken
         </text:h>
      <text:p text:style-name="context_al">14 juni 2010</text:p>
      <text:p text:style-name="context_al.end">Nr. FM/2010/4536 M</text:p>
      <text:p text:style-name="wie">De Minister van Financiën,</text:p>
      <text:p text:style-name="considerans.al">mede namens de Minister van Justitie en de Minister van Economische Zaken,</text:p>
      <text:p text:style-name="considerans.al">Gelet op artikel 4, eerste lid, van het besluit van de Minister van Financiën, mede namens de Minister van Justitie en de
                  Minister van Economische Zaken, tot instelling van de Monitoring Commissie Code Banken;
               </text:p>
      <text:p text:style-name="afkondiging">Besluit:</text:p>
      <text:h text:outline-level="3" text:style-name="artikel_kop">Artikel 1
                  </text:h>
      <text:p text:style-name="artikel">Tot voorzitter van de Monitoring Commissie Code Banken, tevens lid, wordt benoemd: Antony Burgmans.</text:p>
      <text:h text:outline-level="3" text:style-name="artikel_kop">Artikel 2
                  </text:h>
      <text:p text:style-name="artikel">Tot leden van de Monitoring Commissie Code Banken worden benoemd:</text:p>
      <text:p text:style-name="artikel">Mw. prof. dr. Henriëtte Prast;</text:p>
      <text:p text:style-name="artikel">Prof. dr. Geert Raaijmakers;</text:p>
      <text:p text:style-name="artikel">Prof. dr. Kees Koedijk;</text:p>
      <text:p text:style-name="artikel">mr. Willem Bröcker.</text:p>
      <text:h text:outline-level="3" text:style-name="artikel_kop">Artikel 3
                  </text:h>
      <text:p text:style-name="artikel">Dit besluit treedt in werking met ingang van de tweede dag na de dagtekening van de Staatscourant waarin het wordt geplaatst
                     en werkt terug tot en met 24 maart 2010.
                  </text:p>
      <text:p text:style-name="ondertekening">De Minister van Financiën,</text:p>
      <text:p text:style-name="ondertekening.end">J.C. de Jager. </text:p>
      <text:h text:outline-level="2" text:style-name="nota-toelichting_kop">TOELICHTING
               </text:h>
      <text:p text:style-name="nota-toelichting">In dit besluit worden de voorzitter en de andere leden van de Monitoring Commissie Code Banken (hierna: de Commissie) benoemd.
                  Op grond van artikel 2 van het besluit tot instelling van de Monitoring Commissie Code Banken heeft de Commissie tot taak
                  de naleving van de op grond van artikel 391, vijfde lid, van Boek 2 van het Burgerlijk Wetboek bij algemene maatregel van
                  bestuur aangewezen gedragscode, de code banken, te monitoren. Ten minste eenmaal per jaar dient de Commissie verslag te doen
                  van haar bevindingen. De leden van de Commissie behoren zonder last of ruggespraak te handelen. De benoeming van de voorzitter
                  en andere leden van de Commissie eindigt op grond van artikel 4 van het instellingsbesluit uiterlijk op 23 maart 2013. Dit
                  besluit wordt geplaatst in dezelfde Staatscourant als het besluit tot instelling van de Monitoring Commissie Code Banken waarop
                  dit besluit is gebaseerd. De leden van de Commissie hebben reeds voor publicatie van dit besluit werkzaamheden verricht in
                  het kader van de uitvoering van hun taak. Met het oog hierop wordt aan onderhavig besluit terugwerkende kracht verleend tot
                  en met 24 maart 2010. Op die datum is de Tweede Kamer over de instelling van de Commissie geïnformeerd<text:note text:id="n1" text:note-class="footnote"><text:note-citation text:label="1">1</text:note-citation><text:note-body><text:p> Kamerstukken II 2009/10, 32 013, nr. 11.
               </text:p></text:note-body></text:note>.
               </text:p>
      <text:p text:style-name="nota-toelichting">Dit besluit wordt vastgesteld mede namens de Minister van Justitie en de Minister van Economische Zaken.</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oeming Monitoring Commissie Code Banken</dc:title>
  </office:meta>
</office:document-meta>
</file>