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957</text:p>
      <text:p text:style-name="publicatie-titel.end">22 januari 2010</text:p>
      <text:h text:outline-level="1" text:style-name="staatscourant_kop">Regeling van de Minister van Economische Zaken van 14 januari 2010, nr. WJZ/9221242, houdende wijziging van de Algemene uitvoeringsregeling
            stimulering duurzame energieproductie in verband met openstelling SDE in 2010
         </text:h>
      <text:section text:name="regeling.d7189e483" text:style-name="regeling">
        <text:section text:name="aanhef.d7189e485" text:style-name="aanhef">
          <text:p text:style-name="wie">De Minister van Economische Zaken,</text:p>
          <text:p text:style-name="considerans.al">Gelet op de artikelen 3, zesde lid, 56, derde lid, en 62, vierde lid, van het Besluit stimulering duurzame energieproductie;</text:p>
          <text:p text:style-name="afkondiging">Besluit:</text:p>
        </text:section>
        <text:section text:name="regeling-tekst.d7189e497" text:style-name="regeling-tekst">
          <text:h text:outline-level="3" text:style-name="wijzig-artikel_kop">ARTIKEL I
               </text:h>
          <text:p text:style-name="wat">De Algemene uitvoeringsregeling stimulering duurzame energieproductie wordt als volgt gewijzigd:</text:p>
          <text:section text:name="wijzig-lid.d7189e506" text:style-name="wijzig-lid">
            <text:p text:style-name="lid">
                     <text:span text:style-name="lidnr">A<text:tab/>
                     </text:span>
                  </text:p>
            <text:p text:style-name="wat">Aan artikel 7 wordt een lid toegevoegd, luidende:</text:p>
            <text:section text:name="wijziging.d7189e515" text:style-name="wijziging">
              <text:section text:name="artikeltekst.d7189e517" text:style-name="wijziging.block">
                <text:list text:style-name="list-style-1">
                  <text:list-item text:start-value="5">
                    <text:p text:style-name="list.single"> De subsidie-ontvanger kan de minister om toestemming verzoeken om in afwijking van het eerste lid, onderdeel c, de gegevensverstrekking
                                 via een voldoende gekwalificeerde derde te laten lopen. Indien de toestemming wordt verleend zijn het tweede en vierde lid
                                 niet van toepassing.
                              </text:p>
                  </text:list-item>
                </text:list>
              </text:section>
            </text:section>
          </text:section>
          <text:section text:name="wijzig-lid.d7189e533" text:style-name="wijzig-lid">
            <text:p text:style-name="lid">
                     <text:span text:style-name="lidnr">B<text:tab/>
                     </text:span>
                  </text:p>
            <text:p text:style-name="wat">In artikel 11, eerste lid, aanhef, wordt ‘artikel 3, derde lid, aanhef, van het besluit’ vervangen door: artikel 3, eerste
                     tot en met derde lid, van het besluit.
                  </text:p>
          </text:section>
          <text:section text:name="wijzig-lid.d7189e543" text:style-name="wijzig-lid">
            <text:p text:style-name="lid">
                     <text:span text:style-name="lidnr">C<text:tab/>
                     </text:span>
                  </text:p>
            <text:p text:style-name="wat">De bijlagen worden als volgt gewijzigd:</text:p>
            <text:section text:name="wijziging.d7189e552" text:style-name="wijziging">
              <text:p text:style-name="wat-labeled">1. Bijlage 1 behorende bij artikel 3, derde lid, wordt vervangen door bijlage 1 behorende bij deze regeling.
                     </text:p>
            </text:section>
            <text:section text:name="wijziging.d7189e560" text:style-name="wijziging">
              <text:p text:style-name="wat-labeled">2. Bijlage 2 behorende bij artikel 6, eerste lid, wordt vervangen door bijlage 2 behorende bij deze regeling.
                     </text:p>
            </text:section>
            <text:section text:name="wijziging.d7189e568" text:style-name="wijziging">
              <text:p text:style-name="wat-labeled">3. Bijlage 3 behorende bij artikel 7, vierde lid, wordt vervangen door bijlage 3 behorende bij deze regeling.
                     </text:p>
            </text:section>
            <text:section text:name="wijziging.d7189e577" text:style-name="wijziging">
              <text:p text:style-name="wat-labeled">4. Bijlage 4 behorende bij artikel 8, eerste lid, wordt vervangen door bijlage 4 behorende bij deze regeling.
                     </text:p>
            </text:section>
            <text:section text:name="wijziging.d7189e585" text:style-name="wijziging">
              <text:p text:style-name="wat-labeled">5. Bijlage 5 behorende bij artikel 10 wordt vervangen door bijlage 5 behorende bij deze regeling.
                     </text:p>
            </text:section>
          </text:section>
          <text:section text:name="artikel.d7189e595"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7189e606" text:style-name="regeling-sluiting">
          <text:section text:name="slotformulering.d7189e608" text:style-name="slotformulering">
            <text:p text:style-name="slotformulering">Deze regeling zal met de toelichting in de Staatscourant worden geplaatst.</text:p>
          </text:section>
          <text:section text:name="gegeven.d7189e614" text:style-name="gegeven">
            <text:p text:style-name="dagtekening">Den Haag, 14 januari 2010</text:p>
          </text:section>
          <text:section text:name="ondertekening.d7189e620" text:style-name="ondertekening">
            <text:p text:style-name="ondertekening">De Minister van Economische Zaken,</text:p>
            <text:p text:style-name="ondertekening.end">M.J.A. van der Hoeven. </text:p>
          </text:section>
        </text:section>
        <text:h text:outline-level="2" text:style-name="bijlage_kop">BIJLAGE 1 BEHORENDE BIJ ARTIKEL I, ONDERDEEL C, ONDER 1
            </text:h>
        <text:p text:style-name="regeling">Bijlage 1 behorende bij artikel 3, derde lid, van de Algemene uitvoeringsregeling stimulering duurzame energieproductie</text:p>
        <text:h text:outline-level="3" text:style-name="divisiekop1">Stimuleringsregeling duurzame energieproductie (SDE)
            </text:h>
        <text:h text:outline-level="4" text:style-name="divisiekop2">Accountantsverklaring
            </text:h>
        <text:section text:name="alineagroep.d7189e646" text:style-name="alineagroep">
          <text:p text:style-name="alineagroep">Dit formulier is te vinden op www.agentschapnl.nl/sde.</text:p>
          <text:p text:style-name="alineagroep.end">Dit formulier is verstrekt door en moet worden ingediend bij:</text:p>
        </text:section>
        <text:section text:name="alineagroep.d7189e655" text:style-name="alineagroep">
          <text:p text:style-name="alineagroep">Agentschap NL</text:p>
          <text:p text:style-name="alineagroep">Postbus 10073</text:p>
          <text:p text:style-name="alineagroep">8000 GB Zwolle</text:p>
          <text:p text:style-name="alineagroep.end">Telefoon 038-455 34 50</text:p>
        </text:section>
        <text:section text:name="alineagroep.d7189e670" text:style-name="alineagroep">
          <text:p text:style-name="alineagroep">Bezoekadres Agentschap NL</text:p>
          <text:p text:style-name="alineagroep">Dokter van Deenweg 108</text:p>
          <text:p text:style-name="alineagroep.end">8025 BK Zwolle</text:p>
        </text:section>
        <text:h text:outline-level="5" text:style-name="divisiekop3">Toelichting
            </text:h>
        <text:p text:style-name="regeling">Met dit formulier kan de accountant een verklaring afgeven zoals bedoeld in artikel 3, tweede lid van de Algemene uitvoeringsregeling
               stimulering duurzame energieproductie op grond van het Besluit stimulering duurzame energieproductie. Dit betreft een overzicht
               van de investeringskosten en de overige subsidies en steunsituatie. Dit laatste is noodzakelijk in verband met de EU-steunregels
               ten behoeve van het milieu (EU-Milieu Steun Kader).  Deze accountantsverklaring is nodig wanneer voor de SDE-subsidie een
               beschikking is afgegeven die groter is dan EUR 125.000.
            </text:p>
        <text:p text:style-name="regeling">De accountantsverklaring moet worden opgestuurd naar Agentschap NL binnen een jaar na ingebruikname van de productie-installatie
               voor hernieuwbare energie.
            </text:p>
        <text:p text:style-name="regeling">In dit document is ook het controleprotocol opgenomen.</text:p>
        <text:p text:style-name="regeling">Waar u schrijfruimte tekort komt, mag u een bijlage toevoegen.</text:p>
        <text:h text:outline-level="5" text:style-name="divisiekop3">MODEL ACCOUNTANTSVERKLARING TEN BEHOEVE VAN HET MINISTERIE VAN ECONOMISCHE ZAKEN
            </text:h>
        <text:h text:outline-level="6" text:style-name="divisiekop4">Opdracht
            </text:h>
        <text:p text:style-name="regeling">Wij hebben het bijgevoegde overzicht van investeringskosten en de steunsituatie van [...naam aanvrager...] te [...statutaire
               vestigingsplaats...] gewaarmerkt en gecontroleerd.
            </text:p>
        <text:p text:style-name="regeling">Voor de gesubsidieerde activiteiten is met aanvraagnummer [...nr...] bij brief van [...datum...] met kenmerk [...kenmerk...]
               door de Minister van Economische Zaken een subsidie verleend. Deze subsidie is verleend in het kader van de SDE.
            </text:p>
        <text:p text:style-name="regeling">Het overzicht van de investeringskosten en steunsituatie is opgesteld onder verantwoordelijkheid van de leiding van [...naam
               huishouding...]
            </text:p>
        <text:h text:outline-level="6" text:style-name="divisiekop4">Werkzaamheden
            </text:h>
        <text:p text:style-name="regeling">Onze controle is verricht in overeenstemming met de algemeen aanvaarde richtlijnen met betrekking tot controleopdrachten.
               Volgens deze richtlijnen dient onze controle zodanig te worden gepland en uitgevoerd dat een redelijke mate van zekerheid
               wordt verkregen dat de aanvraag geen onjuistheden van materieel belang bevat.
            </text:p>
        <text:p text:style-name="regeling">Een controle omvat onder meer een onderzoek (eventueel door middel van deelwaarnemingen) naar de gegevens in de aanvraag met
               betrekking tot de steunsituatie van het project en het bijgevoegde overzicht van investeringskosten. De controle is uitgevoerd
               met inachtneming van het bij deze verklaring behorende controleprotocol. Tevens omvat de controle de beoordeling dat de investeringskosten
               voldoen aan de eisen zoals opgenomen in artikel 36 van Communautaire kaderregeling inzake staatssteun ten behoeve van het
               milieu (PbEG 2001 C37).
            </text:p>
        <text:p text:style-name="regeling">Wij zijn van mening dat onze controle een deugdelijke grondslag vormt voor ons oordeel.</text:p>
        <text:h text:outline-level="6" text:style-name="divisiekop4">Oordeel
            </text:h>
        <text:section text:name="alineagroep.d7189e735" text:style-name="alineagroep">
          <text:p text:style-name="alineagroep">Wij zijn van oordeel dat de verstrekte informatie voldoet aan de daaraan te stellen eisen. [...c.q. andere oordelen...].</text:p>
          <text:p text:style-name="alineagroep.end">Ondergetekende, [naam, titel], verklaart dat de investeringskosten van de gesubsidieerde activiteiten gevestigd te [....],
                  locatiegegevens van de installatie [...],  in totaal EUR [.....]. hebben bedragen.
               </text:p>
        </text:section>
        <text:h text:outline-level="6" text:style-name="divisiekop4">Toelichtende paragraaf
            </text:h>
        <text:p text:style-name="regeling">[...indien van toepassing toelichting op de verklaring en eventuele specifieke bevindingen...]</text:p>
        <text:h text:outline-level="6" text:style-name="divisiekop4">Ondertekening door accountant
            </text:h>
        <text:section text:name="alineagroep.d7189e756" text:style-name="alineagroep">
          <text:p text:style-name="alineagroep">Plaats en datum: .....</text:p>
          <text:p text:style-name="alineagroep">Naam accountantskantoor: .....</text:p>
          <text:p text:style-name="alineagroep">Vestigingsplaats: .....</text:p>
          <text:p text:style-name="alineagroep">Telefoonnummer: .....</text:p>
          <text:p text:style-name="alineagroep">Naam accountant (RA/AA): .....</text:p>
          <text:p text:style-name="alineagroep">Inschrijfnummer NOVAA of NIVRA: .....</text:p>
          <text:p text:style-name="alineagroep.end">Ondertekening:   .....</text:p>
        </text:section>
        <text:h text:outline-level="6" text:style-name="divisiekop4">Controle-Protocol
            </text:h>
        <text:h text:outline-level="6" text:style-name="divisiekop5">1. Doelstelling
            </text:h>
        <text:p text:style-name="regeling">Dit controleprotocol heeft als doel het geven van aanwijzingen aan de accountant, die is belast met de controle van de door
               de subsidieontvanger aan het Ministerie van Economische Zaken (EZ) te verstrekken onderbouwing van de investeringskosten en
               de steunsituatie ingevolge de algemene uitvoeringsregels voor de subsidieverstrekking op grond van het Besluit stimulering
               duurzame energieproductie (SDE).
            </text:p>
        <text:p text:style-name="regeling">De controle kan worden uitgevoerd door een registeraccountant (RA) of een accountant-administratieconsulent (AA). De gevraagde
               verklaring kan ook worden verstrekt door een niet als openbaar accountant optredende intern accountant.
            </text:p>
        <text:h text:outline-level="6" text:style-name="divisiekop5">2. Toleranties en gewenste zekerheid
            </text:h>
        <text:p text:style-name="regeling">Voor de strekking van de accountantsverklaring, goedkeurend, met beperking, afkeurend of oordeelonthouding, zijn de volgende
               toleranties bepalen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able:table-cell office:value-type="string" table:number-columns-spanned="3">
                <text:p text:style-name="Table_20_Heading">Procentuele onjuistheden (in de verantwoording)</text:p>
              </table:table-cell>
              <table:table-cell office:value-type="string" table:number-columns-spanned="3">
                <text:p text:style-name="Table_20_Heading">Procentuele onzekerheden (in de controle)</text:p>
              </table:table-cell>
            </table:table-row>
            <table:table-row>
              <table:table-cell office:value-type="string"/>
              <table:table-cell office:value-type="string">
                <text:p text:style-name="Table_20_Heading">Goedkeuring</text:p>
              </table:table-cell>
              <table:table-cell office:value-type="string">
                <text:p text:style-name="Table_20_Heading">Beperking</text:p>
              </table:table-cell>
              <table:table-cell office:value-type="string">
                <text:p text:style-name="Table_20_Heading">Afkeuring</text:p>
              </table:table-cell>
              <table:table-cell office:value-type="string">
                <text:p text:style-name="Table_20_Heading">Goedkeuring</text:p>
              </table:table-cell>
              <table:table-cell office:value-type="string">
                <text:p text:style-name="Table_20_Heading">Beperking</text:p>
              </table:table-cell>
              <table:table-cell office:value-type="string">
                <text:p text:style-name="Table_20_Heading">Oordeelonthouding</text:p>
              </table:table-cell>
            </table:table-row>
          </table:table-header-rows>
          <table:table-row>
            <table:table-cell office:value-type="string">
              <text:p text:style-name="Table_20_Heading">uitkomst van de controle in een percentage van de projectkosten</text:p>
            </table:table-cell>
            <table:table-cell office:value-type="string">
              <text:p text:style-name="Table_20_Contents">&lt; 1</text:p>
            </table:table-cell>
            <table:table-cell office:value-type="string">
              <text:p text:style-name="Table_20_Contents">≥ 1 en &lt; 3</text:p>
            </table:table-cell>
            <table:table-cell office:value-type="string">
              <text:p text:style-name="Table_20_Contents">≥ 3</text:p>
            </table:table-cell>
            <table:table-cell office:value-type="string">
              <text:p text:style-name="Table_20_Contents">&lt; 3</text:p>
            </table:table-cell>
            <table:table-cell office:value-type="string">
              <text:p text:style-name="Table_20_Contents">≥ 3 en &lt; 10</text:p>
            </table:table-cell>
            <table:table-cell office:value-type="string">
              <text:p text:style-name="Table_20_Contents">≥ 10</text:p>
            </table:table-cell>
          </table:table-row>
        </table:table>
        <text:p/>
        <text:p text:style-name="regeling">Deze toleranties zijn gebaseerd op percentages die gelden voor de financiële verantwoording van departementen, op grond van
               de richtlijnen van het Interdepartementaal Overleg Departementale Accountantsdiensten.
            </text:p>
        <text:h text:outline-level="6" text:style-name="divisiekop6">Gewenste mate van zekerheid
            </text:h>
        <text:p text:style-name="regeling">De accountantscontrole verschafteen redelijke mate van zekerheid aan de gebruiker van de verklaring. Volgens de richtlijnen
               voor de accountantscontrole betekent dit dat de accountant een (relatief) hoge, maar geen absolute mate van zekerheid verschaft.
               Indien dit begrip ten behoeve van het gebruik van statistische technieken moet worden gekwantificeerd, dan dient een betrouwbaarheid
               van 95% te worden gehanteerd.
            </text:p>
        <text:h text:outline-level="6" text:style-name="divisiekop6">Omgaan met geconstateerde fouten
            </text:h>
        <text:p text:style-name="regeling">Inzake het omgaan met geconstateerde fouten geldt de gedragslijn, dat geconstateerde fouten, die invloed hebben op de omvang
               van de subsidie van EZ en die herstelbaar zijn, moeten worden gecorrigeerd. Dat geldt ook voor fouten waarbij de tolerantiegrens
               niet wordt overschreden. De niet herstelde fouten wegen mee in de oordeelsvorming over de aanvraag. 
            </text:p>
        <text:h text:outline-level="6" text:style-name="divisiekop5">3. Reikwijdte en intensiteit van de accountantscontrole
            </text:h>
        <text:p text:style-name="regeling">Dit controleprotocol dient om de reikwijdte en het object van de accountantscontrole nader aan te geven. Niet beoogd wordt
               een aanpak van de accountantscontrole voor te schrijven. Veelal zal de accountant zich immers bij zijn controle baseren op
               een (risico)analyse van de administratieve organisatie en interne controle bij de te controleren subsidie-ontvanger en op
               basis daarvan komen tot een optimale afweging van de in te zetten controlemiddelen.
            </text:p>
        <text:p text:style-name="regeling">Bij de controle wordt vastgesteld, dat de vermelde investeringskosten juist zijn. Er wordt nagegaan of er ook andere subsidies
               (steunsituatie) zijn verkregen. Hieronder zijn nadere aanwijzingen voor de controle verstrekt.
            </text:p>
        <text:p text:style-name="regeling">De accountant controleert of de aanvraag voldoet aan de volgende eisen:</text:p>
        <text:list text:style-name="list-style-2">
          <text:list-item>
            <text:p text:style-name="list.start">De investeringskosten zijn gemaakt en daadwerkelijk betaald en zijn rechtstreeks toe te rekenen aan het project ter zake waarvan
                     subsidie is verleend;
                  </text:p>
          </text:list-item>
          <text:list-item>
            <text:p text:style-name="list.cont">De bij de aanvraag verstrekte informatie omtrent de door andere bestuursorganen of door de Commissie van de Europese Gemeenschappen
                     verstrekte subsidies (en indien van toepassing bijdragen van andere derden) ter zake van de kosten van de gesubsidieerde activiteiten
                     is juist en volledig weergegeven;
                  </text:p>
          </text:list-item>
          <text:list-item>
            <text:p text:style-name="list.end">De verstrekte informatie over het al dan niet in aftrek kunnen brengen van de BTW is juist. 
                  </text:p>
          </text:list-item>
        </text:list>
        <text:h text:outline-level="6" text:style-name="divisiekop5">4. Review van de accountantscontrole
            </text:h>
        <text:p text:style-name="regeling">De auditdienst van het Ministerie van Economische Zaken kan een review uitvoeren op de uitgevoerde accountantscontrole inzake
               deze subsidie. De accountant, die de controle uitvoert, verstrekt de auditdienst desgevraagd alle inlichtingen en bescheiden
               op een wijze zoals deze dienst dat gewenst acht. De eventuele extra kosten van de externe accountant van de subsidieontvanger
               in verband met de review zijn voor rekening van de subsidieontvanger. 
            </text:p>
        <text:h text:outline-level="6" text:style-name="divisiekop5">5. Verslaglegging
            </text:h>
        <text:section text:name="alineagroep.d7189e1008" text:style-name="alineagroep">
          <text:p text:style-name="alineagroep">De accountant legt de uitkomsten van de controle vast in een accountantsverklaring. Voor deze verklaring dient de tekst te
                  worden gehanteerd conform de model verklaring.
               </text:p>
          <text:p text:style-name="alineagroep.end">Naast zijn oordeel over de financiële verantwoording vermeldt de accountant in een toelichtende paragraaf eventuele specifieke
                  bevindingen, die naar het oordeel van de accountant van belang (kunnen) zijn voor het ministerie van EZ.
               </text:p>
        </text:section>
        <text:h text:outline-level="6" text:style-name="divisiekop6">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2 BEHORENDE BIJ ARTIKEL I, ONDERDEEL C, ONDER 2
            </text:h>
        <text:p text:style-name="regeling">Bijlage 2 behorend bij artikel 6, eerste lid, van de Algemene uitvoeringsregeling stimulering duurzame energieproductie</text:p>
        <text:h text:outline-level="3" text:style-name="divisiekop1">Stimuleringsregeling duurzame energieproductie (SDE)
            </text:h>
        <text:h text:outline-level="4" text:style-name="divisiekop2">Jaarlijkse rapportage duurzaamheid biomassa
            </text:h>
        <text:section text:name="alineagroep.d7189e1050" text:style-name="alineagroep">
          <text:p text:style-name="alineagroep">Dit formulier is te vinden op www.agentschapnl.nl/sde</text:p>
          <text:p text:style-name="alineagroep.end">Dit formulier is verstrekt door en moet worden ingediend bij:</text:p>
        </text:section>
        <text:section text:name="alineagroep.d7189e1059" text:style-name="alineagroep">
          <text:p text:style-name="alineagroep">Agentschap NL</text:p>
          <text:p text:style-name="alineagroep">Postbus 10073</text:p>
          <text:p text:style-name="alineagroep">8000 GB Zwolle</text:p>
          <text:p text:style-name="alineagroep.end">Telefoon 038-455 34 50</text:p>
        </text:section>
        <text:section text:name="alineagroep.d7189e1074" text:style-name="alineagroep">
          <text:p text:style-name="alineagroep">Bezoekadres Agentschap NL</text:p>
          <text:p text:style-name="alineagroep">Dokter van Deenweg 108</text:p>
          <text:p text:style-name="alineagroep.end">8025 BK Zwolle</text:p>
        </text:section>
        <text:h text:outline-level="5" text:style-name="divisiekop3">Toelichting
            </text:h>
        <text:p text:style-name="regeling">In dit formulier geeft u aan welke biomassastromen het afgelopen jaar gebruikt zijn in uw productie-installatie voor hernieuwbare
               energie. Deze verplichting staat in artikel 6, eerste lid van de Algemene uitvoeringsregeling stimulering duurzame energieproductie.
            </text:p>
        <text:p text:style-name="regeling">Het formulier moet worden ingediend binnen drie maanden na afloop van het kalenderjaar waarover gerapporteerd wordt. Dit formulier
               voor de duurzaamheid van de gebruikte biomassa moet alleen ingevuld worden indien die verplichting vermeld is in de SDE-beschikking.
            </text:p>
        <text:p text:style-name="regeling">De rapportage duurzaamheid biomassa moet per productie-installatie ingevuld worden en wordt per installatie van de organisatie
               openbaar gemaakt op de website www.agentschapnl.nl/sde. Persoonsgegevens (anders dan de naam en plaats van de onderneming
               en het type installatie) en de kolom met de hoeveelheden in ton worden niet op de website vermeld.
            </text:p>
        <text:p text:style-name="regeling">De rapportage wordt gebruikt voor controle of de gebruikte biomassastromen overeenkomen met de voorwaarden van de SDE en om
               overeenkomstig artikel 6 lid 3 van de Algemene uitvoeringsregeling openbaar te maken welke biomassastromen worden ingezet.
            </text:p>
        <text:p text:style-name="regeling">Waar u schrijfruimte tekort komt mag u een bijlage toevoegen.</text:p>
        <text:h text:outline-level="5" text:style-name="divisiekop3">1. Gegevens aanvrager
            </text:h>
        <text:list text:style-name="list-style-3">
          <text:list-item text:start-value="1">
            <text:p text:style-name="list.start">Naam organisatie: .....
                  </text:p>
          </text:list-item>
          <text:list-item text:start-value="2">
            <text:p text:style-name="list.cont">Ondernemingsvorm<text:note text:id="n1" text:note-class="endnote">
                        <text:note-citation text:label="1">1</text:note-citation>
                        <text:note-body>
                           <text:p>Naamloze vennootschap, maatschap, besloten vennootschap, vennootschap onder firma, commanditaire vennootschap, coöperatieve
                  vereniging, onderlinge waarborgmaatschappij, vereniging, stichting, Europees economisch samenwerkingsverband, eenmanszaak.
               </text:p>
                        </text:note-body>
                     </text:note> : .....
                  </text:p>
          </text:list-item>
          <text:list-item text:start-value="3">
            <text:p text:style-name="list.cont">Vertegenwoordigd door: .....  (m/v)
                  </text:p>
          </text:list-item>
          <text:list-item text:start-value="4">
            <text:p text:style-name="list.cont">Functie: .....
                  </text:p>
          </text:list-item>
          <text:list-item text:start-value="5">
            <text:p text:style-name="list.cont">Adres: .....
                  </text:p>
          </text:list-item>
          <text:list-item text:start-value="6">
            <text:p text:style-name="list.cont">Postcode en plaats: .....
                  </text:p>
          </text:list-item>
          <text:list-item text:start-value="7">
            <text:p text:style-name="list.cont">Postbusnummer: .....
                  </text:p>
          </text:list-item>
          <text:list-item text:start-value="8">
            <text:p text:style-name="list.cont">Postcode en plaats: .....
                  </text:p>
          </text:list-item>
          <text:list-item text:start-value="9">
            <text:p text:style-name="list.cont">Land: .....
                  </text:p>
          </text:list-item>
          <text:list-item text:start-value="10">
            <text:p text:style-name="list.cont">Telefoonnummer: .....
                  </text:p>
          </text:list-item>
          <text:list-item text:start-value="11">
            <text:p text:style-name="list.end">E-mailadres: .....
                  </text:p>
          </text:list-item>
        </text:list>
        <text:h text:outline-level="5" text:style-name="divisiekop3">2. Gegevens contactpersoon (indien afwijkend van onder 1 ingevulde gegevens)
            </text:h>
        <text:list text:style-name="list-style-4">
          <text:list-item text:start-value="1">
            <text:p text:style-name="list.start">Naam organisatie: .....
                  </text:p>
          </text:list-item>
          <text:list-item text:start-value="2">
            <text:p text:style-name="list.cont">Naam contactpersoon: .....  (m/v)
                  </text:p>
          </text:list-item>
          <text:list-item text:start-value="3">
            <text:p text:style-name="list.cont">Functie: .....
                  </text:p>
          </text:list-item>
          <text:list-item text:start-value="4">
            <text:p text:style-name="list.cont">Adres: .....
                  </text:p>
          </text:list-item>
          <text:list-item text:start-value="5">
            <text:p text:style-name="list.cont">Postcode en plaats: .....
                  </text:p>
          </text:list-item>
          <text:list-item text:start-value="6">
            <text:p text:style-name="list.cont">Land: .....
                  </text:p>
          </text:list-item>
          <text:list-item text:start-value="7">
            <text:p text:style-name="list.cont">Telefoonnummer(s): .....
                  </text:p>
          </text:list-item>
          <text:list-item text:start-value="8">
            <text:p text:style-name="list.end">E-mailadres: .....
                  </text:p>
          </text:list-item>
        </text:list>
        <text:h text:outline-level="5" text:style-name="divisiekop3">3. Dossiergegevens
            </text:h>
        <text:list text:style-name="list-style-5">
          <text:list-item text:start-value="1">
            <text:p text:style-name="list.start">Naam van het project: .....
                  </text:p>
          </text:list-item>
          <text:list-item text:start-value="2">
            <text:p text:style-name="list.cont">Kenmerk subsidietoezegging: .....
                  </text:p>
          </text:list-item>
          <text:list-item text:start-value="3">
            <text:p text:style-name="list.cont">Kalenderjaar van rapportage: 2 □□□
                  </text:p>
          </text:list-item>
          <text:list-item text:start-value="4">
            <text:p text:style-name="list.cont">Categorie duurzame energieproductie:
                  </text:p>
            <text:list>
              <text:list-item>
                <text:p text:style-name="list.cont">Productie van hernieuwbare <text:span text:style-name="Strong_Emphasis">elektriciteit;</text:span>
                           
                        </text:p>
              </text:list-item>
              <text:list-item>
                <text:p text:style-name="list.cont">Productie van hernieuwbaar <text:span text:style-name="Strong_Emphasis">gas;</text:span>
                           
                        </text:p>
              </text:list-item>
              <text:list-item>
                <text:p text:style-name="list.cont">Vergisting of co-vergisting van dierlijke mest (co-vergisting van mest: minimaal 50% mest);
                        </text:p>
              </text:list-item>
              <text:list-item>
                <text:p text:style-name="list.cont">GFT-vergisting (Groente, fruit en tuinafval);
                        </text:p>
              </text:list-item>
              <text:list-item>
                <text:p text:style-name="list.cont">Overige vergisting (o.a. VGI-vergisting);
                        </text:p>
              </text:list-item>
              <text:list-item>
                <text:p text:style-name="list.cont">Thermische conversie van vaste of vloeibare biomassa  <text:span text:style-name="Strong_Emphasis">inclusief</text:span> plantaardige en dierlijke restvetten en restoliën ≤ 10 MW<text:span text:style-name="subscript">e</text:span>;
                        </text:p>
              </text:list-item>
              <text:list-item>
                <text:p text:style-name="list.cont">Thermische conversie van vaste of vloeibare biomassa <text:span text:style-name="Strong_Emphasis">exclusief</text:span> plantaardige en dierlijke restvetten en restoliën ≤ 10 MW<text:span text:style-name="subscript">e</text:span>;
                        </text:p>
              </text:list-item>
              <text:list-item>
                <text:p text:style-name="list.end">Thermische conversie van vaste of vloeibare biomassa 10 MW<text:span text:style-name="subscript">e</text:span> &lt; vermogen  ≤ 50 MW<text:span text:style-name="subscript">e</text:span>.
                        </text:p>
              </text:list-item>
            </text:list>
          </text:list-item>
        </text:list>
        <text:h text:outline-level="5" text:style-name="divisiekop3">4. Dossiergegevens
            </text:h>
        <text:p text:style-name="regeling">De volgende tabel kunt u ook als een bijlage meesturen. Op de website www.agentschapnl.nl/sde is deze tabel ook digitaal beschikbaar.
               Afgezien van de kolom over de hoeveelheden in ton wordt deze tabel samen met de naam van de organisatie, de locatie/naam van
               het project, de categorie van de duurzame energieproductie en het rapportagejaar openbaar gemaakt op www.agentschapnl.nl/sde.
               
            </text:p>
        <text:p text:style-name="Caption">Tabel 1. Totaaloverzicht duurzaamheid gebruikte biomassa</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Grondstof</text:p>
              </table:table-cell>
              <table:table-cell office:value-type="string">
                <text:p text:style-name="Table_20_Heading">Hoeveelheid (ton)</text:p>
              </table:table-cell>
              <table:table-cell office:value-type="string">
                <text:p text:style-name="Table_20_Heading">Aandeel (massa %)</text:p>
              </table:table-cell>
              <table:table-cell office:value-type="string">
                <text:p text:style-name="Table_20_Heading">Herkomstland</text:p>
              </table:table-cell>
              <table:table-cell office:value-type="string">
                <text:p text:style-name="Table_20_Heading">Hoofdproduct of bijproduct</text:p>
              </table:table-cell>
              <table:table-cell office:value-type="string">
                <text:p text:style-name="Table_20_Heading">Productiestandaard</text:p>
              </table:table-cell>
              <table:table-cell office:value-type="string">
                <text:p text:style-name="Table_20_Heading">Opmerking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
                           <text:span text:style-name="Strong_Emphasis">Totaal:</text:span>
                           
                        </text:p>
            </table:table-cell>
            <table:table-cell office:value-type="string"/>
            <table:table-cell office:value-type="string">
              <text:p text:style-name="Table_20_Contents">
                           <text:span text:style-name="Strong_Emphasis">100%</text:span>
                           
                        </text:p>
            </table:table-cell>
            <table:table-cell office:value-type="string"/>
            <table:table-cell office:value-type="string"/>
            <table:table-cell office:value-type="string"/>
            <table:table-cell office:value-type="string"/>
          </table:table-row>
        </table:table>
        <text:p/>
        <text:section text:name="bron.d7189e1833" text:style-name="bron">
          <text:p text:style-name="bron">Toelichting op de tabel:</text:p>
          <text:p text:style-name="bron">
                  <text:span text:style-name="Strong_Emphasis">Grondstof</text:span> De biomassa inputstroom. Tabel 2 op bladzijde 6 geeft een overzicht met mogelijke invulwaarden.
               </text:p>
          <text:p text:style-name="bron">
                  <text:span text:style-name="Strong_Emphasis">Hoeveelheid</text:span> Hier vult u de hoeveelheid tonnen biomassa in, die gedurende het rapportagejaar gebruikt is voor de productie van elektriciteit
                  of hernieuwbaar gas.
               </text:p>
          <text:p text:style-name="bron">
                  <text:span text:style-name="cur">Deze kolom wordt niet openbaar gemaakt.</text:span>
                  
               </text:p>
          <text:p text:style-name="bron">
                  <text:span text:style-name="Strong_Emphasis">Aandeel</text:span> Hier vult u het massapercentage van die grondstof in ten opzichte van de totale inzet van de biomassa, dus de hoeveelheid
                  tonnen per jaar uit de vorige kolom gedeeld door het totaal van de vorige kolom. De som van de massapercentages (T2) moet
                  100% zijn.
               </text:p>
          <text:p text:style-name="bron">
                  <text:span text:style-name="Strong_Emphasis">Herkomstland</text:span> Dit is het land van herkomst van de grondstof, dus waar de grondstof is geproduceerd of geteeld. Bij primaire en secundaire
                  bijproducten zoals cocosnootschillen is het land van herkomst het land waar de cocosnoot is gegroeid.
               </text:p>
          <text:p text:style-name="bron">
                  <text:span text:style-name="Strong_Emphasis">Hoofd- of bijproduct</text:span> Hierin geeft u aan of de grondstof een hoofdproduct is, een primair, secundair of tertiair bijproduct of onbekend. Op pagina
                  7 van dit formulier wordt een verdere uitleg gegeven.
               </text:p>
          <text:p text:style-name="bron">
                  <text:span text:style-name="Strong_Emphasis">Productiestandaard</text:span> Indien de grondstof een hoofdproduct is, kunt u hier aangeven of deze voldoet aan een productiestandaard voor duurzaamheid.
                  Tabel 3, op pagina 8 geeft een overzicht van mogelijke productiestandaarden en bijbehorende afkortingen.
               </text:p>
          <text:p text:style-name="bron">
                  <text:span text:style-name="Strong_Emphasis">Opmerkingen</text:span> Ruimte voor overige relevante informatie, bijvoorbeeld verdere specificatie van de grondstof of andere duurzaamheidsinformatie.
               </text:p>
        </text:section>
        <text:p text:style-name="regeling">Administratieve batches van grondstoffen (hoeveelheid product met identieke eigenschappen qua grondstof, land van oorsprong
               en productiestandaard) mogen in één regel worden samengevoegd. Er mogen meerdere fysieke ladingen van dezelfde grondstof uit
               hetzelfde land en met dezelfde productiestandaard bij elkaar opgeteld worden. Dus verschillende porties van een bepaalde grondstof
               met dezelfde productiestandaard en land van herkomst  mogen in één regel worden samengevoegd. 
            </text:p>
        <text:p text:style-name="Caption">Tabel 2. Grondstofsoorten en indeling in hoofd- of bijproduct</text:p>
        <text:p text:style-name="table.fix"/>
        <table:table table:name="table.3" table:style-name="table.3">
          <table:table-column table:style-name="table.3.col1"/>
          <table:table-column table:style-name="table.3.col2"/>
          <table:table-header-rows>
            <table:table-row>
              <table:table-cell office:value-type="string">
                <text:p text:style-name="Table_20_Heading">Grondstof</text:p>
              </table:table-cell>
              <table:table-cell office:value-type="string">
                <text:p text:style-name="Table_20_Heading">Hoofdproduct of bijproduct</text:p>
              </table:table-cell>
            </table:table-row>
          </table:table-header-rows>
          <table:table-row>
            <table:table-cell office:value-type="string">
              <text:p text:style-name="Table_20_Contents">Pluimveemest, Rundermest, Varkensmest, Overige mest</text:p>
            </table:table-cell>
            <table:table-cell office:value-type="string">
              <text:p text:style-name="Table_20_Contents">Secundair bijproduct</text:p>
            </table:table-cell>
          </table:table-row>
          <table:table-row>
            <table:table-cell office:value-type="string">
              <text:p text:style-name="Table_20_Contents">Maïs</text:p>
            </table:table-cell>
            <table:table-cell office:value-type="string">
              <text:p text:style-name="Table_20_Contents">Nagenoeg altijd hoofdproduct</text:p>
            </table:table-cell>
          </table:table-row>
          <table:table-row>
            <table:table-cell office:value-type="string">
              <text:p text:style-name="Table_20_Contents">Tarwe</text:p>
            </table:table-cell>
            <table:table-cell office:value-type="string">
              <text:p text:style-name="Table_20_Contents">Nagenoeg altijd hoofdproduct</text:p>
            </table:table-cell>
          </table:table-row>
          <table:table-row>
            <table:table-cell office:value-type="string">
              <text:p text:style-name="Table_20_Contents">Overig graan of overige gewassen</text:p>
            </table:table-cell>
            <table:table-cell office:value-type="string">
              <text:p text:style-name="Table_20_Contents">Nagenoeg altijd hoofdproduct</text:p>
            </table:table-cell>
          </table:table-row>
          <table:table-row>
            <table:table-cell office:value-type="string">
              <text:p text:style-name="Table_20_Contents">Reststoffen VGI: reststoffen uit de voedings- en genotsmiddelenindustrie niet zijnde plantaardige of dierlijke oliën of vetten</text:p>
            </table:table-cell>
            <table:table-cell office:value-type="string">
              <text:p text:style-name="Table_20_Contents">Secundair bijproduct</text:p>
            </table:table-cell>
          </table:table-row>
          <table:table-row>
            <table:table-cell office:value-type="string">
              <text:p text:style-name="Table_20_Contents">Plantaardige vetten of oliën: specificeer in rapportage</text:p>
            </table:table-cell>
            <table:table-cell office:value-type="string">
              <text:p text:style-name="Table_20_Contents">Afhankelijk van situatie</text:p>
            </table:table-cell>
          </table:table-row>
          <table:table-row>
            <table:table-cell office:value-type="string">
              <text:p text:style-name="Table_20_Contents">Dierlijke vetten of oliën </text:p>
            </table:table-cell>
            <table:table-cell office:value-type="string">
              <text:p text:style-name="Table_20_Contents">Afhankelijk van situatie</text:p>
            </table:table-cell>
          </table:table-row>
          <table:table-row>
            <table:table-cell office:value-type="string">
              <text:p text:style-name="Table_20_Contents">Veilingafval, tuinbouwafval, fruitteeltrestproduct, bloembollenpelsel</text:p>
            </table:table-cell>
            <table:table-cell office:value-type="string">
              <text:p text:style-name="Table_20_Contents">Primair bijproduct</text:p>
            </table:table-cell>
          </table:table-row>
          <table:table-row>
            <table:table-cell office:value-type="string">
              <text:p text:style-name="Table_20_Contents">Restproducten uit land- en tuinbouw, zoals doppen</text:p>
            </table:table-cell>
            <table:table-cell office:value-type="string">
              <text:p text:style-name="Table_20_Contents">Primair/secundair bijproduct</text:p>
            </table:table-cell>
          </table:table-row>
          <table:table-row>
            <table:table-cell office:value-type="string">
              <text:p text:style-name="Table_20_Contents">Slib</text:p>
            </table:table-cell>
            <table:table-cell office:value-type="string">
              <text:p text:style-name="Table_20_Contents">Tertiair bijproduct</text:p>
            </table:table-cell>
          </table:table-row>
          <table:table-row>
            <table:table-cell office:value-type="string">
              <text:p text:style-name="Table_20_Contents">Restproduct biotransportbrandstoffen zoals bostels, oliezadenmeel/schroot) niet zijnde glycerine of vetzuren</text:p>
            </table:table-cell>
            <table:table-cell office:value-type="string">
              <text:p text:style-name="Table_20_Contents">Secundair Bijproduct</text:p>
            </table:table-cell>
          </table:table-row>
          <table:table-row>
            <table:table-cell office:value-type="string">
              <text:p text:style-name="Table_20_Contents">Gras</text:p>
            </table:table-cell>
            <table:table-cell office:value-type="string">
              <text:p text:style-name="Table_20_Contents">Primair bijproduct</text:p>
            </table:table-cell>
          </table:table-row>
          <table:table-row>
            <table:table-cell office:value-type="string">
              <text:p text:style-name="Table_20_Contents">Zetmeel</text:p>
            </table:table-cell>
            <table:table-cell office:value-type="string">
              <text:p text:style-name="Table_20_Contents">Kan secundair/tertiair bijproduct zijn</text:p>
            </table:table-cell>
          </table:table-row>
          <table:table-row>
            <table:table-cell office:value-type="string">
              <text:p text:style-name="Table_20_Contents">Bieten</text:p>
            </table:table-cell>
            <table:table-cell office:value-type="string">
              <text:p text:style-name="Table_20_Contents">Hele biet: meestal hoofdproduct</text:p>
              <text:p text:style-name="Table_20_Contents">Bietenpunten: primair bijproduct</text:p>
            </table:table-cell>
          </table:table-row>
          <table:table-row>
            <table:table-cell office:value-type="string">
              <text:p text:style-name="Table_20_Contents">Aardappelen </text:p>
            </table:table-cell>
            <table:table-cell office:value-type="string">
              <text:p text:style-name="Table_20_Contents">Hele aardappel: meestal hoofdproduct</text:p>
            </table:table-cell>
          </table:table-row>
          <table:table-row>
            <table:table-cell office:value-type="string">
              <text:p text:style-name="Table_20_Contents">GFT: Groente Fruit en Tuinafval/organisch afval van huishoudens en bedrijven</text:p>
            </table:table-cell>
            <table:table-cell office:value-type="string">
              <text:p text:style-name="Table_20_Contents">Secundair/tertiair bijproduct</text:p>
            </table:table-cell>
          </table:table-row>
          <table:table-row>
            <table:table-cell office:value-type="string">
              <text:p text:style-name="Table_20_Contents">Glycerine (niet van petrochemische origine)</text:p>
            </table:table-cell>
            <table:table-cell office:value-type="string">
              <text:p text:style-name="Table_20_Contents">Secundair bijproduct</text:p>
            </table:table-cell>
          </table:table-row>
          <table:table-row>
            <table:table-cell office:value-type="string">
              <text:p text:style-name="Table_20_Contents">Vetzuren, die vrijkomen bij de raffinage van oliën</text:p>
            </table:table-cell>
            <table:table-cell office:value-type="string">
              <text:p text:style-name="Table_20_Contents">Secundair bijproduct</text:p>
            </table:table-cell>
          </table:table-row>
          <table:table-row>
            <table:table-cell office:value-type="string">
              <text:p text:style-name="Table_20_Contents">Papier</text:p>
            </table:table-cell>
            <table:table-cell office:value-type="string">
              <text:p text:style-name="Table_20_Contents">Secundair/tertiair bijproduct</text:p>
            </table:table-cell>
          </table:table-row>
          <table:table-row>
            <table:table-cell office:value-type="string">
              <text:p text:style-name="Table_20_Contents">Slachtbijproducten, diermeel</text:p>
            </table:table-cell>
            <table:table-cell office:value-type="string">
              <text:p text:style-name="Table_20_Contents">Secundair bijproduct</text:p>
            </table:table-cell>
          </table:table-row>
          <table:table-row>
            <table:table-cell office:value-type="string">
              <text:p text:style-name="Table_20_Contents">Zaagsel</text:p>
            </table:table-cell>
            <table:table-cell office:value-type="string">
              <text:p text:style-name="Table_20_Contents">Secundair bijproduct</text:p>
            </table:table-cell>
          </table:table-row>
          <table:table-row>
            <table:table-cell office:value-type="string">
              <text:p text:style-name="Table_20_Contents">Vers (primair) hout, inclusief de boomstam zelf</text:p>
            </table:table-cell>
            <table:table-cell office:value-type="string">
              <text:p text:style-name="Table_20_Contents">Nagenoeg altijd hoofdproduct</text:p>
            </table:table-cell>
          </table:table-row>
          <table:table-row>
            <table:table-cell office:value-type="string">
              <text:p text:style-name="Table_20_Contents">Vers resthout/vers snoeihout/park- of plantsoenhout</text:p>
            </table:table-cell>
            <table:table-cell office:value-type="string">
              <text:p text:style-name="Table_20_Contents">Primair bijproduct</text:p>
            </table:table-cell>
          </table:table-row>
          <table:table-row>
            <table:table-cell office:value-type="string">
              <text:p text:style-name="Table_20_Contents">Schors</text:p>
            </table:table-cell>
            <table:table-cell office:value-type="string">
              <text:p text:style-name="Table_20_Contents">Primair bijproduct</text:p>
            </table:table-cell>
          </table:table-row>
          <table:table-row>
            <table:table-cell office:value-type="string">
              <text:p text:style-name="Table_20_Contents">Gebruikt onbehandeld hout, Gebruikt geverfd of verlijmd hout, Gebruikt geïmpregneerd hout, Hout uit verwerking<text:note text:id="n12" text:note-class="footnote">
                           <text:note-citation text:label="1">1</text:note-citation>
                           <text:note-body>
                              <text:p>Voor definities en omschrijvingen: zie ook NTA 8003:2008.</text:p>
                           </text:note-body>
                        </text:note>
                           
                        </text:p>
            </table:table-cell>
            <table:table-cell office:value-type="string">
              <text:p text:style-name="Table_20_Contents">Tertiair bijproduct</text:p>
            </table:table-cell>
          </table:table-row>
          <table:table-row>
            <table:table-cell office:value-type="string">
              <text:p text:style-name="Table_20_Contents">Overig hout</text:p>
            </table:table-cell>
            <table:table-cell office:value-type="string">
              <text:p text:style-name="Table_20_Contents">Afhankelijk van situatie</text:p>
            </table:table-cell>
          </table:table-row>
          <table:table-row>
            <table:table-cell office:value-type="string">
              <text:p text:style-name="Table_20_Contents">Stro</text:p>
            </table:table-cell>
            <table:table-cell office:value-type="string">
              <text:p text:style-name="Table_20_Contents">Primair bijproduct</text:p>
            </table:table-cell>
          </table:table-row>
          <table:table-row>
            <table:table-cell office:value-type="string">
              <text:p text:style-name="Table_20_Contents">Overige vaste biomassa; specificeer in rapportage</text:p>
            </table:table-cell>
            <table:table-cell office:value-type="string">
              <text:p text:style-name="Table_20_Contents">Afhankelijk van situatie</text:p>
            </table:table-cell>
          </table:table-row>
          <table:table-row>
            <table:table-cell office:value-type="string">
              <text:p text:style-name="Table_20_Contents">Overige biomassa; specificeer in rapportage</text:p>
            </table:table-cell>
            <table:table-cell office:value-type="string">
              <text:p text:style-name="Table_20_Contents">Afhankelijk van situatie</text:p>
            </table:table-cell>
          </table:table-row>
        </table:table>
        <text:p/>
        <text:section text:name="bron.d7189e2367" text:style-name="bron">
          <text:p text:style-name="bron">
                  <text:span text:style-name="Strong_Emphasis">Hoofdproduct en bijproducten</text:span>
                  
               </text:p>
          <text:p text:style-name="bron">In de rapportageverplichting wordt  onderscheid gemaakt tussen hoofdproducten en bijproducten.</text:p>
          <text:p text:style-name="bron">
                  <text:span text:style-name="Strong_Emphasis">Hoofdproduct:</text:span> Alle biomassastromen die geen bijproduct zijn. Over het algemeen is de hoofdteelt de (belangrijkste) reden waarvoor het gewas
                  of de biomassastroom is geteeld of geproduceerd. Het hoofdproduct heeft meestal meer dan 50% van de economische waarde op
                  de plaats waar zij ontstaat.
               </text:p>
          <text:p text:style-name="bron">
                  <text:span text:style-name="Strong_Emphasis">Primair:</text:span> Bij bijproducten wordt een onderscheid gemaakt tussen primaire, secundaire en tertiaire bijproducten:
               </text:p>
          <text:p text:style-name="bron">producten die als natuurlijke bodemverbeteraar kunnen dienen en een economische waarde hebben van minder dan 10% van de waarde
                  van de oogst in zijn geheel op het moment dat deze de boerderij verlaat.
               </text:p>
          <text:p text:style-name="bron">
                  <text:span text:style-name="Strong_Emphasis">Secundair:</text:span> Producten die een economische waarde hebben van minder dan 10% van de totale waarde van het product dat de fabriek verlaat.
                  Hierbij moet het bijproduct fundamenteel verschillen van het hoofdproduct . Raffinagefracties worden niet als een bijproduct
                  beschouwd.
               </text:p>
          <text:p text:style-name="bron">
                  <text:span text:style-name="Strong_Emphasis">Tertiair:</text:span> Gebruikte producten die een economische waarde hebben van minder dan 25% van de waarde van hetzelfde product in ongebruikte
                  vorm. Afvalstromen, zoals calamiteitenoogst, vallen tevens onder deze categorie.
               </text:p>
        </text:section>
        <text:section text:name="alineagroep.d7189e2425" text:style-name="alineagroep">
          <text:p text:style-name="alineagroep">In tabel 2 is aangegeven wat voorbeelden van bijproducten zijn. Indien dit afhankelijk is van de situatie moet u zelf  aangeven
                  op basis van bovenstaande omschrijving wat van toepassing is.
               </text:p>
          <text:p text:style-name="alineagroep.end">Indien het een hoofdproduct is vult u in hoofdproduct.</text:p>
        </text:section>
        <text:section text:name="alineagroep.d7189e2434" text:style-name="alineagroep">
          <text:p text:style-name="alineagroep">Heeft u problemen met het invullen van deze tabel of de definities?</text:p>
          <text:p text:style-name="alineagroep.end">Neem dan contact op met de helpdesk: Telefoon 038-455 34 50 (8.30–12.00 uur).</text:p>
        </text:section>
        <text:h text:outline-level="6" text:style-name="divisiekop4">Productiestandaarden
            </text:h>
        <text:p text:style-name="regeling">In tabel 3 zijn een aantal productiestandaarden aangegeven voor biomassa. Indien de door u gebruikte biomassa voorzien is
               van een dergelijke productiestandaard kunt u dat aangeven in tabel 1. Ook eventuele andere productiestandaarden voor de duurzaamheid
               van de biomassa kunt u in tabel 1 aangeven.
            </text:p>
        <text:p text:style-name="Caption">Tabel 3. Voorbeelden van productiestandaarden</text:p>
        <text:p text:style-name="table.fix"/>
        <table:table table:name="table.4" table:style-name="table.4">
          <table:table-column table:style-name="table.4.col1"/>
          <table:table-column table:style-name="table.4.col2"/>
          <table:table-header-rows>
            <table:table-row>
              <table:table-cell office:value-type="string">
                <text:p text:style-name="Table_20_Heading">Standaard</text:p>
              </table:table-cell>
              <table:table-cell office:value-type="string">
                <text:p text:style-name="Table_20_Heading">Afkorting</text:p>
              </table:table-cell>
            </table:table-row>
            <table:table-row>
              <table:table-cell office:value-type="string">
                <text:p text:style-name="Table_20_Heading">
                           <text:span text:style-name="cur">Algemene Landbouw standaarden</text:span>
                           
                        </text:p>
              </table:table-cell>
              <table:table-cell office:value-type="string"/>
            </table:table-row>
          </table:table-header-rows>
          <table:table-row>
            <table:table-cell office:value-type="string">
              <text:p text:style-name="Table_20_Contents">GlobalGAP</text:p>
              <text:p text:style-name="Table_20_Contents">Linking Environment and Farming Marque</text:p>
              <text:p text:style-name="Table_20_Contents">Sustainable Agriculture Network/Rainforest Alliance</text:p>
              <text:p text:style-name="Table_20_Contents">Assured Combinable Crops Scheme</text:p>
              <text:p text:style-name="Table_20_Contents">International Federation of Organic Agriculture Movements </text:p>
            </table:table-cell>
            <table:table-cell office:value-type="string">
              <text:p text:style-name="Table_20_Contents">GlobalGAP</text:p>
              <text:p text:style-name="Table_20_Contents">LEAF</text:p>
              <text:p text:style-name="Table_20_Contents">SAN/RA</text:p>
              <text:p text:style-name="Table_20_Contents">ACCS</text:p>
              <text:p text:style-name="Table_20_Contents">IFOAM</text:p>
            </table:table-cell>
          </table:table-row>
          <table:table-row>
            <table:table-cell office:value-type="string">
              <text:p text:style-name="Table_20_Contents">
                           <text:span text:style-name="cur">Sociale standaarden</text:span>
                           
                        </text:p>
            </table:table-cell>
            <table:table-cell office:value-type="string"/>
          </table:table-row>
          <table:table-row>
            <table:table-cell office:value-type="string">
              <text:p text:style-name="Table_20_Contents">Social Accountability 8000</text:p>
            </table:table-cell>
            <table:table-cell office:value-type="string">
              <text:p text:style-name="Table_20_Contents">SA 8000</text:p>
            </table:table-cell>
          </table:table-row>
          <table:table-row>
            <table:table-cell office:value-type="string">
              <text:p text:style-name="Table_20_Contents">
                           <text:span text:style-name="cur">Houtstandaarden</text:span>
                           
                        </text:p>
            </table:table-cell>
            <table:table-cell office:value-type="string"/>
          </table:table-row>
          <table:table-row>
            <table:table-cell office:value-type="string">
              <text:p text:style-name="Table_20_Contents">American Tree Farm System</text:p>
              <text:p text:style-name="Table_20_Contents">Forest Stewardship Council</text:p>
            </table:table-cell>
            <table:table-cell office:value-type="string">
              <text:p text:style-name="Table_20_Contents">ATFS</text:p>
              <text:p text:style-name="Table_20_Contents">FSC</text:p>
            </table:table-cell>
          </table:table-row>
        </table:table>
        <text:p/>
        <text:section text:name="alineagroep.d7189e2601" text:style-name="alineagroep">
          <text:p text:style-name="alineagroep">In de rapportageverplichting wordt gevraagd of een hoofdproduct voldoet aan een productiestandaard. Hierbij kunt u denken
                  aan een van bovenstaande standaarden. Indien een biomassastroom voldoet aan een andere productiestandaard met een relatie
                  tot duurzaamheid, kunt u deze invullen. Het duurzaamheidsniveau dat wordt gewaarborgd varieert per standaard. Over dit duurzaamheidsniveau
                  wordt hier geen uitspraak gedaan.
               </text:p>
          <text:p text:style-name="alineagroep.end">Bij tabel 1 kunt u de afkortingen invullen. </text:p>
        </text:section>
        <text:h text:outline-level="5" text:style-name="divisiekop3">5. Ondertekening
            </text:h>
        <text:p text:style-name="regeling">Dit formulier moet worden ondertekend door de aanvrager. Indien dit formulier wordt ondertekend door <text:span text:style-name="Strong_Emphasis">een ander</text:span> dan de aanvrager moet een machtiging van de aanvrager worden bijgevoegd.
            </text:p>
        <text:p text:style-name="regeling">Aldus naar waarheid ingevuld,</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Naam ondertekenaar: .....</text:p>
            </table:table-cell>
            <table:table-cell office:value-type="string">
              <text:p text:style-name="Table_20_Contents"> ○  Dhr</text:p>
            </table:table-cell>
            <table:table-cell office:value-type="string">
              <text:p text:style-name="Table_20_Contents"> ○ Mw</text:p>
            </table:table-cell>
          </table:table-row>
          <table:table-row>
            <table:table-cell office:value-type="string">
              <text:p text:style-name="Table_20_Contents">Plaats: .....  </text:p>
            </table:table-cell>
            <table:table-cell office:value-type="string"/>
            <table:table-cell office:value-type="string"/>
          </table:table-row>
          <table:table-row>
            <table:table-cell office:value-type="string">
              <text:p text:style-name="Table_20_Contents">Datum: .....  </text:p>
            </table:table-cell>
            <table:table-cell office:value-type="string"/>
            <table:table-cell office:value-type="string"/>
          </table:table-row>
          <table:table-row>
            <table:table-cell office:value-type="string">
              <text:p text:style-name="Table_20_Contents">Handtekening: .....  </text:p>
            </table:table-cell>
            <table:table-cell office:value-type="string"/>
            <table:table-cell office:value-type="string"/>
          </table:table-row>
        </table:table>
        <text:p/>
        <text:p text:style-name="regeling">Controleer voordat u de rapportage verstuurt of:</text:p>
        <text:list text:style-name="list-style-6">
          <text:list-item>
            <text:p text:style-name="list.start">Het formulier volledig is ingevuld;
                  </text:p>
          </text:list-item>
          <text:list-item>
            <text:p text:style-name="list.cont">Het formulier is ondertekend met een originele handtekening;
                  </text:p>
          </text:list-item>
          <text:list-item>
            <text:p text:style-name="list.cont">Het formulier vergezeld gaat van een accountantsverklaring waarin wordt verklaard dat de gegevens, zoals deze zijn vermeld
                     in het onderhavige formulier, correct zijn;
                  </text:p>
          </text:list-item>
          <text:list-item>
            <text:p text:style-name="list.end">Eventueel een machtiging bij een VOF, CV of Maatschap is toegevoegd.
                  </text:p>
          </text:list-item>
        </text:list>
        <text:h text:outline-level="6" text:style-name="divisiekop4">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3 BEHORENDE BIJ ARTIKEL I, ONDERDEEL C, ONDER 3
            </text:h>
        <text:p text:style-name="regeling">Bijlage 3 behorende bij artikel 7, vierde lid, van de Algemene uitvoeringsregeling stimulering duurzame energieproductie</text:p>
        <text:h text:outline-level="3" text:style-name="divisiekop1">Stimuleringsregeling duurzame energieproductie (SDE)
            </text:h>
        <text:h text:outline-level="4" text:style-name="divisiekop2">Jaarlijkse biomassaverklaring bij de productie van hernieuwbaar gas
            </text:h>
        <text:section text:name="alineagroep.d7189e2773" text:style-name="alineagroep">
          <text:p text:style-name="alineagroep">Dit formulier is te vinden op www.agentschapnl.nl/sde</text:p>
          <text:p text:style-name="alineagroep.end">Dit formulier is verstrekt door en moet worden ingediend bij:</text:p>
        </text:section>
        <text:section text:name="alineagroep.d7189e2782" text:style-name="alineagroep">
          <text:p text:style-name="alineagroep">Agentschap NL</text:p>
          <text:p text:style-name="alineagroep">Postbus 10073</text:p>
          <text:p text:style-name="alineagroep">8000 GB Zwolle</text:p>
          <text:p text:style-name="alineagroep.end">Telefoon 038 455 34 50</text:p>
        </text:section>
        <text:section text:name="alineagroep.d7189e2797" text:style-name="alineagroep">
          <text:p text:style-name="alineagroep">Bezoekadres Agentschap NL</text:p>
          <text:p text:style-name="alineagroep">Dokter van Deenweg 108</text:p>
          <text:p text:style-name="alineagroep.end">8025 BK Zwolle</text:p>
        </text:section>
        <text:h text:outline-level="5" text:style-name="divisiekop3">Toelichting
            </text:h>
        <text:p text:style-name="regeling">In dit formulier verklaart de producent van hernieuwbaar gas dat uitsluitend biomassastromen zijn gebruikt die zijn toegestaan
               voor de categorie productie-installaties waar SDE-subsidie is ontvangen. Deze verplichting is omschreven in artikel 7, vierde
               lid, van de Algemene Uitvoeringsregeling Stimulering Duurzame Energieproductie. Dit formulier wordt alleen gebruikt indien
               de subsidieontvanger niet nader hoeft te rapporteren over de duurzaamheid van de gebruikte biomassa als aangegeven in artikel
               6 eerste lid. In dat geval moet worden gerapporteerd met het formulier ‘jaarlijkse rapportage duurzaamheid biomassa’. Ook
               dat formulier is te vinden op www.agentschapnl.nl/sde.
            </text:p>
        <text:p text:style-name="regeling">Deze verklaring moet worden ingediend binnen drie maanden na afloop van het kalenderjaar waarover voorschotten zijn uitbetaald.</text:p>
        <text:section text:name="alineagroep.d7189e2820" text:style-name="alineagroep">
          <text:p text:style-name="alineagroep">Deze biomassaverklaring bij de productie van hernieuwbaar gas moet per productie-installatie worden ingevuld.</text:p>
          <text:p text:style-name="alineagroep.end">Waar u schrijfruimte tekort komt mag u een bijlage toevoegen.</text:p>
        </text:section>
        <text:h text:outline-level="5" text:style-name="divisiekop3">1. Gegevens aanvrager
            </text:h>
        <text:list text:style-name="list-style-7">
          <text:list-item text:start-value="1">
            <text:p text:style-name="list.cont">Naam organisatie: .....
                  </text:p>
          </text:list-item>
          <text:list-item text:start-value="2">
            <text:p text:style-name="list.cont">Ondernemingsvorm<text:note text:id="n2" text:note-class="endnote">
                        <text:note-citation text:label="1">1</text:note-citation>
                        <text:note-body>
                           <text:p>Naamloze vennootschap, maatschap, besloten vennootschap, commanditaire vennootschap, coöperatieve vereniging, onderlinge waarborgmaatschappij,
                  vereniging, stichting, Europees economisch samenwerkingsverband, eenmanszaak.
               </text:p>
                        </text:note-body>
                     </text:note> : .....
                  </text:p>
          </text:list-item>
          <text:list-item text:start-value="3">
            <text:p text:style-name="list.cont">Vertegenwoordigd door: .....  (m/v)
                  </text:p>
          </text:list-item>
          <text:list-item text:start-value="4">
            <text:p text:style-name="list.cont">Functie: .....
                  </text:p>
          </text:list-item>
          <text:list-item text:start-value="5">
            <text:p text:style-name="list.cont">Adres: .....
                  </text:p>
          </text:list-item>
          <text:list-item text:start-value="6">
            <text:p text:style-name="list.cont">Postcode en plaats: .....
                  </text:p>
          </text:list-item>
          <text:list-item text:start-value="7">
            <text:p text:style-name="list.cont">Postbusnummer: .....
                  </text:p>
          </text:list-item>
          <text:list-item text:start-value="8">
            <text:p text:style-name="list.cont">Postcode en plaats: .....
                  </text:p>
          </text:list-item>
          <text:list-item text:start-value="9">
            <text:p text:style-name="list.cont">Land: .....
                  </text:p>
          </text:list-item>
          <text:list-item text:start-value="10">
            <text:p text:style-name="list.cont">Telefoonnummer: .....
                  </text:p>
          </text:list-item>
          <text:list-item text:start-value="11">
            <text:p text:style-name="list.end">E-mailadres: .....
                  </text:p>
          </text:list-item>
        </text:list>
        <text:h text:outline-level="5" text:style-name="divisiekop3">2. Gegevens contactpersoon (indien afwijkend van onder 1 ingevulde gegevens)
            </text:h>
        <text:list text:style-name="list-style-8">
          <text:list-item text:start-value="1">
            <text:p text:style-name="list.cont">Naam organisatie: .....
                  </text:p>
          </text:list-item>
          <text:list-item text:start-value="2">
            <text:p text:style-name="list.cont">Naam contactpersoon: .....  (m/v)
                  </text:p>
          </text:list-item>
          <text:list-item text:start-value="3">
            <text:p text:style-name="list.cont">Functie: .....
                  </text:p>
          </text:list-item>
          <text:list-item text:start-value="4">
            <text:p text:style-name="list.cont">Adres: .....
                  </text:p>
          </text:list-item>
          <text:list-item text:start-value="5">
            <text:p text:style-name="list.cont">Postcode en plaats: .....
                  </text:p>
          </text:list-item>
          <text:list-item text:start-value="6">
            <text:p text:style-name="list.cont">Land: .....
                  </text:p>
          </text:list-item>
          <text:list-item text:start-value="7">
            <text:p text:style-name="list.cont">Telefoonnummer(s): .....
                  </text:p>
          </text:list-item>
          <text:list-item text:start-value="8">
            <text:p text:style-name="list.end">E-mailadres: .....
                  </text:p>
          </text:list-item>
        </text:list>
        <text:h text:outline-level="5" text:style-name="divisiekop3">3. Dossiergegevens
            </text:h>
        <text:list text:style-name="list-style-9">
          <text:list-item text:start-value="1">
            <text:p text:style-name="list.start">Naam van het project: .....
                  </text:p>
          </text:list-item>
          <text:list-item text:start-value="2">
            <text:p text:style-name="list.cont">Kenmerk subsidietoezegging/beschikking: .....
                  </text:p>
          </text:list-item>
          <text:list-item text:start-value="3">
            <text:p text:style-name="list.cont">EAN-code van het aansluitpunt:<text:note text:id="n3" text:note-class="endnote">
                        <text:note-citation text:label="2">2</text:note-citation>
                        <text:note-body>
                           <text:p>Dit dient dezelfde code te zijn als de code waarop uw  hernieuwbaar gas productie wordt gemeten.</text:p>
                        </text:note-body>
                     </text:note> □□□□□□□□□□□□□□□□□□
                  </text:p>
          </text:list-item>
          <text:list-item text:start-value="4">
            <text:p text:style-name="list.cont">Kalenderjaar van de verklaring: 2□□□
                  </text:p>
          </text:list-item>
          <text:list-item text:start-value="5">
            <text:p text:style-name="list.end">Categorie duurzame energieproductie/type installatie: .....
                  </text:p>
          </text:list-item>
        </text:list>
        <text:h text:outline-level="5" text:style-name="divisiekop3">4. Verklaring
            </text:h>
        <text:p text:style-name="regeling">Gelet op artikel 7, vierde lid, van de Algemene uitvoeringsregeling stimulering duurzame energieproductie verklaar ik dat
               ik in bovengenoemde productie-installatie uitsluitend biomassa heb gebruikt die is toegestaan voor de categorie productie-installaties
               waarvoor ik subsidie heb ontvangen.
            </text:p>
        <text:h text:outline-level="5" text:style-name="divisiekop3">5. Ondertekening
            </text:h>
        <text:p text:style-name="regeling">Dit formulier moet worden ondertekend door de aanvrager. Indien dit formulier wordt ondertekend door <text:span text:style-name="Strong_Emphasis">een ander</text:span> dan de aanvrager moet een machtiging van de aanvrager worden bijgevoegd.
            </text:p>
        <text:p text:style-name="regeling">Aldus naar waarheid ingevuld,</text:p>
        <text:p text:style-name="table.fix"/>
        <table:table table:name="table.6" table:style-name="table.6">
          <table:table-column table:style-name="table.6.col1"/>
          <table:table-column table:style-name="table.6.col2"/>
          <table:table-column table:style-name="table.6.col3"/>
          <table:table-row>
            <table:table-cell office:value-type="string">
              <text:p text:style-name="Table_20_Contents">Naam ondertekenaar: .....</text:p>
            </table:table-cell>
            <table:table-cell office:value-type="string">
              <text:p text:style-name="Table_20_Contents"> ○  Dhr</text:p>
            </table:table-cell>
            <table:table-cell office:value-type="string">
              <text:p text:style-name="Table_20_Contents"> ○ Mw</text:p>
            </table:table-cell>
          </table:table-row>
          <table:table-row>
            <table:table-cell office:value-type="string">
              <text:p text:style-name="Table_20_Contents">Plaats: .....  </text:p>
            </table:table-cell>
            <table:table-cell office:value-type="string"/>
            <table:table-cell office:value-type="string"/>
          </table:table-row>
          <table:table-row>
            <table:table-cell office:value-type="string">
              <text:p text:style-name="Table_20_Contents">Datum: .....  </text:p>
            </table:table-cell>
            <table:table-cell office:value-type="string"/>
            <table:table-cell office:value-type="string"/>
          </table:table-row>
          <table:table-row>
            <table:table-cell office:value-type="string">
              <text:p text:style-name="Table_20_Contents">Handtekening: .....  </text:p>
            </table:table-cell>
            <table:table-cell office:value-type="string"/>
            <table:table-cell office:value-type="string"/>
          </table:table-row>
        </table:table>
        <text:p/>
        <text:p text:style-name="regeling">Controleer voordat u de rapportage verstuurt of:</text:p>
        <text:list text:style-name="list-style-10">
          <text:list-item>
            <text:p text:style-name="list.start">Het formulier volledig is ingevuld;
                  </text:p>
          </text:list-item>
          <text:list-item>
            <text:p text:style-name="list.cont">Het formulier is ondertekend met een originele handtekening;
                  </text:p>
          </text:list-item>
          <text:list-item>
            <text:p text:style-name="list.cont">Het formulier vergezeld gaat van een accountantsverklaring waarin wordt verklaard dat de gegevens, zoals deze zijn vermeld
                     in het onderhavige formulier, correct zijn en dat uitsluitend biomassastromen zijn gebruikt die zijn toegestaan voor de categorie
                     productie-installaties waar subsidie voor is ontvangen;
                  </text:p>
          </text:list-item>
          <text:list-item>
            <text:p text:style-name="list.end">Eventueel een machtiging bij een VOF, CV of Maatschap is toegevoegd, als u die niet eerder heeft aangeleverd. 
                  </text:p>
          </text:list-item>
        </text:list>
        <text:h text:outline-level="6" text:style-name="divisiekop4">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4 BEHORENDE BIJ ARTIKEL I, ONDERDEEL C, ONDER 4
            </text:h>
        <text:p text:style-name="regeling">Bijlage 4 behorend bij artikel 8, eerste lid, van de Algemene uitvoeringsregeling stimulering duurzame energieproductie</text:p>
        <text:h text:outline-level="3" text:style-name="divisiekop1">Stimuleringsregeling duurzame energieproductie (SDE)
            </text:h>
        <text:h text:outline-level="4" text:style-name="divisiekop2">Jaarlijks voorschotformulier
            </text:h>
        <text:section text:name="alineagroep.d7189e3221" text:style-name="alineagroep">
          <text:p text:style-name="alineagroep">Dit formulier is te vinden op www.agentschapnl.nl/sde</text:p>
          <text:p text:style-name="alineagroep.end">Dit formulier is verstrekt door en moet worden ingediend bij:</text:p>
        </text:section>
        <text:section text:name="alineagroep.d7189e3230" text:style-name="alineagroep">
          <text:p text:style-name="alineagroep">Agentschap NL</text:p>
          <text:p text:style-name="alineagroep">Postbus 10073</text:p>
          <text:p text:style-name="alineagroep">8000 GB Zwolle</text:p>
          <text:p text:style-name="alineagroep.end">Telefoon 038-455 34 50</text:p>
        </text:section>
        <text:section text:name="alineagroep.d7189e3245" text:style-name="alineagroep">
          <text:p text:style-name="alineagroep">Bezoekadres Agentschap NL</text:p>
          <text:p text:style-name="alineagroep">Dokter van Deenweg 108</text:p>
          <text:p text:style-name="alineagroep.end">8025 BK Zwolle</text:p>
        </text:section>
        <text:h text:outline-level="5" text:style-name="divisiekop3">Toelichting
            </text:h>
        <text:p text:style-name="regeling">Dit formulier is bedoeld om een voorschot aan te vragen voor de Stimuleringsregeling Duurzame Energieproductie (SDE). U moet
               dit formulier jaarlijks voorafgaande aan het kalenderjaar waarin u voorschotten wilt ontvangen indienen.
            </text:p>
        <text:h text:outline-level="6" text:style-name="divisiekop4">Hernieuwbare elektriciteit
            </text:h>
        <text:p text:style-name="regeling">Het voorschotbedrag wordt bepaald aan de hand van:</text:p>
        <text:list text:style-name="list-style-11">
          <text:list-item text:start-value="1">
            <text:p text:style-name="list.start">De jaarraming die u in dit formulier opgeeft (of het maximum zoals staat vermeld in de beschikking tot subsidieverlening wanneer
                     dat lager is),
                  </text:p>
          </text:list-item>
          <text:list-item text:start-value="2">
            <text:p text:style-name="list.cont">Het basisbedrag dan wel tenderbedrag zoals deze in de beschikking tot subsidieverlening staan vermeld, en
                  </text:p>
          </text:list-item>
          <text:list-item text:start-value="3">
            <text:p text:style-name="list.end">De geprognosticeerde energieprijs en de geprognosticeerde correctiebedragen.
                  </text:p>
          </text:list-item>
        </text:list>
        <text:p text:style-name="regeling">Tachtig procent van het voorschotbedrag wordt in 12 gelijke maandelijkse bedragen uitgekeerd. Na afloop van het jaar zal een
               verrekening plaatsvinden tot 100 procent van het voorschotbedrag op basis van de werkelijke productie en de vastgestelde energieprijs
               en correctiebedragen.
            </text:p>
        <text:p text:style-name="regeling">Agentschap NL ontvangt van CertiQ de productiegegevens die worden gebruikt bij het bepalen van het juiste voorschotbedrag.
               U hoeft deze gegevens niet zelf te verstrekken.
            </text:p>
        <text:p text:style-name="regeling">Voorschotten voor de SDE bij hernieuwbare elektriciteit en wkk kunnen alleen verstrekt worden op basis van te produceren elektriciteit
               waarvoor garanties van oorsprong of certificaten worden afgegeven. U moet zich hiervoor aanmelden bij CertiQ (www.certiq.nl).
            </text:p>
        <text:p text:style-name="regeling">Om u aan te kunnen melden bij CertiQ en voor het voorschotverzoek bij Agentschap NL moet u de EAN-code van het aansluitpunt
               aangeven waarop u stroom levert. De EAN-code voor producenten kan verkregen worden bij de regionale netbeheerder.
            </text:p>
        <text:p text:style-name="regeling">De producent moet tevens een productieverklaring aanvragen bij de regionale netbeheerder. De regionale netbeheerder beoordeelt
               of de installatie voldoet aan de wettelijke eisen en of er op een eenduidige manier gemeten kan worden. Na goedkeuring (en
               ondertekening) stuurt de netbeheerder de aanmelding door naar CertiQ. De meetgegevens van een geregistreerde productielocatie
               worden door een erkende meetverantwoordelijke of door de netbeheerder zelf opgenomen. De netbeheerder stuurt de meetgegevens
               naar CertiQ. Op basis van deze meetgegevens kunnen de garanties van oorsprong of certificaten worden aangemaakt door CertiQ.
               Agentschap NL ontvangt van CertiQ de productiegegevens die worden gebruikt voor het bepalen van het juiste voorschotbedrag.
               U hoeft deze gegevens niet zelf te verstrekken.
            </text:p>
        <text:h text:outline-level="6" text:style-name="divisiekop4">Hernieuwbaar gas
            </text:h>
        <text:p text:style-name="regeling">Het voorschotbedrag wordt bepaald aan de hand van:</text:p>
        <text:list text:style-name="list-style-12">
          <text:list-item text:start-value="1">
            <text:p text:style-name="list.start">De jaarraming die u in dit formulier opgeeft (of het maximum zoals staat vermeld in de beschikking tot subsidieverlening wanneer
                     dat lager is);
                  </text:p>
          </text:list-item>
          <text:list-item text:start-value="2">
            <text:p text:style-name="list.cont">Het basisbedrag dan wel tenderbedrag zoals deze in de beschikking tot subsidieverlening staan vermeld, en;
                  </text:p>
          </text:list-item>
          <text:list-item text:start-value="3">
            <text:p text:style-name="list.end">De geprognosticeerde energieprijs en de geprognosticeerde correctiebedragen.
                  </text:p>
          </text:list-item>
        </text:list>
        <text:p text:style-name="regeling">Tachtig procent van het voorschotbedrag wordt in 12 gelijke maandelijkse bedragen uitgekeerd. Na afloop van het jaar zal een
               verrekening plaatsvinden tot 100 procent van het voorschotbedrag op basis van de werkelijke productie en de vastgestelde energieprijs
               en correctiebedragen.
            </text:p>
        <text:p text:style-name="regeling">Voor hernieuwbaar gas bestaat geen wettelijk verankerd systeem van garanties van oorsprong, zoals bij hernieuwbare elektriciteit
               of van certificaten, zoals bij elektriciteit opgewekt door warmtekrachtkoppeling. De subsidieontvanger die hernieuwbaar gas
               op het net invoedt, moet voldoen aan de voorwaarden die in artikel 12b van de gaswet worden gesteld. Op grond van deze meetvoorwaarden
               worden metingen verricht door een erkende meetverantwoordelijke. De bepalingen voor groen gas zijn nader uitgewerkt in artikel
               7 van de Algemene uitvoeringsregeling SDE. In dit artikel is opgenomen, dat u indien gewenst de informatiestromen via een
               door de Minister goedgekeurde instantie, zoals Vertogas, kunt laten lopen als u daartoe een verzoek indient. Vertogas voert
               een voorlopig certificatiesysteem uit voor hernieuwbaar gas.
            </text:p>
        <text:p text:style-name="regeling">Voor het voorschotverzoek bij Agentschap NL moet u de EAN-code van het aansluitpunt aangeven waarop u hernieuwbaar gas levert.
               De EAN-code voor producenten kan verkregen worden bij de regionale netbeheerder.
            </text:p>
        <text:p text:style-name="regeling">De subsidieontvanger moet met zijn meetverantwoordelijke overeenkomen dat de meetgegevens maandelijks overlegd worden aan
               Agentschap NL. Deze meetgegevens worden door Agentschap NL gebruikt bij het bepalen van het juiste voorschotbedrag. 
            </text:p>
        <text:p text:style-name="regeling">Waar u schrijfruimte tekort komt, mag u een bijlage toevoegen.</text:p>
        <text:h text:outline-level="5" text:style-name="divisiekop3">1. Gegevens aanvrager
            </text:h>
        <text:list text:style-name="list-style-13">
          <text:list-item text:start-value="1">
            <text:p text:style-name="list.start">Naam organisatie<text:note text:id="n4" text:note-class="endnote">
                        <text:note-citation text:label="1">1</text:note-citation>
                        <text:note-body>
                           <text:p>Indien u een particulier bent vult u hier uw volledige naam in. Vraag 1b, 1c, 1d, 1g en 1h slaat u dan over.</text:p>
                        </text:note-body>
                     </text:note>: .....
                  </text:p>
          </text:list-item>
          <text:list-item text:start-value="2">
            <text:p text:style-name="list.cont">Vertegenwoordigd door: .....  (m/v)
                  </text:p>
          </text:list-item>
          <text:list-item text:start-value="3">
            <text:p text:style-name="list.cont">Adres: .....
                  </text:p>
          </text:list-item>
          <text:list-item text:start-value="4">
            <text:p text:style-name="list.cont">Postcode en plaats: .....
                  </text:p>
          </text:list-item>
          <text:list-item text:start-value="5">
            <text:p text:style-name="list.cont">Postbusnummer: .....
                  </text:p>
          </text:list-item>
          <text:list-item text:start-value="6">
            <text:p text:style-name="list.end">Postcode en plaats: .....
                  </text:p>
          </text:list-item>
        </text:list>
        <text:h text:outline-level="5" text:style-name="divisiekop3">2. Gegevens contactpersoon (indien afwijkend van onder 1 ingevulde gegevens)
            </text:h>
        <text:list text:style-name="list-style-14">
          <text:list-item text:start-value="1">
            <text:p text:style-name="list.start">Naam organisatie: .....
                  </text:p>
          </text:list-item>
          <text:list-item text:start-value="2">
            <text:p text:style-name="list.cont">Naam contactpersoon: .....  (m/v)
                  </text:p>
          </text:list-item>
          <text:list-item text:start-value="3">
            <text:p text:style-name="list.cont">Adres: .....
                  </text:p>
          </text:list-item>
          <text:list-item text:start-value="4">
            <text:p text:style-name="list.end">Postcode en plaats: .....
                  </text:p>
          </text:list-item>
        </text:list>
        <text:h text:outline-level="5" text:style-name="divisiekop3">3. Dossiergegevens
            </text:h>
        <text:list text:style-name="list-style-15">
          <text:list-item text:start-value="1">
            <text:p text:style-name="list.start">Naam van het project: .....
                  </text:p>
          </text:list-item>
          <text:list-item text:start-value="2">
            <text:p text:style-name="list.cont">Kenmerk subsidietoezegging: .....
                  </text:p>
          </text:list-item>
          <text:list-item text:start-value="3">
            <text:p text:style-name="list.cont">EAN-code van het aansluitpunt:<text:note text:id="n5" text:note-class="endnote">
                        <text:note-citation text:label="2">2</text:note-citation>
                        <text:note-body>
                           <text:p>Dit is dezelfde code als de code waarop garanties van oorsprong of certificaten worden geregistreerd of het hernieuwbare gas
                  wordt gemeten.
               </text:p>
                        </text:note-body>
                     </text:note> □□□□□□□□□□□□□□□□□□
                  </text:p>
          </text:list-item>
          <text:list-item text:start-value="4">
            <text:p text:style-name="list.cont">Adres locatie: .....
                  </text:p>
          </text:list-item>
          <text:list-item text:start-value="5">
            <text:p text:style-name="list.cont">Postcode locatie: .....
                  </text:p>
          </text:list-item>
          <text:list-item text:start-value="6">
            <text:p text:style-name="list.end">Plaats locatie: .....
                  </text:p>
          </text:list-item>
        </text:list>
        <text:h text:outline-level="5" text:style-name="divisiekop3">4. Rekeninggegevens
            </text:h>
        <text:list text:style-name="list-style-16">
          <text:list-item text:start-value="1">
            <text:p text:style-name="list.start">Naam rekeninghouder: .....
                  </text:p>
          </text:list-item>
          <text:list-item text:start-value="2">
            <text:p text:style-name="list.cont">Plaats rekeninghouder: .....
                  </text:p>
          </text:list-item>
          <text:list-item text:start-value="3">
            <text:p text:style-name="list.cont">IBAN<text:note text:id="N12" text:note-class="endnote">
                        <text:note-citation text:label="3">3</text:note-citation>
                        <text:note-body>
                           <text:p>Vanaf 1 november 2009 worden alle bank- en en betaalrekeningen vervangen door de zogenoemde IBAN (International Bank Account
                  Number) en BIC (Bank Identifier Code). Deze staan op uw bankafschrift en zijn ook verkrijgbaar via http://www.ibanbicservice.nl.
               </text:p>
                        </text:note-body>
                     </text:note>: <text:span text:style-name="Strong_Emphasis">NL</text:span> □□ □□□□ □□□□□□□□□□
                  </text:p>
          </text:list-item>
          <text:list-item text:start-value="4">
            <text:p text:style-name="list.end">BIC<text:span text:style-name="superscript">
                        <text:note-ref text:reference-format="text" text:ref-name="N12" text:note-class="endnote">3</text:note-ref>
                     </text:span>: □□□□ <text:span text:style-name="Strong_Emphasis">NL</text:span> □□
                  </text:p>
          </text:list-item>
        </text:list>
        <text:h text:outline-level="5" text:style-name="divisiekop3">5. Productieraming per kalenderjaar
            </text:h>
        <text:list text:style-name="list-style-17">
          <text:list-item text:start-value="1">
            <text:p text:style-name="list.start">Op welk kalenderjaar heeft de raming betrekking: 2 □□□
                  </text:p>
          </text:list-item>
          <text:list-item text:start-value="2">
            <text:p text:style-name="list.cont">Raming totale jaarproductie van de installatie<text:note text:id="n6" text:note-class="endnote">
                        <text:note-citation text:label="4">4</text:note-citation>
                        <text:note-body>
                           <text:p>Indien dit gewijzigd is ten opzichte van de beschikking moet u een onderbouwing aangeven.</text:p>
                        </text:note-body>
                     </text:note>: ..... MWh<text:span text:style-name="subscript">e</text:span> of Nm<text:span text:style-name="superscript">3</text:span>
                     
                  </text:p>
          </text:list-item>
          <text:list-item text:start-value="3">
            <text:p text:style-name="list.cont">Bij biomassa<text:note text:id="n7" text:note-class="endnote">
                        <text:note-citation text:label="5">5</text:note-citation>
                        <text:note-body>
                           <text:p>De productieraming van warmte hoeft alleen aangegeven te worden bij opwekking van hernieuwbare elektriciteit met co-vergisting
                  van mest, GFT-vergisting of thermische conversie van vaste of vloeibare biomassa, waarbij het basisbedrag afhankelijk is van
                  de hoeveelheid nuttige aangewende warmte. De definitie van nuttig aangewende warmte staat in artikel 1 van de Regeling garanties
                  van oorsprong voor duurzame elektriciteit zoals deze luidde op 1 april 2009. 
               </text:p>
                        </text:note-body>
                     </text:note>: Raming jaarlijkse hoeveelheid nuttig aangewende warmte: .....MWh<text:span text:style-name="subscript">th</text:span>
                     
                  </text:p>
          </text:list-item>
          <text:list-item text:start-value="4">
            <text:p text:style-name="list.cont">Is er voor het betreffende kalenderjaar een periode aan te wijzen waarin geen of sterk gereduceerde (minder dan 50 procent)
                     productie zal plaatsvinden, bijvoorbeeld als gevolg van onderhoudswerkzaamheden?
                  </text:p>
            <text:p text:style-name="list.cont">○ nee ○ ja, namelijk vanaf : ..... tot .....</text:p>
            <text:p text:style-name="list.cont">Zo ja, dan dient u in de raming genoemd onder 5b rekening te houden met de geplande verminderde productie.</text:p>
          </text:list-item>
          <text:list-item text:start-value="5">
            <text:p text:style-name="list.cont">Het is mogelijk dat voor het project verschillende basisbedragen van toepassing zijn afhankelijk van het rendement van de
                     productie-installatie. Indien dit het geval is dan staat dit vermeld in de beschikking tot subsidieverlening. In dat geval
                     moet u ook een raming opgeven van het rendement van de productie-installatie<text:note text:id="n8" text:note-class="endnote">
                        <text:note-citation text:label="6">6</text:note-citation>
                        <text:note-body>
                           <text:p>Dit is alleen van toepassing bij afvalverbrandingsinstallaties en sommige biomassa-installaties</text:p>
                        </text:note-body>
                     </text:note>.
                  </text:p>
            <text:p text:style-name="list.end">.....</text:p>
            <text:p text:style-name="list.end">.....</text:p>
            <text:p text:style-name="list.end">.....</text:p>
          </text:list-item>
        </text:list>
        <text:h text:outline-level="5" text:style-name="divisiekop3">6. Wijzigingen
            </text:h>
        <text:p text:style-name="regeling">Zijn er ten opzichte van de bij Agentschap NL opgegeven gegevens wijzigingen opgetreden op de volgende punten?:</text:p>
        <text:p text:style-name="regeling">Nominaal vermogen van de installatie:</text:p>
        <text:p text:style-name="table.fix"/>
        <table:table table:name="table.7" table:style-name="table.7">
          <table:table-column table:style-name="table.7.col1"/>
          <table:table-column table:style-name="table.7.col2"/>
          <table:table-row>
            <table:table-cell office:value-type="string">
              <text:p text:style-name="Table_20_Contents">○ nee</text:p>
            </table:table-cell>
            <table:table-cell office:value-type="string">
              <text:p text:style-name="Table_20_Contents">○ ja, namelijk: .....</text:p>
            </table:table-cell>
          </table:table-row>
        </table:table>
        <text:p/>
        <text:p text:style-name="regeling">Eigendom van de installatie:</text:p>
        <text:p text:style-name="table.fix"/>
        <table:table table:name="table.8" table:style-name="table.8">
          <table:table-column table:style-name="table.8.col1"/>
          <table:table-column table:style-name="table.8.col2"/>
          <table:table-row>
            <table:table-cell office:value-type="string">
              <text:p text:style-name="Table_20_Contents">○ nee</text:p>
            </table:table-cell>
            <table:table-cell office:value-type="string">
              <text:p text:style-name="Table_20_Contents">○ ja, namelijk: .....</text:p>
            </table:table-cell>
          </table:table-row>
        </table:table>
        <text:p/>
        <text:p text:style-name="regeling">Brandstoffenmix:</text:p>
        <text:p text:style-name="table.fix"/>
        <table:table table:name="table.9" table:style-name="table.9">
          <table:table-column table:style-name="table.9.col1"/>
          <table:table-column table:style-name="table.9.col2"/>
          <table:table-row>
            <table:table-cell office:value-type="string">
              <text:p text:style-name="Table_20_Contents">○ nee</text:p>
            </table:table-cell>
            <table:table-cell office:value-type="string">
              <text:p text:style-name="Table_20_Contents">○ ja, namelijk: .....</text:p>
            </table:table-cell>
          </table:table-row>
        </table:table>
        <text:p/>
        <text:p text:style-name="regeling">Locatie van de installatie</text:p>
        <text:p text:style-name="table.fix"/>
        <table:table table:name="table.10" table:style-name="table.10">
          <table:table-column table:style-name="table.10.col1"/>
          <table:table-column table:style-name="table.10.col2"/>
          <table:table-row>
            <table:table-cell office:value-type="string">
              <text:p text:style-name="Table_20_Contents">○ nee</text:p>
            </table:table-cell>
            <table:table-cell office:value-type="string">
              <text:p text:style-name="Table_20_Contents">○ ja, namelijk: .....</text:p>
            </table:table-cell>
          </table:table-row>
        </table:table>
        <text:p/>
        <text:p text:style-name="regeling">Overige essentiële wijzigingen</text:p>
        <text:p text:style-name="table.fix"/>
        <table:table table:name="table.11" table:style-name="table.11">
          <table:table-column table:style-name="table.11.col1"/>
          <table:table-column table:style-name="table.11.col2"/>
          <table:table-row>
            <table:table-cell office:value-type="string">
              <text:p text:style-name="Table_20_Contents">○ nee</text:p>
            </table:table-cell>
            <table:table-cell office:value-type="string">
              <text:p text:style-name="Table_20_Contents">○ ja, namelijk: .....</text:p>
            </table:table-cell>
          </table:table-row>
        </table:table>
        <text:p/>
        <text:h text:outline-level="5" text:style-name="divisiekop3">7. Algemene informatie
            </text:h>
        <text:p text:style-name="regeling">Is voor de aanvrager surseance van betaling aangevraagd?</text:p>
        <text:p text:style-name="table.fix"/>
        <table:table table:name="table.12" table:style-name="table.12">
          <table:table-column table:style-name="table.12.col1"/>
          <table:table-column table:style-name="table.12.col2"/>
          <table:table-row>
            <table:table-cell office:value-type="string">
              <text:p text:style-name="Table_20_Contents">○ nee</text:p>
            </table:table-cell>
            <table:table-cell office:value-type="string">
              <text:p text:style-name="Table_20_Contents">○ ja, namelijk op:  .....-.....-.......... (dd-mm-jj)</text:p>
            </table:table-cell>
          </table:table-row>
        </table:table>
        <text:p/>
        <text:p text:style-name="regeling">Is voor de aanvrager faillissement aangevraagd?</text:p>
        <text:p text:style-name="table.fix"/>
        <table:table table:name="table.13" table:style-name="table.13">
          <table:table-column table:style-name="table.13.col1"/>
          <table:table-column table:style-name="table.13.col2"/>
          <table:table-row>
            <table:table-cell office:value-type="string">
              <text:p text:style-name="Table_20_Contents">○ nee</text:p>
            </table:table-cell>
            <table:table-cell office:value-type="string">
              <text:p text:style-name="Table_20_Contents">○ ja, namelijk op:  .....-.....-.......... (dd-mm-jj)</text:p>
            </table:table-cell>
          </table:table-row>
        </table:table>
        <text:p/>
        <text:p text:style-name="regeling">Is voor de aanvrager een verzoek ingediend voor de schuldsaneringregeling natuurlijke personen?</text:p>
        <text:p text:style-name="table.fix"/>
        <table:table table:name="table.14" table:style-name="table.14">
          <table:table-column table:style-name="table.14.col1"/>
          <table:table-column table:style-name="table.14.col2"/>
          <table:table-row>
            <table:table-cell office:value-type="string">
              <text:p text:style-name="Table_20_Contents">○ nee</text:p>
            </table:table-cell>
            <table:table-cell office:value-type="string">
              <text:p text:style-name="Table_20_Contents">○ ja, namelijk op:  .....-.....-.......... (dd-mm-jj)</text:p>
            </table:table-cell>
          </table:table-row>
        </table:table>
        <text:p/>
        <text:p text:style-name="regeling">Zijn er andere subsidies of fiscale faciliteiten voor het project verstrekt/toegezegd die u nog niet heeft opgegeven in het
               aanvraagformulier of eerdere voorschotaanvraag?
            </text:p>
        <text:p text:style-name="table.fix"/>
        <table:table table:name="table.15" table:style-name="table.15">
          <table:table-column table:style-name="table.15.col1"/>
          <table:table-column table:style-name="table.15.col2"/>
          <table:table-row>
            <table:table-cell office:value-type="string">
              <text:p text:style-name="Table_20_Contents">○ nee</text:p>
            </table:table-cell>
            <table:table-cell office:value-type="string">
              <text:p text:style-name="Table_20_Contents">○ ja, namelijk</text:p>
            </table:table-cell>
          </table:table-row>
          <table:table-row>
            <table:table-cell office:value-type="string"/>
            <table:table-cell office:value-type="string">
              <text:p text:style-name="Table_20_Contents">Naam regeling: .....</text:p>
            </table:table-cell>
          </table:table-row>
          <table:table-row>
            <table:table-cell office:value-type="string"/>
            <table:table-cell office:value-type="string">
              <text:p text:style-name="Table_20_Contents">Voor een bedrag van: .....</text:p>
            </table:table-cell>
          </table:table-row>
          <table:table-row>
            <table:table-cell office:value-type="string"/>
            <table:table-cell office:value-type="string">
              <text:p text:style-name="Table_20_Contents">Verstrekt op: .....-.....-.......... (dd-mm-jj)</text:p>
            </table:table-cell>
          </table:table-row>
          <table:table-row>
            <table:table-cell office:value-type="string"/>
            <table:table-cell office:value-type="string">
              <text:p text:style-name="Table_20_Contents">Toegezegd op: .....-....-...........(dd-mm-jj)</text:p>
            </table:table-cell>
          </table:table-row>
        </table:table>
        <text:p/>
        <text:p text:style-name="regeling">Met het ondertekenen van dit formulier verklaart u dat u Agentschap NL onverwijld schriftelijk melding zult doen van essentiële
               wijzigingen zoals:
            </text:p>
        <text:list text:style-name="list-style-18">
          <text:list-item>
            <text:p text:style-name="list.start">Een gewijzigde datum van ingebruikname;
                  </text:p>
          </text:list-item>
          <text:list-item>
            <text:p text:style-name="list.cont">Een gewijzigde aanvangsdatum van de subsidieperiode;
                  </text:p>
          </text:list-item>
          <text:list-item>
            <text:p text:style-name="list.cont">Uitbedrijfname, renovatie en uitbreiding, langdurige stilstand;
                  </text:p>
          </text:list-item>
          <text:list-item>
            <text:p text:style-name="list.cont">Indien van toepassing ingrijpende wijzigingen van de brandstofmix;
                  </text:p>
          </text:list-item>
          <text:list-item>
            <text:p text:style-name="list.cont">Wijzigingen van de technische specificatie van de installatie;
                  </text:p>
          </text:list-item>
          <text:list-item>
            <text:p text:style-name="list.cont">Wijzigingen in de gegevens van de aanvrager en de steunsituatie.
                  </text:p>
          </text:list-item>
          <text:list-item>
            <text:p text:style-name="list.cont">Een indiening bij de rechtbank van een verzoek tot verlening van surséance van betaling of tot verzoek faillietverklaring
                     of wanneer een verzoek is ingediend voor de schuldsaneringregeling natuurlijke personen of andere zaken die van invloed zijn
                     op de subsidieverstrekking;
                  </text:p>
          </text:list-item>
          <text:list-item>
            <text:p text:style-name="list.end">Locatiewijziging.
                  </text:p>
          </text:list-item>
        </text:list>
        <text:h text:outline-level="5" text:style-name="divisiekop3">8. Opmerkingen
            </text:h>
        <text:section text:name="alineagroep.d7189e4045" text:style-name="alineagroep">
          <text:p text:style-name="alineagroep">Zijn er nog andere gegevens, die voor het verlenen van voorschotten van belang kunnen zijn?</text:p>
          <text:p text:style-name="alineagroep">○ nee</text:p>
          <text:p text:style-name="alineagroep">○ ja, namelijk:</text:p>
          <text:p text:style-name="alineagroep">.....</text:p>
          <text:p text:style-name="alineagroep">.....</text:p>
          <text:p text:style-name="alineagroep">.....</text:p>
          <text:p text:style-name="alineagroep">.....</text:p>
          <text:p text:style-name="alineagroep.end">.....</text:p>
        </text:section>
        <text:h text:outline-level="5" text:style-name="divisiekop3">9. Ondertekening
            </text:h>
        <text:p text:style-name="regeling">Dit formulier moet worden ondertekend door de aanvrager. Indien dit formulier wordt ondertekend door <text:span text:style-name="Strong_Emphasis">een ander</text:span> dan de aanvrager moet een machtiging van de aanvrager worden bijgevoegd.
            </text:p>
        <text:p text:style-name="regeling">Aldus naar waarheid ingevuld,</text:p>
        <text:p text:style-name="table.fix"/>
        <table:table table:name="table.16" table:style-name="table.16">
          <table:table-column table:style-name="table.16.col1"/>
          <table:table-column table:style-name="table.16.col2"/>
          <table:table-column table:style-name="table.16.col3"/>
          <table:table-row>
            <table:table-cell office:value-type="string"/>
            <table:table-cell office:value-type="string"/>
            <table:table-cell office:value-type="string"/>
          </table:table-row>
          <table:table-row>
            <table:table-cell office:value-type="string">
              <text:p text:style-name="Table_20_Contents">Naam ondertekenaar: .....</text:p>
            </table:table-cell>
            <table:table-cell office:value-type="string">
              <text:p text:style-name="Table_20_Contents"> ○  Dhr</text:p>
            </table:table-cell>
            <table:table-cell office:value-type="string">
              <text:p text:style-name="Table_20_Contents"> ○ Mw</text:p>
            </table:table-cell>
          </table:table-row>
          <table:table-row>
            <table:table-cell office:value-type="string">
              <text:p text:style-name="Table_20_Contents">Plaats: .....  </text:p>
            </table:table-cell>
            <table:table-cell office:value-type="string"/>
            <table:table-cell office:value-type="string"/>
          </table:table-row>
          <table:table-row>
            <table:table-cell office:value-type="string">
              <text:p text:style-name="Table_20_Contents">Datum: .....  </text:p>
            </table:table-cell>
            <table:table-cell office:value-type="string"/>
            <table:table-cell office:value-type="string"/>
          </table:table-row>
          <table:table-row>
            <table:table-cell office:value-type="string">
              <text:p text:style-name="Table_20_Contents">Handtekening: .....  </text:p>
            </table:table-cell>
            <table:table-cell office:value-type="string"/>
            <table:table-cell office:value-type="string"/>
          </table:table-row>
        </table:table>
        <text:p/>
        <text:p text:style-name="regeling">Bij dit voorschotformulier moet u de volgende bijlagen meesturen:</text:p>
        <text:list text:style-name="list-style-19">
          <text:list-item>
            <text:p text:style-name="list.start">Een onderbouwing van de bij vraag 5 ingevulde productieraming indien die afwijkt van de eerder ingediende ramingen;
                  </text:p>
          </text:list-item>
          <text:list-item>
            <text:p text:style-name="list.cont">Een machtiging van de aanvrager als dit formulier is ondertekend door een ander dan de aanvrager (alleen als u deze nog niet
                     eerder hebt aangeleverd);
                  </text:p>
          </text:list-item>
          <text:list-item>
            <text:p text:style-name="list.end">Eventueel een machtiging bij een VOF, CV of Maatschap, alleen als u deze nog niet eerder hebt aangeleverd.
                  </text:p>
          </text:list-item>
        </text:list>
        <text:p text:style-name="regeling">Controleer voordat u de aanvraag verstuurt of:</text:p>
        <text:list text:style-name="list-style-20">
          <text:list-item>
            <text:p text:style-name="list.start">Het formulier volledig is ingevuld;
                  </text:p>
          </text:list-item>
          <text:list-item>
            <text:p text:style-name="list.cont">Het formulier is ondertekend met een originele handtekening;
                  </text:p>
          </text:list-item>
          <text:list-item>
            <text:p text:style-name="list.end">Alle bijlagen zijn bijgevoegd
                  </text:p>
          </text:list-item>
        </text:list>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h text:outline-level="2" text:style-name="bijlage_kop">BIJLAGE 5 BEHORENDE BIJ ARTIKEL I, ONDERDEEL C, ONDER 5
            </text:h>
        <text:p text:style-name="regeling">Bijlage 5 behorende bij artikel 10 van de Algemene uitvoeringsregeling stimulering duurzame energieproductie</text:p>
        <text:h text:outline-level="3" text:style-name="divisiekop1">Stimuleringsregeling duurzame energieproductie (SDE)
            </text:h>
        <text:h text:outline-level="4" text:style-name="divisiekop2">Vaststellingsformulier
            </text:h>
        <text:section text:name="alineagroep.d7189e4266" text:style-name="alineagroep">
          <text:p text:style-name="alineagroep">Dit formulier is te vinden op www.agentschapnl.nl/sde</text:p>
          <text:p text:style-name="alineagroep.end">Dit formulier is verstrekt door en moet worden ingediend bij:</text:p>
        </text:section>
        <text:section text:name="alineagroep.d7189e4275" text:style-name="alineagroep">
          <text:p text:style-name="alineagroep">Agentschap NL</text:p>
          <text:p text:style-name="alineagroep">Postbus 10073</text:p>
          <text:p text:style-name="alineagroep">8000 GB Zwolle</text:p>
          <text:p text:style-name="alineagroep.end">Telefoon 038-455 34 50</text:p>
        </text:section>
        <text:section text:name="alineagroep.d7189e4290" text:style-name="alineagroep">
          <text:p text:style-name="alineagroep">Bezoekadres Agentschap NL</text:p>
          <text:p text:style-name="alineagroep">Dokter van Deenweg 108</text:p>
          <text:p text:style-name="alineagroep.end">8025 BK Zwolle</text:p>
        </text:section>
        <text:h text:outline-level="5" text:style-name="divisiekop3">Toelichting
            </text:h>
        <text:p text:style-name="regeling">Dit formulier is bedoeld om vaststelling aan te vragen voor de Stimuleringsregeling Duurzame Energieproductie (SDE) aan het
               eind van de SDE-subsidieperiode.
            </text:p>
        <text:p text:style-name="regeling">Waar u schrijfruimte tekort komt, mag u een bijlage toevoegen.</text:p>
        <text:h text:outline-level="5" text:style-name="divisiekop3">1. Gegevens aanvrager
            </text:h>
        <text:list text:style-name="list-style-21">
          <text:list-item text:start-value="1">
            <text:p text:style-name="list.start">Naam organisatie<text:note text:id="n9" text:note-class="endnote">
                        <text:note-citation text:label="1">1</text:note-citation>
                        <text:note-body>
                           <text:p> 	Indien u een particulier bent vult u hier uw volledige naam in. Vraag 1b en 1c slaat u dan over.</text:p>
                        </text:note-body>
                     </text:note>: .....
                  </text:p>
          </text:list-item>
          <text:list-item text:start-value="2">
            <text:p text:style-name="list.cont">Ondernemingsvorm<text:note text:id="n10" text:note-class="endnote">
                        <text:note-citation text:label="2">2</text:note-citation>
                        <text:note-body>
                           <text:p> 	Naamloze vennootschap, maatschap, besloten vennootschap, commanditaire vennootschap, coöperatieve vereniging, onderlinge
                  waarborgmaatschappij, vereniging, stichting, Europees economisch samenwerkingsverband, eenmanszaak.
               </text:p>
                        </text:note-body>
                     </text:note>: .....
                  </text:p>
          </text:list-item>
          <text:list-item text:start-value="3">
            <text:p text:style-name="list.cont">Vertegenwoordigd door: .....  (m/v)
                  </text:p>
          </text:list-item>
          <text:list-item text:start-value="4">
            <text:p text:style-name="list.cont">Functie: .....
                  </text:p>
          </text:list-item>
          <text:list-item text:start-value="5">
            <text:p text:style-name="list.cont">Adres: .....
                  </text:p>
          </text:list-item>
          <text:list-item text:start-value="6">
            <text:p text:style-name="list.cont">Postcode en plaats: .....
                  </text:p>
          </text:list-item>
          <text:list-item text:start-value="7">
            <text:p text:style-name="list.cont">Postbusnummer: .....
                  </text:p>
          </text:list-item>
          <text:list-item text:start-value="8">
            <text:p text:style-name="list.cont">Postcode en plaats: .....
                  </text:p>
          </text:list-item>
          <text:list-item text:start-value="9">
            <text:p text:style-name="list.cont">Land: .....
                  </text:p>
          </text:list-item>
          <text:list-item text:start-value="10">
            <text:p text:style-name="list.cont">Telefoonnummer: .....
                  </text:p>
          </text:list-item>
          <text:list-item text:start-value="11">
            <text:p text:style-name="list.end">E-mailadres: .....
                  </text:p>
          </text:list-item>
        </text:list>
        <text:h text:outline-level="5" text:style-name="divisiekop3">2. Gegevens contactpersoon (indien afwijkend van onder 1 ingevulde gegevens)
            </text:h>
        <text:list text:style-name="list-style-22">
          <text:list-item text:start-value="1">
            <text:p text:style-name="list.cont">Naam organisatie: .....
                  </text:p>
          </text:list-item>
          <text:list-item text:start-value="2">
            <text:p text:style-name="list.cont">Naam contactpersoon: .....  (m/v)
                  </text:p>
          </text:list-item>
          <text:list-item text:start-value="3">
            <text:p text:style-name="list.cont">Functie: .....
                  </text:p>
          </text:list-item>
          <text:list-item text:start-value="4">
            <text:p text:style-name="list.cont">Adres: .....
                  </text:p>
          </text:list-item>
          <text:list-item text:start-value="5">
            <text:p text:style-name="list.cont">Postcode en plaats: .....
                  </text:p>
          </text:list-item>
          <text:list-item text:start-value="6">
            <text:p text:style-name="list.cont">Land: .....
                  </text:p>
          </text:list-item>
          <text:list-item text:start-value="7">
            <text:p text:style-name="list.cont">Telefoonnummer(s): .....
                  </text:p>
          </text:list-item>
          <text:list-item text:start-value="8">
            <text:p text:style-name="list.end">E-mailadres: .....
                  </text:p>
          </text:list-item>
        </text:list>
        <text:h text:outline-level="5" text:style-name="divisiekop3">3. Dossiergegevens
            </text:h>
        <text:list text:style-name="list-style-23">
          <text:list-item text:start-value="1">
            <text:p text:style-name="list.start">Naam van het project: .....
                  </text:p>
          </text:list-item>
          <text:list-item text:start-value="2">
            <text:p text:style-name="list.cont">Kenmerk subsidietoezegging: .....
                  </text:p>
          </text:list-item>
          <text:list-item text:start-value="3">
            <text:p text:style-name="list.end">EAN-code van het aansluitpunt<text:note text:id="n11" text:note-class="endnote">
                        <text:note-citation text:label="3">3</text:note-citation>
                        <text:note-body>
                           <text:p>Dit dient dezelfde code te zijn als de code waarop garanties van oorsprong of certificaten worden geregistreerd of het hernieuwbare
                  gas wordt gemeten.
               </text:p>
                        </text:note-body>
                     </text:note>: □□□□□□□□□□□□□□□□□□
                  </text:p>
          </text:list-item>
        </text:list>
        <text:h text:outline-level="5" text:style-name="divisiekop3">4. Rekeninggegevens
            </text:h>
        <text:list text:style-name="list-style-24">
          <text:list-item text:start-value="1">
            <text:p text:style-name="list.start">Naam rekeninghouder: .....
                  </text:p>
          </text:list-item>
          <text:list-item text:start-value="2">
            <text:p text:style-name="list.cont">Postcode en plaats: .....
                  </text:p>
          </text:list-item>
          <text:list-item text:start-value="3">
            <text:p text:style-name="list.cont">IBAN<text:note text:id="n13" text:note-class="endnote">
                        <text:note-citation text:label="4">4</text:note-citation>
                        <text:note-body>
                           <text:p>Vanaf 1 november 2009 worden alle bank- en en betaalrekeningen vervangen door de zogenoemde IBAN (International Bank Account
                  Number) en BIC (Bank Identifier Code). Deze staan op uw bankafschrift en zijn ook verkrijgbaar via http://www.ibanbicservice.nl.
               </text:p>
                        </text:note-body>
                     </text:note>: <text:span text:style-name="Strong_Emphasis">NL</text:span> □□ □□□□ □□□□□□□□□□
                  </text:p>
          </text:list-item>
          <text:list-item text:start-value="4">
            <text:p text:style-name="list.end">BIC-code<text:span text:style-name="superscript">
                        <text:note-ref text:reference-format="text" text:ref-name="n13" text:note-class="endnote">4</text:note-ref>
                     </text:span>: □□□□ <text:span text:style-name="Strong_Emphasis">NL</text:span> □□
                  </text:p>
          </text:list-item>
        </text:list>
        <text:h text:outline-level="5" text:style-name="divisiekop3">5. Wijzigingen
            </text:h>
        <text:p text:style-name="regeling">Zijn er ten opzichte van de bij Agentschap NL opgegeven gegevens wijzigingen opgetreden op de volgende punten?:</text:p>
        <text:p text:style-name="regeling">Opgesteld vermogen van de installatie:</text:p>
        <text:p text:style-name="table.fix"/>
        <table:table table:name="table.17" table:style-name="table.17">
          <table:table-column table:style-name="table.17.col1"/>
          <table:table-column table:style-name="table.17.col2"/>
          <table:table-row>
            <table:table-cell office:value-type="string">
              <text:p text:style-name="Table_20_Contents">○ nee</text:p>
            </table:table-cell>
            <table:table-cell office:value-type="string">
              <text:p text:style-name="Table_20_Contents">○ ja, namelijk: .....</text:p>
            </table:table-cell>
          </table:table-row>
        </table:table>
        <text:p/>
        <text:p text:style-name="regeling">Ten aanzien van het eigendom van de installatie</text:p>
        <text:p text:style-name="table.fix"/>
        <table:table table:name="table.18" table:style-name="table.18">
          <table:table-column table:style-name="table.18.col1"/>
          <table:table-column table:style-name="table.18.col2"/>
          <table:table-row>
            <table:table-cell office:value-type="string">
              <text:p text:style-name="Table_20_Contents">○ nee</text:p>
            </table:table-cell>
            <table:table-cell office:value-type="string">
              <text:p text:style-name="Table_20_Contents">○ ja, namelijk: .....</text:p>
            </table:table-cell>
          </table:table-row>
        </table:table>
        <text:p/>
        <text:p text:style-name="regeling">Ten aanzien van de brandstoffenmix</text:p>
        <text:p text:style-name="table.fix"/>
        <table:table table:name="table.19" table:style-name="table.19">
          <table:table-column table:style-name="table.19.col1"/>
          <table:table-column table:style-name="table.19.col2"/>
          <table:table-row>
            <table:table-cell office:value-type="string">
              <text:p text:style-name="Table_20_Contents">○ nee</text:p>
            </table:table-cell>
            <table:table-cell office:value-type="string">
              <text:p text:style-name="Table_20_Contents">○ ja, namelijk: .....</text:p>
            </table:table-cell>
          </table:table-row>
        </table:table>
        <text:p/>
        <text:p text:style-name="regeling">Overige essentiële wijzigingen</text:p>
        <text:p text:style-name="table.fix"/>
        <table:table table:name="table.20" table:style-name="table.20">
          <table:table-column table:style-name="table.20.col1"/>
          <table:table-column table:style-name="table.20.col2"/>
          <table:table-row>
            <table:table-cell office:value-type="string">
              <text:p text:style-name="Table_20_Contents">○ nee</text:p>
            </table:table-cell>
            <table:table-cell office:value-type="string">
              <text:p text:style-name="Table_20_Contents">○ ja, namelijk: .....</text:p>
            </table:table-cell>
          </table:table-row>
          <table:table-row>
            <table:table-cell office:value-type="string">
              <text:p text:style-name="Table_20_Contents">.....</text:p>
            </table:table-cell>
            <table:table-cell office:value-type="string"/>
          </table:table-row>
          <table:table-row>
            <table:table-cell office:value-type="string">
              <text:p text:style-name="Table_20_Contents">.....</text:p>
            </table:table-cell>
            <table:table-cell office:value-type="string"/>
          </table:table-row>
          <table:table-row>
            <table:table-cell office:value-type="string">
              <text:p text:style-name="Table_20_Contents">.....</text:p>
            </table:table-cell>
            <table:table-cell office:value-type="string"/>
          </table:table-row>
          <table:table-row>
            <table:table-cell office:value-type="string">
              <text:p text:style-name="Table_20_Contents">.....</text:p>
            </table:table-cell>
            <table:table-cell office:value-type="string"/>
          </table:table-row>
        </table:table>
        <text:p/>
        <text:p text:style-name="regeling">
               <text:span text:style-name="cur">U dient er hier echter rekening mee te houden dat u in uw aanvraagformulier hebt verklaard, door deze te ondertekenen, dat
                  u Agentschap NL onverwijld schriftelijk melding zal doen van essentiële wijzigingen: gewijzigde datum van ingebruikname, gewijzigde
                  aanvangsdatum van subsidieperiode, uitbedrijfname, renovatie en uitbreiding, langdurige stilstand, indien van toepassing ingrijpende
                  wijzigingen van de brandstofmix, wijzigingen van de technische specificatie van de installatie, et cetera en daarnaast van
                  wijzigingen in de gegevens van de aanvrager en de steunsituatie.</text:span>
               
            </text:p>
        <text:h text:outline-level="5" text:style-name="divisiekop3">6. Algemene informatie
            </text:h>
        <text:p text:style-name="regeling">Is voor de aanvrager surseance van betaling aangevraagd?</text:p>
        <text:p text:style-name="table.fix"/>
        <table:table table:name="table.21" table:style-name="table.21">
          <table:table-column table:style-name="table.21.col1"/>
          <table:table-column table:style-name="table.21.col2"/>
          <table:table-row>
            <table:table-cell office:value-type="string">
              <text:p text:style-name="Table_20_Contents">○ nee</text:p>
            </table:table-cell>
            <table:table-cell office:value-type="string">
              <text:p text:style-name="Table_20_Contents">○ ja, namelijk op:  .....-.....-.......... (dd-mm-jj)</text:p>
            </table:table-cell>
          </table:table-row>
        </table:table>
        <text:p/>
        <text:p text:style-name="regeling">Is voor de aanvrager faillissement aangevraagd?</text:p>
        <text:p text:style-name="table.fix"/>
        <table:table table:name="table.22" table:style-name="table.22">
          <table:table-column table:style-name="table.22.col1"/>
          <table:table-column table:style-name="table.22.col2"/>
          <table:table-row>
            <table:table-cell office:value-type="string">
              <text:p text:style-name="Table_20_Contents">○ nee</text:p>
            </table:table-cell>
            <table:table-cell office:value-type="string">
              <text:p text:style-name="Table_20_Contents">○ ja, namelijk op:  .....-.....-.......... (dd-mm-jj)</text:p>
            </table:table-cell>
          </table:table-row>
        </table:table>
        <text:p/>
        <text:p text:style-name="regeling">Is voor de aanvrager een verzoek ingediend voor de schuldsaneringregeling natuurlijke personen?</text:p>
        <text:p text:style-name="table.fix"/>
        <table:table table:name="table.23" table:style-name="table.23">
          <table:table-column table:style-name="table.23.col1"/>
          <table:table-column table:style-name="table.23.col2"/>
          <table:table-row>
            <table:table-cell office:value-type="string">
              <text:p text:style-name="Table_20_Contents">○ nee</text:p>
            </table:table-cell>
            <table:table-cell office:value-type="string">
              <text:p text:style-name="Table_20_Contents">○ ja, namelijk op:  .....-.....-.......... (dd-mm-jj)</text:p>
            </table:table-cell>
          </table:table-row>
        </table:table>
        <text:p/>
        <text:p text:style-name="regeling">Zijn er andere subsidies of fiscale faciliteiten voor het project verstrekt die u nog niet heeft opgegeven in het aanvraagformulier
               of eerdere voorschotaanvraag?
            </text:p>
        <text:p text:style-name="table.fix"/>
        <table:table table:name="table.24" table:style-name="table.24">
          <table:table-column table:style-name="table.24.col1"/>
          <table:table-column table:style-name="table.24.col2"/>
          <table:table-row>
            <table:table-cell office:value-type="string">
              <text:p text:style-name="Table_20_Contents">○ nee</text:p>
            </table:table-cell>
            <table:table-cell office:value-type="string">
              <text:p text:style-name="Table_20_Contents">○ ja, namelijk</text:p>
            </table:table-cell>
          </table:table-row>
          <table:table-row>
            <table:table-cell office:value-type="string"/>
            <table:table-cell office:value-type="string">
              <text:p text:style-name="Table_20_Contents">Naam regeling: .....</text:p>
            </table:table-cell>
          </table:table-row>
          <table:table-row>
            <table:table-cell office:value-type="string"/>
            <table:table-cell office:value-type="string">
              <text:p text:style-name="Table_20_Contents">Voor een bedrag van: .....</text:p>
            </table:table-cell>
          </table:table-row>
          <table:table-row>
            <table:table-cell office:value-type="string"/>
            <table:table-cell office:value-type="string">
              <text:p text:style-name="Table_20_Contents">Verstrekt op: .....-.....-.......... (dd-mm-jj)</text:p>
            </table:table-cell>
          </table:table-row>
        </table:table>
        <text:p/>
        <text:p text:style-name="regeling">
               <text:span text:style-name="cur">U dient er hier echter rekening mee te houden dat u in uw aanvraagformulier hebt verklaard, door deze te ondertekenen, dat
                  u Agentschap NL onverwijld schriftelijk melding zal doen van de indiening bij de rechtbank van een verzoek tot verlening van
                  surséance van betaling of tot verzoek faillietverklaring of wanneer een verzoek is ingediend voor de schuldsaneringregeling
                  natuurlijke personen of andere zaken die van invloed zijn op de subsidieverstrekking.</text:span>
               
            </text:p>
        <text:h text:outline-level="5" text:style-name="divisiekop3">7. Opmerkingen
            </text:h>
        <text:section text:name="alineagroep.d7189e4912" text:style-name="alineagroep">
          <text:p text:style-name="alineagroep">Zijn er nog andere gegevens, die voor de aanvraag om vaststelling van belang kunnen zijn?</text:p>
          <text:p text:style-name="alineagroep">○ nee</text:p>
          <text:p text:style-name="alineagroep">○ ja, namelijk:</text:p>
          <text:p text:style-name="alineagroep">.....</text:p>
          <text:p text:style-name="alineagroep">.....</text:p>
          <text:p text:style-name="alineagroep">.....</text:p>
          <text:p text:style-name="alineagroep">.....</text:p>
          <text:p text:style-name="alineagroep.end">.....</text:p>
        </text:section>
        <text:h text:outline-level="5" text:style-name="divisiekop3">8. Ondertekening
            </text:h>
        <text:p text:style-name="regeling">Dit formulier moet worden ondertekend door de aanvrager. Indien dit formulier wordt ondertekend door <text:span text:style-name="Strong_Emphasis">een ander</text:span> dan de aanvrager moet een machtiging van de aanvrager worden bijgevoegd.
            </text:p>
        <text:p text:style-name="regeling">Aldus naar waarheid ingevuld,</text:p>
        <text:p text:style-name="table.fix"/>
        <table:table table:name="table.25" table:style-name="table.25">
          <table:table-column table:style-name="table.25.col1"/>
          <table:table-column table:style-name="table.25.col2"/>
          <table:table-column table:style-name="table.25.col3"/>
          <table:table-row>
            <table:table-cell office:value-type="string"/>
            <table:table-cell office:value-type="string"/>
            <table:table-cell office:value-type="string"/>
          </table:table-row>
          <table:table-row>
            <table:table-cell office:value-type="string">
              <text:p text:style-name="Table_20_Contents">Naam ondertekenaar: .....</text:p>
            </table:table-cell>
            <table:table-cell office:value-type="string">
              <text:p text:style-name="Table_20_Contents"> ○  Dhr</text:p>
            </table:table-cell>
            <table:table-cell office:value-type="string">
              <text:p text:style-name="Table_20_Contents"> ○ Mw</text:p>
            </table:table-cell>
          </table:table-row>
          <table:table-row>
            <table:table-cell office:value-type="string">
              <text:p text:style-name="Table_20_Contents">Plaats: .....  </text:p>
            </table:table-cell>
            <table:table-cell office:value-type="string"/>
            <table:table-cell office:value-type="string"/>
          </table:table-row>
          <table:table-row>
            <table:table-cell office:value-type="string">
              <text:p text:style-name="Table_20_Contents">Datum: .....  </text:p>
            </table:table-cell>
            <table:table-cell office:value-type="string"/>
            <table:table-cell office:value-type="string"/>
          </table:table-row>
          <table:table-row>
            <table:table-cell office:value-type="string">
              <text:p text:style-name="Table_20_Contents">Handtekening: .....  </text:p>
            </table:table-cell>
            <table:table-cell office:value-type="string"/>
            <table:table-cell office:value-type="string"/>
          </table:table-row>
        </table:table>
        <text:p/>
        <text:p text:style-name="regeling">Bij dit formulier voor aanvraag om vaststelling moet u de volgende bijlagen meesturen:</text:p>
        <text:list text:style-name="list-style-25">
          <text:list-item>
            <text:p text:style-name="list.start">Een machtiging indien dit formulier is ondertekend door een ander dan de aanvrager;
                  </text:p>
          </text:list-item>
          <text:list-item>
            <text:p text:style-name="list.end">Eventueel een machtiging bij een VOF, CV of Maatschap.
                  </text:p>
          </text:list-item>
        </text:list>
        <text:p text:style-name="regeling">Controleer voordat u de aanvraag verstuurt of:</text:p>
        <text:list text:style-name="list-style-26">
          <text:list-item>
            <text:p text:style-name="list.start">Het formulier volledig is ingevuld;
                  </text:p>
          </text:list-item>
          <text:list-item>
            <text:p text:style-name="list.cont">Het formulier is ondertekend met een originele handtekening;
                  </text:p>
          </text:list-item>
          <text:list-item>
            <text:p text:style-name="list.end">Alle bijlagen zijn bijgevoegd.
                  </text:p>
          </text:list-item>
        </text:list>
        <text:h text:outline-level="6" text:style-name="divisiekop4">Agentschap NL
            </text:h>
        <text:p text:style-name="regeling">Agentschap NL is een agentschap van het Ministerie van Economische Zaken. Agentschap NL voert beleid uit voor diverse ministeries
               als het gaat om duurzaamheid, innovatie en internationaal. Agentschap NL is hèt aanspreekpunt voor bedrijven, kennisinstellingen
               en overheden. Voor informatie en advies, financiering, netwerken en wet- en regelgeving.
            </text:p>
        <text:p text:style-name="regeling">De divisie NL Energie en Klimaat versterkt de samenleving door te werken aan de energie- en klimaatoplossingen van de toekomst.</text:p>
        <text:p text:style-name="regeling">Per 1 januari 2010 bundelen EVD, Octrooicentrum Nederland en SenterNovem hun krachten in één organisatie: Agentschap NL. Bij
               Agentschap NL kunnen ondernemers, kennisinstellingen en overheden terecht voor informatie, advies, financiering en netwerken
               op het gebied van duurzaam, innovatief en internationaal ondernemen en samenwerken. SenterNovem vormt vanaf 1 januari de divisies
               NL Energie en Klimaat, NL Milieu en Leefomgeving en NL Innovatie.
            </text:p>
        <text:p text:style-name="regeling">Bij publicaties van Agentschap NL die informeren over subsidieregelingen geldt dat de beoordeling van subsidieaanvragen uitsluitend
               plaatsvindt aan de hand van de officiële publicatie van het besluit in de Staatscourant.
            </text:p>
        <text:section text:name="nota-toelichting.d7189e5113" text:style-name="nota-toelichting">
          <text:h text:outline-level="2" text:style-name="nota-toelichting_kop">TOELICHTING
               </text:h>
          <text:h text:outline-level="3" text:style-name="divisiekop1">1. Doel en aanleiding
               </text:h>
          <text:p text:style-name="nota-toelichting">Met deze regeling wordt de Algemene uitvoeringsregeling stimulering duurzame energieproductie (hierna: Algemene uitvoeringsregeling)
                  gewijzigd. Met de wijzigingen wordt duidelijker afgebakend wanneer de overstap van de Regeling milieukwaliteit elektriciteitsproductie
                  (hierna: MEP) of de Subsidieregeling opwekken duurzame elektriciteit in vergistingsinstallaties (hierna: OVMEP) naar SDE-subsidie
                  mogelijk is en wordt het mogelijk om op andere wijze te voldoen aan de verplichting om gegevens te verstrekken bij de subsidie
                  voor de productie van hernieuwbaar gas. Voorts worden er enkele wijzigingen in de formulieren aangebracht.
               </text:p>
          <text:h text:outline-level="3" text:style-name="divisiekop1">2. Overstappen naar SDE-subsidie
               </text:h>
          <text:p text:style-name="nota-toelichting">In artikel 11, eerste lid, van de Algemene uitvoeringsregeling is bepaald wanneer sprake is van een zelfde productie-installatie.
                  Als voor een productie-installatie reeds eerder een SDE-subsidie is verstrekt en er niet voldaan wordt aan één van de criteria
                  genoemd in de onderdelen a, b of c van het eerste lid, kan voor de betreffende productie-installatie niet opnieuw subsidie
                  worden verstrekt. Deze bepaling is bedoeld om strategisch gedrag te voorkomen. In de situatie waarin het maximum basisbedrag
                  of het maximum tenderbedrag voor een categorie van productie-installaties in een bepaald jaar hoger wordt vastgesteld dan
                  in een voorgaand jaar, is het voor een producent aan wie reeds subsidie is verstrekt maar die zijn productie-installatie nog
                  niet in gebruik heeft genomen, aantrekkelijk om nogmaals subsidie aan te vragen en geen gebruik te maken van zijn eerdere
                  subsidiebeschikking voor de installatie. Eerder zag artikel 11 van de Algemene uitvoeringsregeling alleen op SDE-subsidiebeschikkingen,
                  waardoor het strategisch gedrag nog wel mogelijk was met subsidiebeschikkingen op grond van de voorlopers van de SDE (MEP
                  en OVMEP). Naar nu blijkt is verbreding van de reikwijdte van deze bepaling noodzakelijk. De praktijk wijst uit dat producenten
                  in het bezit van een beschikking op grond van de MEP of de OVMEP om diverse redenen hun productie-installatie niet op tijd
                  hebben kunnen bouwen waardoor men subsidie mist en de realisatie van het project niet meer gegarandeerd is. Ook in deze gevallen
                  is het wenselijk om in de regelgeving helderheid te verschaffen over wat wordt verstaan onder ‘hetzelfde project’. De wijziging
                  van de uitvoeringsregeling op dit onderdeel verschaft deze duidelijkheid.
               </text:p>
          <text:h text:outline-level="3" text:style-name="divisiekop1">3. Verplichting tot gegevensverstrekking bij hernieuwbare gasproductie
               </text:h>
          <text:p text:style-name="nota-toelichting">Met de wijziging van artikel 7 van de Algemene uitvoeringsregeling wordt het mogelijk voor de subsidie-ontvanger om toestemming
                  te vragen om de gegevensverstrekking via een voldoende gekwalificeerde derde te laten lopen. Hierbij moet met name gedacht
                  worden aan het gebruik van certificaten.
               </text:p>
          <text:section text:name="alineagroep.d7189e5141" text:style-name="alineagroep">
            <text:p text:style-name="alineagroep">Voor hernieuwbaar gas bestaat nu het voorlopige certificatensysteem dat uitgevoerd wordt door Vertogas. Op dit moment is er
                     voor hernieuwbaar gas geen wettelijk verankerd systeem van garanties van oorsprong, zoals bij hernieuwbare elektriciteit of
                     van certificaten, zoals bij elektriciteit opgewekt door warmtekrachtkoppeling.
                  </text:p>
            <text:p text:style-name="alineagroep.end">Hernieuwbaar gas is een belangrijk onderdeel van het energietransitiebeleid. Voordat de markt voor hernieuwbaar gas zich goed
                     kan ontwikkelen is duidelijkheid nodig over de herkomst van hernieuwbaar gas, voor zowel producenten, handelaren en afnemers.
                     Groengascertificaten dragen hier aan bij.
                  </text:p>
          </text:section>
          <text:p text:style-name="nota-toelichting">Als de producent aan de Minister bericht dat hij gebruik wil maken van het voorlopige certificeringsysteem van Vertogas kan
                  hij de Minister vragen akkoord te gaan om de informatiestromen via Vertogas te laten lopen. Vertogas draagt in dat geval zorg
                  voor de informatiestromen en de borging van de processen, bedoeld in artikel 7 van de Algemene uitvoeringsregeling. Dit betekent
                  dat de informatie die aan de Minister overlegd moet worden, volledig door Vertogas aangeleverd kan worden. De subsidie-ontvanger
                  die hernieuwbaar gas produceert, moet iedere vijf jaar een verklaring aan de Minister overleggen dat zijn productie-installatie
                  aan de voor hem geldende subsidievoorwaarden voldoet. Indien gebruik wordt gemaakt van het Vertogassysteem, dan hoeft deze
                  verklaring niet meer aan de Minister overlegd te worden. De herkeuring door Vertogas volstaat in dat geval als bewijs dat
                  de productie-installatie aan de subsidievoorwaarden voldoet.
               </text:p>
          <text:p text:style-name="nota-toelichting">Het is voor de producent niet verplicht om gebruik te maken van het systeem van Vertogas. Deze wijziging van de algemene uitvoeringsregeling
                  strekt ertoe de producent de keuze te bieden. Men kan gebruik (blijven) maken van het systeem zoals dat tot op heden bestond,
                  en indien gewenst kan men in plaats daarvan gebruik (gaan) maken van de diensten van certificeerder Vertogas.
               </text:p>
          <text:h text:outline-level="3" text:style-name="divisiekop1">4. Administratieve lasten
               </text:h>
          <text:p text:style-name="nota-toelichting">Bij de publicatie van de Algemene uitvoeringsregeling (Stcrt. 2008, 44) en een wijziging van de Algemene uitvoeringsregeling (Stcrt. 2009, 60) zijn de administratieve lasten zoals die samenhangen met het Besluit SDE en de onderliggende regelgeving die daarop is gebaseerd
                  uitgebreid toegelicht. De administratieve lasten zijn destijds per € 100 miljoen open te stellen subsidiebudget bepaald, zodat
                  de daadwerkelijke hoogte van de administratieve lasten die samenhangen met de openstelling van de subsidieregelingen eenvoudig
                  per openstelling bepaald kunnen worden. Omdat zon-pv projecten qua investeringskosten en administratieve lasten over het algemeen
                  sterk zullen afwijken van projecten uit de andere categorieën, zijn voor zon-pv projecten de administratieve lasten afzonderlijk
                  bepaald.
               </text:p>
          <text:p text:style-name="nota-toelichting">De huidige wijziging van de uitvoeringsregeling heeft geen invloed op de administratieve lasten. De administratieve lasten
                  blijven daarmee onveranderd. De wijziging van artikel 11 dient ertoe de huidige uitvoeringspraktijk voor wat betreft de definitie
                  van ‘hetzelfde project’ eenduidig op te nemen in de regelgeving. Ook het bieden van de mogelijkheid voor producenten van hernieuwbaar
                  gas om gebruik te maken van de certificaten van Vertogas voor het verkrijgen van subsidie is lastenneutraal. De kosten van
                  de informatievergaring veranderen niet. Het blijft gaan om dezelfde informatieverplichting, men kan er alleen voor kiezen
                  de informatie op een andere manier aan te leveren bij de Minister. Voor de producent heeft dit echter wel een voordeel. Indien
                  hij zijn gas als hernieuwbaar gas wil verkopen, dan zal de afnemer hier een bewijs van willen hebben. Daarvoor kan hij de
                  certificaten van Vertogas gebruiken. Om te voorkomen dat de producent dubbele kosten moet maken wordt de mogelijkheid geboden
                  om met behulp van de certificaten van Vertogas de hoeveelheid geproduceerd hernieuwbaar gas aan te tonen voor de uitbetaling
                  van de SDE-subsidie. Dit geeft een kostenbesparing, omdat hij, naast de verplichte informatie voor het verkrijgen van SDE-subsidie,
                  anders weer aparte informatie zou moeten aanleveren aan Vertogas voor het verkrijgen van de vrijwillige certificaten. De kosten
                  die de producent zou maken voor het verkrijgen van de Vertogas-certificaten vallen niet onder de definitie van administratieve
                  lasten, deze zijn immers niet verplicht voor het aanvragen van subsidie. De kostenbesparing kan daarom niet als reductie van
                  de administratieve lasten geteld worden.
               </text:p>
          <text:section text:name="alineagroep.d7189e5173" text:style-name="alineagroep">
            <text:p text:style-name="alineagroep">Deze wijziging van de uitvoeringsregeling is lastenneutraal. Voor alle categorieën, exclusief zon-pv zullen de totale administratieve
                     lasten per 100 miljoen euro subsidiebudget nog steeds € 179.090,– bedragen, waarvan € 11.760,– voor de afgewezen aanvragen.
                     Uitgedrukt in een percentage per € 100 miljoen subsidiebudget zijn de administratieve lasten van de regeling, exclusief de
                     categorieën zon-pv, indicatief berekend maximaal ca. 0,18%. Voor de kleinschalige categorie zon-pv bedragen de totale administratieve
                     lasten per € 100 miljoen subsidiebudget voor niet particulieren nog steeds maximaal € 770.320,– (daarbij wordt ervan uitgegaan
                     dat de niet particulieren de helft van het opengestelde subsidiebudget voor hun rekening nemen). Uitgedrukt in een percentage
                     per € 100 miljoen subsidiebudget is dit 1,54%. Voor particulieren zijn de administratieve lasten nog steeds 43.290 uur (waarbij
                     ervan wordt uitgegaan dat de particulieren de helft van het opengestelde subsidiebudget krijgen toegewezen). Per gehonoreerde
                     aanvraag is dit 5,2 uur. Voor de middelgrote categorie zon-pv zullen de totale administratieve lasten per 100 miljoen euro
                     subsidiebudget nog steeds € 553.000,– bedragen, waarvan € 10.500,– voor de afgewezen aanvragen. Uitgedrukt in een percentage
                     per € 100 miljoen subsidiebudget zijn de administratieve lasten van de regeling voor de categorie middelgrote zon-pv indicatief
                     berekend maximaal ca. 0,55%.
                  </text:p>
            <text:p text:style-name="alineagroep.end">Deze regeling is niet ter toetsing aan het Adviescollege toetsing administratieve lasten voorgelegd omdat bovenstaande berekening
                     een technische uitwerking is van de reeds eerder berekende administratieve lasten per € 100 miljoen opengesteld subsidiebudget
                     en daarmee geen wijziging in de administratieve lasten als zodanig met zich meebrengt.
                  </text:p>
          </text:section>
          <text:section text:name="ondertekening.d7189e5182"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1400*"/>
    </style:style>
    <style:style style:family="table-column" style:name="table.2.col2">
      <style:table-column-properties style:rel-column-width="14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400*"/>
    </style:style>
    <style:style style:family="table-column" style:name="table.2.col6">
      <style:table-column-properties style:rel-column-width="1400*"/>
    </style:style>
    <style:style style:family="table-column" style:name="table.2.col7">
      <style:table-column-properties style:rel-column-width="1700*"/>
    </style:style>
    <style:style style:family="table" style:name="table.3">
      <style:table-properties table:align="margins"/>
    </style:style>
    <style:style style:family="table-column" style:name="table.3.col1">
      <style:table-column-properties style:rel-column-width="6200*"/>
    </style:style>
    <style:style style:family="table-column" style:name="table.3.col2">
      <style:table-column-properties style:rel-column-width="3800*"/>
    </style:style>
    <style:style style:family="table" style:name="table.4">
      <style:table-properties table:align="margins"/>
    </style:style>
    <style:style style:family="table-column" style:name="table.4.col1">
      <style:table-column-properties style:rel-column-width="6200*"/>
    </style:style>
    <style:style style:family="table-column" style:name="table.4.col2">
      <style:table-column-properties style:rel-column-width="3800*"/>
    </style:style>
    <style:style style:family="table" style:name="table.5">
      <style:table-properties table:align="margins"/>
    </style:style>
    <style:style style:family="table-column" style:name="table.5.col1">
      <style:table-column-properties style:rel-column-width="3100*"/>
    </style:style>
    <style:style style:family="table-column" style:name="table.5.col2">
      <style:table-column-properties style:rel-column-width="700*"/>
    </style:style>
    <style:style style:family="table-column" style:name="table.5.col3">
      <style:table-column-properties style:rel-column-width="6200*"/>
    </style:style>
    <style:style style:family="table" style:name="table.6">
      <style:table-properties table:align="margins"/>
    </style:style>
    <style:style style:family="table-column" style:name="table.6.col1">
      <style:table-column-properties style:rel-column-width="3100*"/>
    </style:style>
    <style:style style:family="table-column" style:name="table.6.col2">
      <style:table-column-properties style:rel-column-width="700*"/>
    </style:style>
    <style:style style:family="table-column" style:name="table.6.col3">
      <style:table-column-properties style:rel-column-width="6200*"/>
    </style:style>
    <style:style style:family="table" style:name="table.7">
      <style:table-properties table:align="margins"/>
    </style:style>
    <style:style style:family="table-column" style:name="table.7.col1">
      <style:table-column-properties style:rel-column-width="700*"/>
    </style:style>
    <style:style style:family="table-column" style:name="table.7.col2">
      <style:table-column-properties style:rel-column-width="9300*"/>
    </style:style>
    <style:style style:family="table" style:name="table.8">
      <style:table-properties table:align="margins"/>
    </style:style>
    <style:style style:family="table-column" style:name="table.8.col1">
      <style:table-column-properties style:rel-column-width="700*"/>
    </style:style>
    <style:style style:family="table-column" style:name="table.8.col2">
      <style:table-column-properties style:rel-column-width="9300*"/>
    </style:style>
    <style:style style:family="table" style:name="table.9">
      <style:table-properties table:align="margins"/>
    </style:style>
    <style:style style:family="table-column" style:name="table.9.col1">
      <style:table-column-properties style:rel-column-width="700*"/>
    </style:style>
    <style:style style:family="table-column" style:name="table.9.col2">
      <style:table-column-properties style:rel-column-width="9300*"/>
    </style:style>
    <style:style style:family="table" style:name="table.10">
      <style:table-properties table:align="margins"/>
    </style:style>
    <style:style style:family="table-column" style:name="table.10.col1">
      <style:table-column-properties style:rel-column-width="700*"/>
    </style:style>
    <style:style style:family="table-column" style:name="table.10.col2">
      <style:table-column-properties style:rel-column-width="9300*"/>
    </style:style>
    <style:style style:family="table" style:name="table.11">
      <style:table-properties table:align="margins"/>
    </style:style>
    <style:style style:family="table-column" style:name="table.11.col1">
      <style:table-column-properties style:rel-column-width="700*"/>
    </style:style>
    <style:style style:family="table-column" style:name="table.11.col2">
      <style:table-column-properties style:rel-column-width="9300*"/>
    </style:style>
    <style:style style:family="table" style:name="table.12">
      <style:table-properties table:align="margins"/>
    </style:style>
    <style:style style:family="table-column" style:name="table.12.col1">
      <style:table-column-properties style:rel-column-width="700*"/>
    </style:style>
    <style:style style:family="table-column" style:name="table.12.col2">
      <style:table-column-properties style:rel-column-width="9300*"/>
    </style:style>
    <style:style style:family="table" style:name="table.13">
      <style:table-properties table:align="margins"/>
    </style:style>
    <style:style style:family="table-column" style:name="table.13.col1">
      <style:table-column-properties style:rel-column-width="700*"/>
    </style:style>
    <style:style style:family="table-column" style:name="table.13.col2">
      <style:table-column-properties style:rel-column-width="9300*"/>
    </style:style>
    <style:style style:family="table" style:name="table.14">
      <style:table-properties table:align="margins"/>
    </style:style>
    <style:style style:family="table-column" style:name="table.14.col1">
      <style:table-column-properties style:rel-column-width="700*"/>
    </style:style>
    <style:style style:family="table-column" style:name="table.14.col2">
      <style:table-column-properties style:rel-column-width="9300*"/>
    </style:style>
    <style:style style:family="table" style:name="table.15">
      <style:table-properties table:align="margins"/>
    </style:style>
    <style:style style:family="table-column" style:name="table.15.col1">
      <style:table-column-properties style:rel-column-width="700*"/>
    </style:style>
    <style:style style:family="table-column" style:name="table.15.col2">
      <style:table-column-properties style:rel-column-width="9300*"/>
    </style:style>
    <style:style style:family="table" style:name="table.16">
      <style:table-properties table:align="margins"/>
    </style:style>
    <style:style style:family="table-column" style:name="table.16.col1">
      <style:table-column-properties style:rel-column-width="3100*"/>
    </style:style>
    <style:style style:family="table-column" style:name="table.16.col2">
      <style:table-column-properties style:rel-column-width="700*"/>
    </style:style>
    <style:style style:family="table-column" style:name="table.16.col3">
      <style:table-column-properties style:rel-column-width="6200*"/>
    </style:style>
    <style:style style:family="table" style:name="table.17">
      <style:table-properties table:align="margins"/>
    </style:style>
    <style:style style:family="table-column" style:name="table.17.col1">
      <style:table-column-properties style:rel-column-width="700*"/>
    </style:style>
    <style:style style:family="table-column" style:name="table.17.col2">
      <style:table-column-properties style:rel-column-width="9300*"/>
    </style:style>
    <style:style style:family="table" style:name="table.18">
      <style:table-properties table:align="margins"/>
    </style:style>
    <style:style style:family="table-column" style:name="table.18.col1">
      <style:table-column-properties style:rel-column-width="700*"/>
    </style:style>
    <style:style style:family="table-column" style:name="table.18.col2">
      <style:table-column-properties style:rel-column-width="9300*"/>
    </style:style>
    <style:style style:family="table" style:name="table.19">
      <style:table-properties table:align="margins"/>
    </style:style>
    <style:style style:family="table-column" style:name="table.19.col1">
      <style:table-column-properties style:rel-column-width="700*"/>
    </style:style>
    <style:style style:family="table-column" style:name="table.19.col2">
      <style:table-column-properties style:rel-column-width="9300*"/>
    </style:style>
    <style:style style:family="table" style:name="table.20">
      <style:table-properties table:align="margins"/>
    </style:style>
    <style:style style:family="table-column" style:name="table.20.col1">
      <style:table-column-properties style:rel-column-width="700*"/>
    </style:style>
    <style:style style:family="table-column" style:name="table.20.col2">
      <style:table-column-properties style:rel-column-width="9300*"/>
    </style:style>
    <style:style style:family="table" style:name="table.21">
      <style:table-properties table:align="margins"/>
    </style:style>
    <style:style style:family="table-column" style:name="table.21.col1">
      <style:table-column-properties style:rel-column-width="700*"/>
    </style:style>
    <style:style style:family="table-column" style:name="table.21.col2">
      <style:table-column-properties style:rel-column-width="9300*"/>
    </style:style>
    <style:style style:family="table" style:name="table.22">
      <style:table-properties table:align="margins"/>
    </style:style>
    <style:style style:family="table-column" style:name="table.22.col1">
      <style:table-column-properties style:rel-column-width="700*"/>
    </style:style>
    <style:style style:family="table-column" style:name="table.22.col2">
      <style:table-column-properties style:rel-column-width="9300*"/>
    </style:style>
    <style:style style:family="table" style:name="table.23">
      <style:table-properties table:align="margins"/>
    </style:style>
    <style:style style:family="table-column" style:name="table.23.col1">
      <style:table-column-properties style:rel-column-width="700*"/>
    </style:style>
    <style:style style:family="table-column" style:name="table.23.col2">
      <style:table-column-properties style:rel-column-width="9300*"/>
    </style:style>
    <style:style style:family="table" style:name="table.24">
      <style:table-properties table:align="margins"/>
    </style:style>
    <style:style style:family="table-column" style:name="table.24.col1">
      <style:table-column-properties style:rel-column-width="700*"/>
    </style:style>
    <style:style style:family="table-column" style:name="table.24.col2">
      <style:table-column-properties style:rel-column-width="9300*"/>
    </style:style>
    <style:style style:family="table" style:name="table.25">
      <style:table-properties table:align="margins"/>
    </style:style>
    <style:style style:family="table-column" style:name="table.25.col1">
      <style:table-column-properties style:rel-column-width="3100*"/>
    </style:style>
    <style:style style:family="table-column" style:name="table.25.col2">
      <style:table-column-properties style:rel-column-width="700*"/>
    </style:style>
    <style:style style:family="table-column" style:name="table.25.col3">
      <style:table-column-properties style:rel-column-width="6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