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69</text:p>
      <text:p text:style-name="publicatie-titel.end">23 juni 2010</text:p>
      <text:h text:outline-level="1" text:style-name="staatscourant_kop">Besluit van de Minister van Justitie van 15 juni 2010, nr. 5653744/Justis/10, strekkende tot wijziging van het Besluit buitengewoon
            opsporingsambtenaar Afdeling Vergunningen, Toezicht en Handhaving van de gemeente Amersfoort 2009 van 10 november 2009, nr. 5615006/Justis/09
         </text:h>
      <text:p text:style-name="wie">De Minister van Justitie,</text:p>
      <text:p text:style-name="considerans.al">Overwegende dat bij besluit van 10 november 2009, nr. 5615006/Justis/09, maximaal 25 medewerkers van de Afdeling Vergunningen,
                  Toezicht en Handhaving van de gemeente Amersfoort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Amersfoort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Afdeling Vergunningen, Toezicht en Handhaving van de gemeente Amersfoort 2009
                  wordt als volgt gewijzigd:
               </text:p>
      <text:p text:style-name="lid"><text:span text:style-name="lidnr">A<text:tab/></text:span></text:p>
      <text:p text:style-name="wat">Artikel 2 komt te luiden:</text:p>
      <text:section text:name="artikel.d26811e195"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Na artikel 5 wordt een artikel ingevoegd, luidende:</text:p>
      <text:section text:name="artikel.d26811e242" text:style-name="wijziging.block">
        <text:h text:outline-level="4" text:style-name="artikel_kop">Artikel 5a
                        </text:h>
        <text:p text:style-name="artikel">De op naam gestelde akten van opsporingsbevoegdheid en beëdiging en de overige benoemingsbescheiden, afgegeven mede op basis
                           van het besluit van 10 november 2009, nr. 5615006/Justis/09,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5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