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67</text:p>
      <text:p text:style-name="publicatie-titel.end">23 juni 2010</text:p>
      <text:h text:outline-level="1" text:style-name="staatscourant_kop">Besluit van de Minister van Justitie van 15 juni 2010, nr. 5654890/Justis/10, strekkende tot wijziging van het Besluit buitengewoon
            opsporingsambtenaar Staatstoezicht op de Mijnen 2008 van 28 mei 2008, nr. 5547616/Justis/08
         </text:h>
      <text:p text:style-name="wie">De Minister van Justitie,</text:p>
      <text:p text:style-name="considerans.al">Overwegende dat bij besluit van 28 juli 2008, nr. 5547616/Justis/08, maximaal 40 medewerkers van de dienst Staatstoezicht
                  op de Mijnen van het Ministerie van Economische Zak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dienst Staatstoezicht op de Mijnen van het Ministerie van Economische Zaken bij brief van 24 maart 2010
                  (met kenmerk 5647506/Justis/10) is geïnformeerd over de domeinindeling en de wijziging van de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Staatstoezicht op de Mijnen 2008 wordt als volgt gewijzigd:</text:p>
      <text:p text:style-name="lid"><text:span text:style-name="lidnr">A<text:tab/></text:span></text:p>
      <text:p text:style-name="wat">Artikel 3 komt te luiden:</text:p>
      <text:section text:name="artikel.d26422e199"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4 komt te luiden:</text:p>
      <text:section text:name="artikel.d26422e246" text:style-name="wijziging.block">
        <text:h text:outline-level="4" text:style-name="artikel_kop">Artikel 4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Korps Landelijke Politiediensten.
                              </text:p>
          </text:list-item>
        </text:list>
      </text:section>
      <text:p text:style-name="lid"><text:span text:style-name="lidnr">C<text:tab/></text:span></text:p>
      <text:p text:style-name="wat">Na artikel 5 wordt een artikel ingevoegd, luidende:</text:p>
      <text:section text:name="artikel.d26422e285" text:style-name="wijziging.block">
        <text:h text:outline-level="4" text:style-name="artikel_kop">Artikel 5a
                        </text:h>
        <text:p text:style-name="artikel">De op naam gestelde akten van opsporingsbevoegdheid en beëdiging en de overige benoemingsbescheiden, afgegeven mede op basis
                           van het besluit van 28 mei 2008, nr. 5547616/Justis/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5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