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66</text:p>
      <text:p text:style-name="publicatie-titel.end">23 juni 2010</text:p>
      <text:h text:outline-level="1" text:style-name="staatscourant_kop">Besluit van de Minister van Justitie van 15 juni 2010, nr. 5654551/Justis/10, strekkende tot wijziging van het Besluit buitengewoon
            opsporingsambtenaar Regionale Milieudienst West-Brabant 2008 van 17 januari 2008, nr. 5522717/Justis/08
         </text:h>
      <text:p text:style-name="wie">De Minister van Justitie,</text:p>
      <text:p text:style-name="considerans.al">Overwegende dat bij besluit van 17 januari 2008, nr. 5522717/Justis/08, maximaal 25 medewerkers van de Regionale Milieudienst
                  West-Brabant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Regionale Milieudienst West-Brabant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Regionale Milieudienst West-Brabant wordt als volgt gewijzigd:</text:p>
      <text:p text:style-name="lid"><text:span text:style-name="lidnr">A<text:tab/></text:span></text:p>
      <text:p text:style-name="wat">Artikel 3 komt te luiden:</text:p>
      <text:section text:name="artikel.d4325e195"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Na artikel 5 wordt een artikel ingevoegd, luidende:</text:p>
      <text:section text:name="artikel.d4325e242" text:style-name="wijziging.block">
        <text:h text:outline-level="4" text:style-name="artikel_kop">Artikel 5a
                        </text:h>
        <text:p text:style-name="artikel">De op naam gestelde akten van opsporingsbevoegdheid en beëdiging en de overige benoemingsbescheiden, afgegeven mede op basis
                           van het besluit van 17 januari 2008, nr. 5522717/Justis/08,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5 jun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