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563</text:p>
      <text:p text:style-name="publicatie-titel.end">23 juni 2010</text:p>
      <text:h text:outline-level="1" text:style-name="staatscourant_kop">Besluit van de Minister van Justitie van 15 juni 2010, nr. 5654561/Justis/10, strekkende tot wijziging van het Besluit buitengewoon
            opsporingsambtenaar Afdeling Stadstoezicht/Integraal Toezicht van de Dienst SEB van de gemeente Maastricht van 31 mei 2006, nr. 5419739/Justis/06
         </text:h>
      <text:p text:style-name="wie">De Minister van Justitie,</text:p>
      <text:p text:style-name="considerans.al">Overwegende dat bij besluit van 31 mei 2006, nr. 5419739/Justis/06, maximaal 30 medewerkers van de afdeling Stadstoezicht/Integraal
                  Toezicht van de Dienst SEB van de gemeente Maastricht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paragraaf 4.2.2 van de Circulaire Buitengewoon opsporingsambtenaar voorziet in een wijziging van de toezichthouder
                  en de direct toezichthouder op de buitengewoon opsporingsambtenaren in het domein Milieu en Welzijn;
               </text:p>
      <text:p text:style-name="considerans.al">Overwegende dat de gemeente Maastricht bij brief van 24 maart 2010 (met kenmerk 5647506/Justis/10) is geïnformeerd over de
                  domeinindeling en de wijziging van de toezichthouder en de direct toezichthouder;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artikel 8, zevende lid, van de Politiewet 1993,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Afdeling Stadstoezicht/Integraal Toezicht van de Dienst SEB van de gemeente Maastrichtwordt
                  als volgt gewijzigd:
               </text:p>
      <text:p text:style-name="lid"><text:span text:style-name="lidnr">A<text:tab/></text:span></text:p>
      <text:p text:style-name="wat">Artikel 3 komt te luiden:</text:p>
      <text:section text:name="artikel.d299e205"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II Milieu en
                                 Welzijn,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
                     Artikel 6 komt te luiden:
                     
                  </text:p>
      <text:section text:name="artikel.d299e252" text:style-name="wijziging.block">
        <text:h text:outline-level="4" text:style-name="artikel_kop">Artikel 6
                        </text:h>
        <text:list text:style-name="list-style-2">
          <text:list-item text:start-value="1">
            <text:p text:style-name="list.start"> 
                                 Als toezichthouder van de buitengewoon opsporingsambtenaar is aangewezen de Hoofdofficier van Justitie bij het Functioneel
                                 Parket.
                              </text:p>
          </text:list-item>
          <text:list-item text:start-value="2">
            <text:p text:style-name="list.end"> Als direct toezichthouder van de buitengewoon opsporingsambtenaar is aangewezen de korpschef van het regionaal politiekorps
                                 Limburg-Zuid.
                              </text:p>
          </text:list-item>
        </text:list>
      </text:section>
      <text:p text:style-name="lid"><text:span text:style-name="lidnr">C<text:tab/></text:span></text:p>
      <text:p text:style-name="wat">Artikel 8 komt te luiden:</text:p>
      <text:section text:name="artikel.d299e291" text:style-name="wijziging.block">
        <text:h text:outline-level="4" text:style-name="artikel_kop">Artikel 8
                        </text:h>
        <text:p text:style-name="artikel">De op naam gestelde akten van opsporingsbevoegdheid en beëdiging en de overige benoemingsbescheiden, afgegeven mede op basis
                           van het besluit van 31 mei 2006, nr. 5419739/Justis/06, worden geacht mede te zijn afgegeven op basis van het onderhavige
                           besluit.
                        </text:p>
      </text:section>
      <text:h text:outline-level="3" text:style-name="artikel_kop">ARTIKEL II
                  </text:h>
      <text:p text:style-name="artikel">Dit besluit treedt in werking met ingang van de dag na de dagtekening van de Staatscourant waarin het wordt geplaatst.</text:p>
      <text:p text:style-name="dagtekening">Den Haag, 15 juni 2010</text:p>
      <text:p text:style-name="ondertekening">De Minister va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3">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