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56</text:p>
      <text:p text:style-name="publicatie-titel.end">26 januari 2010</text:p>
      <text:h text:outline-level="1" text:style-name="staatscourant_kop">
            Kennisgeving Nederlandse Aardolie Maatschappij B.V. te Assen
            Inrichting Tietjerksteradeel 700
            
         </text:h>
      <text:section text:name="algemeen.d4554e98" text:style-name="algemeen">
        <text:section text:name="vrije-tekst.d4554e100" text:style-name="vrije-tekst">
          <text:p text:style-name="vrije-tekst">De Minister van Economische Zaken maakt bekend:</text:p>
          <text:p text:style-name="vrije-tekst">Op 23-10-2009 is een aanvraag ontvangen van de Nederlandse Aardolie Maatschappij B.V. te Assen, om een vergunning ingevolge
                  de Wet milieubeheer voor het oprichten en in werking hebben van een gasproductielocatie (mijnbouwwerk), genaamd <text:span text:style-name="Strong_Emphasis">Inrichting Tietjerksteradeel 700</text:span> (TID 700), gelegen aan het Hamsterpein te Drogeham in de gemeente Achtkarspelen, op de percelen kadastraal ingedeeld gemeente
                  Drogeham, Sectie D, nummers 3796, 3819 en 4071, in het gebied van Winningsvergunning ‘Tietjerksteradeel’.
               </text:p>
          <text:p text:style-name="vrije-tekst">De vergunningaanvraag betreft het oprichten van een gaswinningsinrichting op een reeds bestaande putlocatie.</text:p>
          <text:p text:style-name="vrije-tekst">De Minister is voornemens de gevraagde vergunning te verlenen.</text:p>
          <text:section text:name="alineagroep.d4554e117" text:style-name="alineagroep">
            <text:p text:style-name="alineagroep">De ontwerpbeschikking en de andere relevante stukken liggen met ingang van 26-01-2010 totdat de termijn is verstreken waarbinnen
                     tegen het besluit beroep kan worden ingesteld, ter inzage op de secretarie van de gemeente Achtkarspelen, Stationsstraat 18
                     te Buitenpost.
                  </text:p>
            <text:p text:style-name="alineagroep.end">Inzage is mogelijk op werkdagen tijdens kantooruren en na telefonische afspraak ook buiten kantooruren (0511-54 61 11).</text:p>
          </text:section>
          <text:section text:name="alineagroep.d4554e127" text:style-name="alineagroep">
            <text:p text:style-name="alineagroep">Tot en met 10-03-2010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Nederlandse Aardolie Maatschappij B.V. te Assen Inrichting Tietjerksteradeel 700</dc:title>
  </office:meta>
</office:document-meta>
</file>