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000*"/>
    </style:style>
    <style:style style:family="table-column" style:name="table.1.col6">
      <style:table-column-properties style:rel-column-width="800*"/>
    </style:style>
    <style:style style:family="table-column" style:name="table.1.col7">
      <style:table-column-properties style:rel-column-width="400*"/>
    </style:style>
    <style:style style:family="table-column" style:name="table.1.col8">
      <style:table-column-properties style:rel-column-width="400*"/>
    </style:style>
    <style:style style:family="table-column" style:name="table.1.col9">
      <style:table-column-properties style:rel-column-width="2100*"/>
    </style:style>
    <style:style style:family="table-column" style:name="table.1.col10">
      <style:table-column-properties style:rel-column-width="1400*"/>
    </style:style>
  </office:automatic-styles>
  <office:body>
    <office:text>
      <text:p text:style-name="publicatie-titel">Staatscourant 2010, 9552</text:p>
      <text:p text:style-name="publicatie-titel.end">18 juni 2010</text:p>
      <text:h text:outline-level="1" text:style-name="staatscourant_kop">Besluit van 1 juni 2010, no. 10.001504 tot gedeeltelijke goedkeuring van het besluit van Provinciale Staten van Limburg van
            10 juli 2009, nummer G-09-023, tot onteigening krachtens artikel 77 van Titel IV van de onteigeningswet
         </text:h>
      <text:p text:style-name="considerans.al">Op de voordracht van Onze Minister van Volkshuisvesting, Ruimtelijke Ordening en Milieubeheer van 23 april 2010, nr. BJZ 2010011709,
                  Directie Bestuurlijke en Juridische Zaken, gedaan mede namens Onze Minister van Binnenlandse Zaken en Koninkrijksrelaties;
               </text:p>
      <text:p text:style-name="considerans.al">Gelezen de brief van het college van Gedeputeerde Staten van Limburg van 4 augustus 2009 en het namens Gedeputeerde Staten
                  van Limburg op 6 april 2010 verzonden e-mailbericht;
               </text:p>
      <text:p text:style-name="considerans.al">Gelet op Titel IV van de onteigeningswet, artikel 259 van de Provinciewet, Titel 10.2 van de Algemene wet bestuursrecht en
                  artikel 5.4 van de Crisis- en herstelwet;
               </text:p>
      <text:p text:style-name="considerans.al">De Raad van State gehoord (advies van 21 mei 2010, no. W08.10.0161 /IV);</text:p>
      <text:p text:style-name="considerans.al">Gezien het nader rapport van Onze Minister van Volkshuisvesting, Ruimtelijke Ordening en Milieubeheer van 31 mei 2010, nr. BJZ2010015490,
                  Directie Bestuurlijke en Juridische Zaken, uitgebracht mede namens Onze Minister van Binnenlandse Zaken en Koninkrijksrelatie;
               </text:p>
      <text:p text:style-name="considerans.al">Beschikken bij dit besluit over de goedkeuring van het besluit van Provinciale Staten van Limburg van 10 juli 2009, nummer
                  G-09-023, tot onteigening ingevolge artikel 77, eerste lid, aanhef en onder 1°, in samenhang met artikel 79, tweede lid en
                  artikel 85 van de onteigeningswet, ten name van die provincie, van de bij dat besluit aangewezen percelen, kadastraal bekend
                  gemeente Venlo, sectie X, nos. 310, 316, 317, 318, 303, 302, 301, 293 en 345, alsmede de gedeelten van de percelen, kadastraal
                  bekend gemeente Venlo, sectie X, nos. 17, 312, 537, 313, 311, 315, 308, 306, 305, 314, 323, 304, 319, 482, 480, 481, 472,
                  464, 320, 538, 465, 332, 331, 290, 335, 356, 355, 352, 346, 344, 336, 340, 341, 339, 338, 386, 307, 309, 494, 495, 334, 291,
                  337, 143, 142, 289 en sectie V, nos. 250, 382, 251, 398 en 448. Als ook de gedeelten van de percelen, kadastraal bekend gemeente
                  Grubbenvorst , sectie L, nos. 575, 592, 591, 565, 579, 580, 581, 582, 583, 599, 292, 455, 686 en sectie M, nos. 185, 186 en
                  184;
               </text:p>
      <text:p text:style-name="tussenkop"><text:span text:style-name="tussenkop_vet">Overwegingen</text:span></text:p>
      <text:p text:style-name="tussenkop"><text:span text:style-name="tussenkop_cur">Het besluit tot onteigening</text:span></text:p>
      <text:p text:style-name="considerans.al">Op grond van artikel 77 van de onteigeningswet kan onteigening plaatsvinden onder meer ten behoeve van de uitvoering van een
                  bestemmingsplan of een inpassingsplan. artikel 79, tweede lid, van de onteigeningswet bepaalt dat onteigening ten name van
                  een provincie kan plaatsvinden onder meer ter uitvoering van een provinciaal inpassingsplan. De ter onteigening aangewezen
                  onroerende zaken zijn begrepen in het door Provinciale Staten van Limburg op 10 juli 2009 vastgestelde inpassingsplan ‘Greenportlane’,
                  verder te noemen: het inpassingsplan. Bij de vaststelling van het inpassingsplan op 10 juli 2009 hebben Provinciale Staten
                  zich de onteigeningsbevoegdheid uitdrukkelijk voorbehouden. Tegen het vaststellingsbesluit van Provinciale Staten van Limburg
                  is beroep ingesteld bij de Afdeling bestuursrechtspraak van de Raad van State.
               </text:p>
      <text:p text:style-name="considerans.al">Omdat het inpassingsplan ten tijde van het nemen van het besluit tot onteigening nog niet onherroepelijk van kracht was, hebben
                  Provinciale Staten van Limburg aan hun besluit de voorwaarde verbonden dat voor die delen van het inpassingsplan welke in
                  hoogste instantie niet onherroepelijk van kracht zullen worden, het onteigeningsbesluit zal vervallen. Voor het overige zullen
                  op de mede op basis van artikel 85 van de onteigeningswet gevoerde procedure de bepalingen van artikel 3.36b van de Wet ruimtelijke
                  ordening (Wro) van toepassing zijn. Deze bepalingen zien op het tijdstip van de dagvaarding en op het tijdstip van het uitspreken
                  van het onteigeningsvonnis door de burgerlijke rechter.
               </text:p>
      <text:p text:style-name="tussenkop"><text:span text:style-name="tussenkop_cur">Noodzaak en urgentie</text:span></text:p>
      <text:p text:style-name="considerans.al">Zoals uit het inpassingsplan blijkt, rusten op de in de onteigening begrepen onroerende zaken de bestemmingen ‘Verkeer (V)’,
                  en ‘Verkeer- Railverkeer (V-RV)’, als mede de dubbelbestemmingen ‘Leiding (hoogspanningsverbinding, olie en riool)’ en ‘Waarde
                  (archeologie)’.
               </text:p>
      <text:p text:style-name="considerans.al">Het inpassingsplan voorziet in de aanleg van een weg, de Greenportlane, om vanaf de A 73 het terrein van de in 2012 in Venlo
                  te houden wereldtuinbouwtentoonstelling ‘Floriade’ te kunnen ontsluiten. Met de onteigeningsprocedure beoogt de provincie
                  op korte termijn elke belemmering uit de weg te nemen die aan een snelle realisatie van de ontsluitingsweg in de weg zouden
                  kunnen staan. Vanwege deze beoogde snelheid is ook gekozen voor toepassing van artikel 3.26 Wro, jo. artikel 3.4 Wro, in samenhang
                  met artikel 85 van de onteigeningswet.
               </text:p>
      <text:p text:style-name="considerans.al">In de door de provincie Limburg voorgestane wijze van planuitvoering wordt inzicht verschaft door het inpassingsplan met de
                  daarbij behorende voorschriften, kaarten en toelichting.
               </text:p>
      <text:p text:style-name="considerans.al">Uit het besluit blijkt dat de in de onteigening begrepen onroerende zaken bezwaarlijk kunnen worden gemist bij de uitvoering
                  van het inpassingsplan. De provincie wenst de uitvoering van het plan zo spoedig mogelijk ter hand te doen nemen met het oog
                  op de opening van de ‘Floriade’ in 2012.
               </text:p>
      <text:p text:style-name="tussenkop"><text:span text:style-name="tussenkop_cur">Bedenkingen</text:span></text:p>
      <text:p text:style-name="considerans.al">Het besluit van Provinciale Staten van Limburg van 10 juli 2009, nummer G-09-023, tot onteigening, is overeenkomstig artikel 84,
                  eerste lid, van de onteigeningswet vanaf 6 augustus 2009 tot en met 17 september 2009, voor een ieder ter inzage gelegd binnen
                  de gemeenten Venlo en Horst aan de Maas en op het Gouvernementsgebouw te Maastricht. De algemene kennisgeving van het besluit
                  tot onteigening heeft op 5 augustus 2009 plaatsgevonden in ’De Limburger’ (editie noord) en in het lokaal verschijnende ‘E3 Journaal’
                  (Venlo/Helden) en op 6 augustus 2009 in de lokaal verschijnende bladen ‘De Echo-Horst’ en ‘De Echo-Aan de Maas’.
               </text:p>
      <text:p text:style-name="considerans.al">Tegen het raadsbesluit tot onteigening zijn bij Ons tijdig schriftelijk bedenkingen naar voren gebracht door:</text:p>
      <text:list text:style-name="list-style-1">
        <text:list-item text:start-value="1">
          <text:p text:style-name="list.start">ing. J.V.M. Aelmans namens C.G.M. Urlings-Stassen te Born, eigenares van het gedeeltelijk mede in de onteigening begrepen
                        perceel, kadastraal bekend gemeente Venlo, sectie X, no. 142 (grondplannummer 66), verder te noemen de reclamante onder a);
                     </text:p>
        </text:list-item>
        <text:list-item text:start-value="2">
          <text:p text:style-name="list.cont">mr. J.H. van der Grinten namens Nova Vastgoedontwikkeling B.V., handelende als gemachtigde van Fundako B.V. te Arnhem, eigenares
                        van de gedeeltelijk mede in de onteigening begrepen percelen, kadastraal bekend gemeente Venlo, sectie X, nos. 315, 319 en
                        320, (grondplannummers 12, 25 en 31), verder te noemen: de reclamante onder b);
                     </text:p>
        </text:list-item>
        <text:list-item text:start-value="3">
          <text:p text:style-name="list.end">mr. J.L. Stoop namens Fresh Park B.V. te Venlo als rechtsopvolger van Zon Vastgoed B.V., volgens de basisregistratie kadaster
                        eigenares van de gedeeltelijk mede in de onteigening begrepen percelen, kadastraal bekend gemeente Venlo, sectie X, nos. 538,
                        352, 344, 340 en 341 idem gemeente Grubbenvorst, sectie L, no. 686 en sectie M, no. 186 (grondplannummers 32, 48, 51, 53,
                        54, 75 en 43), verder te noemen: de reclamante onder c).
                     </text:p>
        </text:list-item>
      </text:list>
      <text:p text:style-name="considerans.al">Overeenkomstig artikel 86, tweede lid, van de onteigeningswet heeft Onze Minister van Volkshuisvesting, Ruimtelijke Ordening
                  en Milieubeheer de reclamanten in de gelegenheid gesteld zich te doen horen. De reclamanten hebben van deze gelegenheid geen
                  gebruik gemaakt.
               </text:p>
      <text:p text:style-name="tussenkop"><text:span text:style-name="tussenkop_vet">Overwegingen naar aanleiding van de bedenkingen</text:span></text:p>
      <text:p text:style-name="considerans.al">De reclamante onder a) voert in de eerste plaats aan, dat het minnelijk overleg zich niet heeft toegespitst op het in de onteigening
                  begrepen gedeelte van haar perceel ter grootte van 28 m<text:span text:style-name="superscript">2</text:span>. Met de aankoper van de provincie is uitsluitend gesproken over alle grond, deel uitmakend van het perceel van de reclamante
                  onder a) die nu en in de nabije toekomst door de provincie moet worden verworven voor de verkeersontsluiting van de ‘Floriade’.
                  Behalve de aanleg van een weggedeelte op het nu te onteigenen grondstuk van 28 m<text:span text:style-name="superscript">2</text:span> in de zuidoostelijke punt van het perceel X 142, is in het noordelijke deel daarvan een later door te trekken gedeelte van
                  het wegtracé geprojecteerd met een oppervlakte van ca. 3592 m<text:span text:style-name="superscript">2</text:span>. Een daarbij voor de reclamante van onnut wordend gedeelte van het perceel (‘overhoek’) heeft een grootte van ca. 950 m<text:span text:style-name="superscript">2</text:span>. In totaal wenst de provincie van het perceel van de reclamante dan ook ca. 4570 m<text:span text:style-name="superscript">2</text:span> aan te kopen. Het in een concept-koopovereenkomst aangeboden bedrag betrof dit geheel. Over de hoogte van het bod bestaat
                  geen overeenstemming tussen de reclamante en de provincie.
               </text:p>
      <text:p text:style-name="considerans.al">In de tweede plaats voert de reclamante onder a) aan, dat aan de onteigening de noodzaak ontbreekt, nu uit de dwarsprofielen
                  die onderdeel uitmaken van het inpassingsplan blijkt, dat het te onteigenen stukje grond geen deel zal uitmaken van de (verharde)
                  aanleg van de weg zelf, maar hooguit dient voor flankerende inpassing daarvan. De realisatie van de straat an sich wordt,
                  aldus de reclamante, niet belemmerd door het nog niet kunnen beschikken door de provincie over het te onteigenen grondstuk.
               </text:p>
      <text:p text:style-name="considerans.al">In aansluiting hierop voert de reclamante nog aan, dat het wegtracé waarvoor wordt onteigend ca. 45 meter breed zal worden
                  uitgevoerd. Ter hoogte van haar perceel sluit dit tracé haaks aan op de bestaande Heierkerkweg, die amper zes meter breed
                  is. De reclamante gaat er daarom van uit, dat de daadwerkelijk te realiseren aansluiting aanzienlijk smaller zal worden uitgevoerd
                  dan die 45 meter, zodat haar grond daarvoor niet nodig zal blijken te zijn. Ook stelt de reclamante vraagtekens bij de aansluiting
                  van de Greenportlane op het terrein ten zuiden van de Heierkerkweg dat deel uitmaakt van het bestemmingsplan ‘Floriade / Greenpark’
                  van de gemeente Venlo. Naar haar oordeel kloppen, gelet op het kaartmateriaal, de plaats en de dimensionering van de beoogde
                  aansluitende verkeersbestemmingen niet.
               </text:p>
      <text:p text:style-name="considerans.al">Ten aanzien van het onderdeel van de bedenkingen van de reclamante onder a) dat ziet op het gevoerde minnelijk overleg, overwegen
                  Wij allereerst in het algemeen dat artikel 17 van de onteigeningswet bepaalt, dat de onteigenende partij hetgeen onteigend
                  moet worden éérst bij minnelijke overeenkomst in eigendom trach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mag worden gebruikgemaakt, als vóór
                  het begin van de onteigeningsprocedure langs minnelijke weg niet of niet in de gewenste vormtot overeenstemming is te komen.
                  Aan deze voorwaarde is naar Ons oordeel in het kader van onteigeningen ingevolge Titel IV van de onteigeningswet in beginsel
                  voldaan, indien vóór de terinzagelegging van het ontwerp-onteigeningsbesluit is begonnen met de onderhandelingen over de minnelijke
                  verwerving en op het moment van het nemen van het besluit tot onteigening voldoende aannemelijk is dat die onderhandelingen
                  voorlopig niet tot de eigendomsoverdracht zullen leiden. Daarbij moet sprake zijn van een serieus minnelijk overleg. Doet
                  zich deze situatie voor, dan kan het bestuursorgaan tot onteigening besluiten om daarmee een tijdige uitvoering van het bestemmingsplan
                  zeker te stellen. In het bijzonder overwegen Wij dat dit onderdeel van de bedenkingen zich toespitst op de vraag of de provincie
                  voor het in de onteigening begrepen perceelsgedeelte een concreet, afzonderlijk bod had moeten doen. Bij het minnelijk overleg
                  zal, om daarbij elk misverstand over omvang en waarde van de te onteigenen onroerende zaak te vermijden, een concreet bod
                  moeten worden uitgebracht op die zaak zoals die is afgebakend op de grondplantekening. Dit laat evenwel onverlet, dat ook
                  over het meerdere tussen de onteigenende partij en de eigenaar kan worden onderhandeld. In dit geval is dit laatste aan de
                  orde, nu de provincie in de nabije toekomst om de afronding van de aanleg van de verkeersontsluiting van de ‘Floriade’ mogelijk
                  te maken, ook over een ander gedeelte van het perceel van de reclamante onder a) wenst te beschikken en uit dien hoofde over
                  het geheel heeft onderhandeld. Uit de Ons overgelegde stukken en uit het ingestelde onderzoek is niet gebleken dat voorafgaand
                  aan de administratieve onteigeningsprocedure met de reclamante onder a) minnelijk overleg is gevoerd over het in de onteigening
                  begrepen perceelsgedeelte van 28 vierkante meter. Derhalve staat naar Ons oordeel niet vast dat door de provincie voldoende
                  is onderzocht of minnelijke verwerving van het desbetreffende perceelsgedeelte tot de mogelijkheden behoorde en hebben Provinciale
                  Staten van Limburg ten onrechte tot onteigening besloten. Nu de noodzaak tot onteigening derhalve niet aanwezig is, zullen
                  Wij aan het besluit tot onteigening in zoverre dan ook de goedkeuring onthouden. De overige bedenkingen van de reclamante
                  onder a) behoeven hier vervolgens niet verder te worden besproken.
               </text:p>
      <text:p text:style-name="considerans.al">De reclamante onder b) voert in haar bedenkingen aan, dat de noodzaak en urgentie aan de onteigening ontbreken. Daartoe verwijst
                  zij ook naar hetgeen zij in de planologische procedure van het inpassingsplan heeft aangevoerd. Het inpassingsplan kan niet
                  los worden gezien van de aangrenzende planologisch ontwikkelingen en de daaraan gekoppelde bestemmingsplanprocedures. Zolang
                  niet vast staat dat deze ontwikkelingen uiteindelijk een rechtens te waarderen totaalkader zullen bieden, inclusief een voldoende
                  economische uitvoerbaarheid, kan in redelijkheid thans niet tot onteigening worden overgegaan. Daarbij komt dat de daadwerkelijke
                  verwezenlijking van de ‘Floriade’ allerminst zeker is, gelet op de terughoudendheid van particuliere investeerders, aldus
                  de reclamante onder b).
               </text:p>
      <text:p text:style-name="considerans.al">De reclamante onder c) voert in haar bedenkingen aan, dat zij als samenwerkingsverband van 400 groente- en fruittelers en
                  uit dien hoofde ook als eigenares van een aantal in de onteigening begrepen gronden, opkomt voor de huidige en toekomstige
                  belangen van de telers. De reclamante is actief op het vlak van innoverende activiteiten in de sector. Zij verzet zich als
                  zodanig niet tegen de komst van de Greenportlane, maar wenst compensatie in natura in plaats van een financiële schadeloosstelling.
                  Daarnaast voert de reclamante aan, dat er geen concrete biedingen zijn gedaan. Tot slot wijst zij op enkele mogelijke gebreken
                  in de procedure.
               </text:p>
      <text:p text:style-name="considerans.al">Ten aanzien van de bedenkingen van de reclamanten onder b) en onder c) merken Wij op, dat nu de Provincie Limburg niet langer
                  prijs stelt op de voortzetting van de onteigeningsprocedure voor hun gronden, Wij in zoverre aan het onteigeningsbesluit hieronder
                  de goedkeuring zullen onthouden. Aldus behoeven de bedenkingen van de beide reclamanten hier geen verdere bespreking. Wij
                  merken hierbij nog op, dat in het kader van deze goedkeuringsprocedure ook een ambtshalve toetsing van het besluit tot onteigening
                  plaatsvindt.
               </text:p>
      <text:p text:style-name="tussenkop"><text:span text:style-name="tussenkop_vet">Overige overwegingen</text:span></text:p>
      <text:p text:style-name="considerans.al">In de door de Provincie Limburg opgestelde algemene kennisgeving van het besluit tot onteigening is aangegeven dat bedoeld
                  besluit vanaf 6 augustus 2009 tot en met 17 september 2009 ter inzage ligt. De publicaties daarvan hebben plaatsgevonden op
                  5 en op 6 augustus. De publicaties op 6 augustus hebben, er van uitgaande dat een terinzageligging te beginnen met 6 augustus
                  ook daadwerkelijk was beoogd, niet overeenkomstig wettelijk voorschrift vooráfgaand aan de datum van terinzagelegging plaatsgevonden.
                  Wij zien hierin evenwel geen redenen om aan het besluit tot onteigening de goedkeuring te onthouden.
               </text:p>
      <text:p text:style-name="considerans.al">De wettelijke termijn van zes weken loopt vanaf 6 augustus tot en met 16 september. Nu de provincie in alle publicaties heeft
                  aangegeven dat de termijn loopt tot en met 17 september moet -in verband met het kunnen indienen van bedenkingen- uit een
                  oogpunt van rechtszekerheid met laatstgenoemde datum rekening worden gehouden. Alsdan stond alle belanghebbenden bij de onteigening
                  een volledige bedenkingentermijn van zes weken ter beschikking, zodat is uitgesloten dat door een publicatiegebrek sprake
                  kan zijn geweest van het schenden van de belangen van de zakelijk gerechtigden.
               </text:p>
      <text:p text:style-name="considerans.al">Op 6 april 2010 heeft de provincie Limburg via Onze Minister van Volkshuisvesting, Ruimtelijke Ordening en Milieubeheer Ons
                  er per e-mailbericht van in kennis gesteld, dat het door de tussentijdse minnelijke verwerving van een groot aantal in bedoeld
                  mailbericht genoemde percelen en perceelsgedeelten niet langer noodzakelijk is de goedkeuringsprocedure voor die gronden voort
                  te zetten. Wij zullen in zoverre aan het besluit tot onteigening dan ook de goedkeuring onthouden wegens het ontbreken van
                  de noodzaak aan de onteigening.
               </text:p>
      <text:p text:style-name="considerans.al">Het moet in het belang van een goede ruimtelijke ontwikkeling worden geacht, dat de provincie de eigendom verkrijgt van de
                  overige in het onteigeningsbesluit begrepen onroerende zaken.
               </text:p>
      <text:p text:style-name="considerans.al">Er bestaan blijkens de overgelegde stukken en uit het ingestelde onderzoek ook voor het overige geen redenen om aan het onteigeningsbesluit
                  de goedkeuring te onthouden.
               </text:p>
      <text:p text:style-name="afkondiging"><text:span text:style-name="vet">Beslissing</text:span></text:p>
      <text:p text:style-name="regeling-tekst">Wij hebben goedgevonden en verstaan:</text:p>
      <text:p text:style-name="regeling-tekst">Met inachtneming van de onteigeningswet, zoals deze luidde vóór 31 maart 2010,het besluit van Provinciale Staten van Limburg
                  van 10 juli 2009, nummer G-09-023, goed te keuren, behalve voor zover dit ziet op de percelen en gedeelten van de percelen,
                  kadastraal bekend gemeente:
               </text:p>
      <text:list text:style-name="list-style-2">
        <text:list-item text:start-value="1">
          <text:p text:style-name="list.start">Venlo, sectie X, nos. 17, 310, 312, 537, 313, 311, 315, 308, 306, 305, 314, 323, 316, 317, 318, 304, 303, 302, 301, 319, 482,
                        480, 481, 472, 464, 320, 538, 332, 290, 293, 335, 355, 352, 345, 346, 344, 336, 340, 341, 339, 338, 386, 307, 309, 494, 334,
                        291, 337, 143, en 289;
                     </text:p>
        </text:list-item>
        <text:list-item text:start-value="2">
          <text:p text:style-name="list.cont">Venlo, sectie V, nos. 250, 382, 251, 398, 448 en 142;
                     </text:p>
        </text:list-item>
        <text:list-item text:start-value="3">
          <text:p text:style-name="list.cont">Grubbenvorst, sectie L, nos. 575, 592, 565, 580, 581, 583, 599, 292, 455 en 686;
                     </text:p>
        </text:list-item>
        <text:list-item text:start-value="4">
          <text:p text:style-name="list.end">Grubbenvorst, sectie M, nos. 185, 186 en 184.
                     </text:p>
        </text:list-item>
      </text:list>
      <text:p text:style-name="slotformulering">Onze Minister van Volkshuisvesting, Ruimtelijke Ordening en Milieubeheer is belast met de uitvoering van dit besluit, dat
                     door toezending daarvan aan de Provincie Limburg zal worden bekendgemaakt en met het besluit tot onteigening in de Staatscourant
                     zal worden geplaatst (www.officielebekendmakingen.nl).
                  </text:p>
      <text:p text:style-name="dagtekening">’s-Gravenhage, 1 juni 2010</text:p>
      <text:p text:style-name="koning">Beatrix</text:p>
      <text:p text:style-name="ondertekening">De Minister van Volkshuisvesting, Ruimtelijke Ordening en Milieubeheer,</text:p>
      <text:p text:style-name="ondertekening.end">J.C. Huizinga-Heringa. </text:p>
      <text:p text:style-name="ondertekening">De Minister van Binnenlandse Zaken en Koninkrijksrelaties,</text:p>
      <text:p text:style-name="ondertekening.end">E.M.H. Hirsch Ballin. </text:p>
      <text:h text:outline-level="2" text:style-name="bijlage_kop">Raadsbesluit
            </text:h>
      <text:p text:style-name="regeling">Provinciale Staten van Limburg;</text:p>
      <text:p text:style-name="regeling">Gezien het voorstel van Gedeputeerde Staten van Limburg van 2 juni 2009, G-09-023-1, ROG, betreffende het besluit tot versnelde
               onteigening eerste gedeelte Greenportlane ten behoeve van ontsluiting Floriadeterrein;
            </text:p>
      <text:p text:style-name="regeling">besluiten:</text:p>
      <text:list text:style-name="list-style-3">
        <text:list-item text:start-value="9">
          <text:p text:style-name="list.start">Over te gaan tot het voeren van de administratieve onteigeningsprocedure conform titel IV van de Onteigeningswet ten name
                     van de Provincie Limburg, ten behoeve van de realisatie van delen van het Provinciaal inpassingsplan Greenportlane en (conform
                     art. 85 Onteigeningswet) te besluiten tot onteigening ten name van de Provincie Limburg van de op de grondtekening en de lijst
                     van te onteigenen onroerende zaken aangegeven percelen en perceelsgedeelten.
                  </text:p>
        </text:list-item>
        <text:list-item text:start-value="9">
          <text:p text:style-name="list.cont">Wanneer onherroepelijkheid aan het Provinciaal inpassingsplan wordt onthouden, voor die delen waarop het vorenstaande van
                     toepassing is, dit besluit als vervallen te verklaren.
                  </text:p>
        </text:list-item>
        <text:list-item text:start-value="9">
          <text:p text:style-name="list.cont">Het besluit tot onteigening ten behoeve van het Provinciaal inpassingsplan Greenportlane met bijbehorende stukken gedurende
                     6 weken ter inzage te leggen.
                  </text:p>
        </text:list-item>
        <text:list-item text:start-value="9">
          <text:p text:style-name="list.cont">Om binnen 4 weken en gelijktijdig met de inzage het onderhavige onteigeningsbesluit ter goedkeuring voor te dragen aan de
                     Kroon.
                  </text:p>
        </text:list-item>
        <text:list-item text:start-value="22">
          <text:p text:style-name="list.cont">Kennis te geven van dit besluit door middel van publicatie en het verzenden van een schriftelijke kennisgeving aan de betrokken
                     eigenaren, de bekende rechthebbenden en overige belanghebbenden conform Awb.
                  </text:p>
        </text:list-item>
        <text:list-item text:start-value="9">
          <text:p text:style-name="list.end">De uitvoering van dit besluit (terinzagelegging, voordragen, publicatie en kennisgeving) op te dragen aan Gedeputeerde Staten.
                  </text:p>
        </text:list-item>
      </text:list>
      <text:p text:style-name="dagtekening">Aldus vastgesteld door de Provinciale Staten van Limburg in hun vergadering van 10 juli 2009</text:p>
      <text:p text:style-name="ondertekening.end">Voorzitter,</text:p>
      <text:p text:style-name="ondertekening.end">Griffier,</text:p>
      <text:h text:outline-level="2" text:style-name="bijlage_kop">LIJST VAN TE ONTEIGENEN ONROERENDE ZAKEN EN BEPERKTE RECHTEN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columns-spanned="3">
              <text:p text:style-name="Table_20_Heading_Left">Provincie Limburg</text:p>
            </table:table-cell>
            <table:table-cell office:value-type="string" table:number-columns-spanned="5">
              <text:p text:style-name="Table_20_Heading_Left">Provinciaal inpassingsplan Greenportlane</text:p>
            </table:table-cell>
            <table:table-cell office:value-type="string"/>
            <table:table-cell office:value-type="string">
              <text:p text:style-name="Table_20_Heading_Left">Datum: 29 juni 2009</text:p>
              <text:p text:style-name="Table_20_Heading_Left">Per peildatum van het kadaster van 13 mei 2009</text:p>
            </table:table-cell>
          </table:table-row>
          <table:table-row>
            <table:table-cell office:value-type="string"/>
            <table:table-cell office:value-type="string"/>
            <table:table-cell office:value-type="string" table:number-columns-spanned="6">
              <text:p text:style-name="Table_20_Heading_Left">Van de onroerende zaak bij het Kadaster bekend als:</text:p>
            </table:table-cell>
            <table:table-cell office:value-type="string" table:number-columns-spanned="2">
              <text:p text:style-name="Table_20_Heading_Left">Gerechtigden:</text:p>
            </table:table-cell>
          </table:table-row>
          <table:table-row>
            <table:table-cell office:value-type="string">
              <text:p text:style-name="Table_20_Heading_Left">grondplannr.</text:p>
            </table:table-cell>
            <table:table-cell office:value-type="string">
              <text:p text:style-name="Table_20_Heading_Left">Te onteigenen grootte</text:p>
            </table:table-cell>
            <table:table-cell office:value-type="string">
              <text:p text:style-name="Table_20_Heading_Left">Cultuurtoestand</text:p>
            </table:table-cell>
            <table:table-cell office:value-type="string">
              <text:p text:style-name="Table_20_Heading_Left">Adres van het perceel</text:p>
            </table:table-cell>
            <table:table-cell office:value-type="string">
              <text:p text:style-name="Table_20_Heading_Left">Groot</text:p>
            </table:table-cell>
            <table:table-cell office:value-type="string">
              <text:p text:style-name="Table_20_Heading_Left">Gemeente</text:p>
            </table:table-cell>
            <table:table-cell office:value-type="string">
              <text:p text:style-name="Table_20_Heading_Left">Sectie</text:p>
            </table:table-cell>
            <table:table-cell office:value-type="string">
              <text:p text:style-name="Table_20_Heading_Left">Nr.</text:p>
            </table:table-cell>
            <table:table-cell office:value-type="string">
              <text:p text:style-name="Table_20_Heading_Left">Ten name van</text:p>
            </table:table-cell>
            <table:table-cell office:value-type="string">
              <text:p text:style-name="Table_20_Heading_Left">Woonplaats</text:p>
            </table:table-cell>
          </table:table-row>
          <table:table-row>
            <table:table-cell office:value-type="string"/>
            <table:table-cell office:value-type="string">
              <text:p text:style-name="Table_20_Heading_Left">(ha.are.ca)</text:p>
            </table:table-cell>
            <table:table-cell office:value-type="string"/>
            <table:table-cell office:value-type="string"/>
            <table:table-cell office:value-type="string">
              <text:p text:style-name="Table_20_Heading_Left">(ha.are.ca)</text:p>
            </table:table-cell>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01a</text:p>
          </table:table-cell>
          <table:table-cell office:value-type="string">
            <text:p text:style-name="Table_20_Contents_Left">00.72.40</text:p>
          </table:table-cell>
          <table:table-cell office:value-type="string">
            <text:p text:style-name="Table_20_Contents_Left">Wegen</text:p>
          </table:table-cell>
          <table:table-cell office:value-type="string">
            <text:p text:style-name="Table_20_Contents_Left">Horsterweg</text:p>
          </table:table-cell>
          <table:table-cell office:value-type="string">
            <text:p text:style-name="Table_20_Contents_Left">09.75.47</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17</text:p>
          </table:table-cell>
          <table:table-cell office:value-type="string">
            <text:p text:style-name="Table_20_Contents_Left">1/1 eigendom van de Staat (Verkeer en Waterstaat)</text:p>
          </table:table-cell>
          <table:table-cell office:value-type="string">
            <text:p text:style-name="Table_20_Contents_Left">BREDA</text:p>
          </table:table-cell>
        </table:table-row>
        <table:table-row>
          <table:table-cell office:value-type="string">
            <text:p text:style-name="Table_20_Contents_Left">01b</text:p>
          </table:table-cell>
          <table:table-cell office:value-type="string">
            <text:p text:style-name="Table_20_Contents_Left">01.82.86</text:p>
          </table:table-cell>
          <table:table-cell office:value-type="string"/>
          <table:table-cell office:value-type="string">
            <text:p text:style-name="Table_20_Contents_Left">Venlo</text:p>
          </table:table-cell>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Waterschap zuiveringschap Limburg</text:p>
          </table:table-cell>
          <table:table-cell office:value-type="string">
            <text:p text:style-name="Table_20_Contents_Left">ROERMOND</text:p>
          </table:table-cell>
        </table:table-row>
        <table:table-row>
          <table:table-cell office:value-type="string">
            <text:p text:style-name="Table_20_Contents_Left">02</text:p>
          </table:table-cell>
          <table:table-cell office:value-type="string">
            <text:p text:style-name="Table_20_Contents_Left">00.05.71</text:p>
          </table:table-cell>
          <table:table-cell office:value-type="string">
            <text:p text:style-name="Table_20_Contents_Left">Bedrijvigheid</text:p>
            <text:p text:style-name="Table_20_Contents_Left">(industrie) terrein</text:p>
            <text:p text:style-name="Table_20_Contents_Left">(akkerbouw)</text:p>
          </table:table-cell>
          <table:table-cell office:value-type="string">
            <text:p text:style-name="Table_20_Contents_Left">St Jansweg</text:p>
            <text:p text:style-name="Table_20_Contents_Left">Venlo</text:p>
          </table:table-cell>
          <table:table-cell office:value-type="string">
            <text:p text:style-name="Table_20_Contents_Left">04.93.15</text:p>
          </table:table-cell>
          <table:table-cell office:value-type="string">
            <text:p text:style-name="Table_20_Contents_Left">Venlo</text:p>
          </table:table-cell>
          <table:table-cell office:value-type="string">
            <text:p text:style-name="Table_20_Contents_Left">V</text:p>
          </table:table-cell>
          <table:table-cell office:value-type="string">
            <text:p text:style-name="Table_20_Contents_Left">250</text:p>
          </table:table-cell>
          <table:table-cell office:value-type="string">
            <text:p text:style-name="Table_20_Contents_Left">1/1 eigendom van de gemeente Venlo</text:p>
          </table:table-cell>
          <table:table-cell office:value-type="string">
            <text:p text:style-name="Table_20_Contents_Left">VENLO</text:p>
          </table:table-cell>
        </table:table-row>
        <table:table-row>
          <table:table-cell office:value-type="string">
            <text:p text:style-name="Table_20_Contents_Left">03</text:p>
          </table:table-cell>
          <table:table-cell office:value-type="string">
            <text:p text:style-name="Table_20_Contents_Left">00.01.02</text:p>
          </table:table-cell>
          <table:table-cell office:value-type="string">
            <text:p text:style-name="Table_20_Contents_Left">Wegen</text:p>
          </table:table-cell>
          <table:table-cell office:value-type="string">
            <text:p text:style-name="Table_20_Contents_Left">St Jan </text:p>
            <text:p text:style-name="Table_20_Contents_Left">Venlo</text:p>
          </table:table-cell>
          <table:table-cell office:value-type="string">
            <text:p text:style-name="Table_20_Contents_Left">00.05.30</text:p>
          </table:table-cell>
          <table:table-cell office:value-type="string">
            <text:p text:style-name="Table_20_Contents_Left">Venlo</text:p>
          </table:table-cell>
          <table:table-cell office:value-type="string">
            <text:p text:style-name="Table_20_Contents_Left">V</text:p>
          </table:table-cell>
          <table:table-cell office:value-type="string">
            <text:p text:style-name="Table_20_Contents_Left">382</text:p>
          </table:table-cell>
          <table:table-cell office:value-type="string">
            <text:p text:style-name="Table_20_Contents_Left">1/1 eigendom van de gemeente Venlo</text:p>
          </table:table-cell>
          <table:table-cell office:value-type="string">
            <text:p text:style-name="Table_20_Contents_Left">VENLO</text:p>
          </table:table-cell>
        </table:table-row>
        <table:table-row>
          <table:table-cell office:value-type="string">
            <text:p text:style-name="Table_20_Contents_Left">04</text:p>
          </table:table-cell>
          <table:table-cell office:value-type="string">
            <text:p text:style-name="Table_20_Contents_Left">00.05.65</text:p>
          </table:table-cell>
          <table:table-cell office:value-type="string">
            <text:p text:style-name="Table_20_Contents_Left">Terrein</text:p>
            <text:p text:style-name="Table_20_Contents_Left">(Natuur)</text:p>
          </table:table-cell>
          <table:table-cell office:value-type="string">
            <text:p text:style-name="Table_20_Contents_Left">St. Janslangenbos</text:p>
            <text:p text:style-name="Table_20_Contents_Left">Venlo</text:p>
          </table:table-cell>
          <table:table-cell office:value-type="string">
            <text:p text:style-name="Table_20_Contents_Left">02.39.80</text:p>
            <text:p text:style-name="Table_20_Contents_Left">(geschat)</text:p>
          </table:table-cell>
          <table:table-cell office:value-type="string">
            <text:p text:style-name="Table_20_Contents_Left">Venlo</text:p>
          </table:table-cell>
          <table:table-cell office:value-type="string">
            <text:p text:style-name="Table_20_Contents_Left">V</text:p>
          </table:table-cell>
          <table:table-cell office:value-type="string">
            <text:p text:style-name="Table_20_Contents_Left">251</text:p>
            <text:p text:style-name="Table_20_Contents_Left">ged.</text:p>
          </table:table-cell>
          <table:table-cell office:value-type="string">
            <text:p text:style-name="Table_20_Contents_Left">1/1 eigendom van de Staat (Verkeer en Waterstaat)</text:p>
          </table:table-cell>
          <table:table-cell office:value-type="string">
            <text:p text:style-name="Table_20_Contents_Left">BREDA</text:p>
          </table:table-cell>
        </table:table-row>
        <table:table-row>
          <table:table-cell office:value-type="string">
            <text:p text:style-name="Table_20_Contents_Left">05</text:p>
          </table:table-cell>
          <table:table-cell office:value-type="string">
            <text:p text:style-name="Table_20_Contents_Left">00.00.89</text:p>
          </table:table-cell>
          <table:table-cell office:value-type="string">
            <text:p text:style-name="Table_20_Contents_Left">Terrein </text:p>
            <text:p text:style-name="Table_20_Contents_Left">(Akkerbouw)</text:p>
          </table:table-cell>
          <table:table-cell office:value-type="string">
            <text:p text:style-name="Table_20_Contents_Left">Kieviterheide</text:p>
            <text:p text:style-name="Table_20_Contents_Left">Venlo</text:p>
          </table:table-cell>
          <table:table-cell office:value-type="string">
            <text:p text:style-name="Table_20_Contents_Left">00.23.50</text:p>
          </table:table-cell>
          <table:table-cell office:value-type="string">
            <text:p text:style-name="Table_20_Contents_Left">Venlo</text:p>
          </table:table-cell>
          <table:table-cell office:value-type="string">
            <text:p text:style-name="Table_20_Contents_Left">V</text:p>
          </table:table-cell>
          <table:table-cell office:value-type="string">
            <text:p text:style-name="Table_20_Contents_Left">398</text:p>
          </table:table-cell>
          <table:table-cell office:value-type="string">
            <text:p text:style-name="Table_20_Contents_Left">1/1 eigendom van de gemeente Venlo</text:p>
          </table:table-cell>
          <table:table-cell office:value-type="string">
            <text:p text:style-name="Table_20_Contents_Left">VENLO</text:p>
          </table:table-cell>
        </table:table-row>
        <table:table-row>
          <table:table-cell office:value-type="string">
            <text:p text:style-name="Table_20_Contents_Left">06</text:p>
          </table:table-cell>
          <table:table-cell office:value-type="string">
            <text:p text:style-name="Table_20_Contents_Left">00.19.44</text:p>
          </table:table-cell>
          <table:table-cell office:value-type="string">
            <text:p text:style-name="Table_20_Contents_Left">Wegen</text:p>
          </table:table-cell>
          <table:table-cell office:value-type="string">
            <text:p text:style-name="Table_20_Contents_Left">Horsterweg</text:p>
          </table:table-cell>
          <table:table-cell office:value-type="string">
            <text:p text:style-name="Table_20_Contents_Left">00.27.85</text:p>
          </table:table-cell>
          <table:table-cell office:value-type="string">
            <text:p text:style-name="Table_20_Contents_Left">Venlo</text:p>
          </table:table-cell>
          <table:table-cell office:value-type="string">
            <text:p text:style-name="Table_20_Contents_Left">V</text:p>
          </table:table-cell>
          <table:table-cell office:value-type="string">
            <text:p text:style-name="Table_20_Contents_Left">448</text:p>
          </table:table-cell>
          <table:table-cell office:value-type="string">
            <text:p text:style-name="Table_20_Contents_Left">1/1 eigendom van de gemeente Venlo</text:p>
          </table:table-cell>
          <table:table-cell office:value-type="string">
            <text:p text:style-name="Table_20_Contents_Left">VENLO</text:p>
          </table:table-cell>
        </table:table-row>
        <table:table-row>
          <table:table-cell office:value-type="string"/>
          <table:table-cell office:value-type="string"/>
          <table:table-cell office:value-type="string"/>
          <table:table-cell office:value-type="string">
            <text:p text:style-name="Table_20_Contents_Left">Grubbenvorst</text:p>
          </table:table-cell>
          <table:table-cell office:value-type="string"/>
          <table:table-cell office:value-type="string"/>
          <table:table-cell office:value-type="string"/>
          <table:table-cell office:value-type="string"/>
          <table:table-cell office:value-type="string">
            <text:p text:style-name="Table_20_Contents_Left">Zakelijk recht als bedoeld in art. 5 lid 3, onder B van de </text:p>
            <text:p text:style-name="Table_20_Contents_Left">Belemmeringenwet Privaatrecht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ext:p text:style-name="Table_20_Contents_Left">07</text:p>
          </table:table-cell>
          <table:table-cell office:value-type="string">
            <text:p text:style-name="Table_20_Contents_Left">00.71.39</text:p>
          </table:table-cell>
          <table:table-cell office:value-type="string">
            <text:p text:style-name="Table_20_Contents_Left">Wegen</text:p>
          </table:table-cell>
          <table:table-cell office:value-type="string">
            <text:p text:style-name="Table_20_Contents_Left">Venrayseweg</text:p>
          </table:table-cell>
          <table:table-cell office:value-type="string">
            <text:p text:style-name="Table_20_Contents_Left">00.71.39</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10</text:p>
          </table:table-cell>
          <table:table-cell office:value-type="string">
            <text:p text:style-name="Table_20_Contents_Left">1/1 eigendom van de Staat (Verkeer en Waterstaat)</text:p>
          </table:table-cell>
          <table:table-cell office:value-type="string">
            <text:p text:style-name="Table_20_Contents_Left">BREDA</text:p>
          </table:table-cell>
        </table:table-row>
        <table:table-row>
          <table:table-cell office:value-type="string"/>
          <table:table-cell office:value-type="string"/>
          <table:table-cell office:value-type="string"/>
          <table:table-cell office:value-type="string">
            <text:p text:style-name="Table_20_Contents_Left">Venlo</text:p>
          </table:table-cell>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ext:p text:style-name="Table_20_Contents_Left">08</text:p>
          </table:table-cell>
          <table:table-cell office:value-type="string">
            <text:p text:style-name="Table_20_Contents_Left">00.32.05</text:p>
          </table:table-cell>
          <table:table-cell office:value-type="string">
            <text:p text:style-name="Table_20_Contents_Left">Landschapselement</text:p>
          </table:table-cell>
          <table:table-cell office:value-type="string">
            <text:p text:style-name="Table_20_Contents_Left">Rijksweg 73</text:p>
            <text:p text:style-name="Table_20_Contents_Left">Grubbenvorst</text:p>
          </table:table-cell>
          <table:table-cell office:value-type="string">
            <text:p text:style-name="Table_20_Contents_Left">00.78.05</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12</text:p>
          </table:table-cell>
          <table:table-cell office:value-type="string">
            <text:p text:style-name="Table_20_Contents_Left">1/1 eigendom van de Staat (Verkeer en Waterstaat)</text:p>
          </table:table-cell>
          <table:table-cell office:value-type="string">
            <text:p text:style-name="Table_20_Contents_Left">BRE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ext:p text:style-name="Table_20_Contents_Left">09a</text:p>
            <text:p text:style-name="Table_20_Contents_Left">09b</text:p>
          </table:table-cell>
          <table:table-cell office:value-type="string">
            <text:p text:style-name="Table_20_Contents_Left">00.38.55</text:p>
            <text:p text:style-name="Table_20_Contents_Left">00.11.04</text:p>
          </table:table-cell>
          <table:table-cell office:value-type="string">
            <text:p text:style-name="Table_20_Contents_Left">Terrein</text:p>
            <text:p text:style-name="Table_20_Contents_Left">Nieuwbouw-</text:p>
            <text:p text:style-name="Table_20_Contents_Left">Bedrijvigheid</text:p>
          </table:table-cell>
          <table:table-cell office:value-type="string">
            <text:p text:style-name="Table_20_Contents_Left">Rijksweg A73</text:p>
            <text:p text:style-name="Table_20_Contents_Left">5941 AB  Venlo</text:p>
          </table:table-cell>
          <table:table-cell office:value-type="string">
            <text:p text:style-name="Table_20_Contents_Left">01.70.82</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537</text:p>
          </table:table-cell>
          <table:table-cell office:value-type="string">
            <text:p text:style-name="Table_20_Contents_Left">1/1 eigendom van de gemeente Venlo</text:p>
          </table:table-cell>
          <table:table-cell office:value-type="string">
            <text:p text:style-name="Table_20_Contents_Left">VENLO</text:p>
          </table:table-cell>
        </table:table-row>
        <table:table-row>
          <table:table-cell office:value-type="string">
            <text:p text:style-name="Table_20_Contents_Left">10a</text:p>
            <text:p text:style-name="Table_20_Contents_Left">10b</text:p>
          </table:table-cell>
          <table:table-cell office:value-type="string">
            <text:p text:style-name="Table_20_Contents_Left">00.02.72</text:p>
            <text:p text:style-name="Table_20_Contents_Left">00.01.68</text:p>
          </table:table-cell>
          <table:table-cell office:value-type="string">
            <text:p text:style-name="Table_20_Contents_Left">Wegen</text:p>
          </table:table-cell>
          <table:table-cell office:value-type="string">
            <text:p text:style-name="Table_20_Contents_Left">Horsterweg</text:p>
            <text:p text:style-name="Table_20_Contents_Left">Grubbenvorst</text:p>
          </table:table-cell>
          <table:table-cell office:value-type="string">
            <text:p text:style-name="Table_20_Contents_Left">00.11.82</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13</text:p>
          </table:table-cell>
          <table:table-cell office:value-type="string">
            <text:p text:style-name="Table_20_Contents_Left">1/1 eigendom van de gemeente Venlo</text:p>
          </table:table-cell>
          <table:table-cell office:value-type="string">
            <text:p text:style-name="Table_20_Contents_Left">VENLO</text:p>
          </table:table-cell>
        </table:table-row>
        <table:table-row>
          <table:table-cell office:value-type="string">
            <text:p text:style-name="Table_20_Contents_Left">11a</text:p>
          </table:table-cell>
          <table:table-cell office:value-type="string">
            <text:p text:style-name="Table_20_Contents_Left">00.05.37</text:p>
          </table:table-cell>
          <table:table-cell office:value-type="string">
            <text:p text:style-name="Table_20_Contents_Left">Wonen met </text:p>
          </table:table-cell>
          <table:table-cell office:value-type="string">
            <text:p text:style-name="Table_20_Contents_Left">Venrayseweg 326</text:p>
          </table:table-cell>
          <table:table-cell office:value-type="string">
            <text:p text:style-name="Table_20_Contents_Left">00.95.40</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11</text:p>
          </table:table-cell>
          <table:table-cell office:value-type="string">
            <text:p text:style-name="Table_20_Contents_Left">1/1 eigendom van de gemeente Venlo</text:p>
          </table:table-cell>
          <table:table-cell office:value-type="string">
            <text:p text:style-name="Table_20_Contents_Left">VENLO</text:p>
          </table:table-cell>
        </table:table-row>
        <table:table-row>
          <table:table-cell office:value-type="string">
            <text:p text:style-name="Table_20_Contents_Left">11b</text:p>
          </table:table-cell>
          <table:table-cell office:value-type="string">
            <text:p text:style-name="Table_20_Contents_Left">00.00.26</text:p>
          </table:table-cell>
          <table:table-cell office:value-type="string">
            <text:p text:style-name="Table_20_Contents_Left">Bedrijvigheid</text:p>
            <text:p text:style-name="Table_20_Contents_Left">terrein(Akkerbouw)</text:p>
          </table:table-cell>
          <table:table-cell office:value-type="string">
            <text:p text:style-name="Table_20_Contents_Left">5928 RL Venlo</text:p>
          </table:table-cell>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ext:p text:style-name="Table_20_Contents_Left">12</text:p>
          </table:table-cell>
          <table:table-cell office:value-type="string">
            <text:p text:style-name="Table_20_Contents_Left">00.56.69</text:p>
          </table:table-cell>
          <table:table-cell office:value-type="string">
            <text:p text:style-name="Table_20_Contents_Left">Terrein</text:p>
          </table:table-cell>
          <table:table-cell office:value-type="string">
            <text:p text:style-name="Table_20_Contents_Left">Venrayseweg</text:p>
          </table:table-cell>
          <table:table-cell office:value-type="string">
            <text:p text:style-name="Table_20_Contents_Left">02.42.92</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15</text:p>
          </table:table-cell>
          <table:table-cell office:value-type="string">
            <text:p text:style-name="Table_20_Contents_Left">1/1 eigendom van Fundako BV</text:p>
          </table:table-cell>
          <table:table-cell office:value-type="string">
            <text:p text:style-name="Table_20_Contents_Left">ARNHEM</text:p>
          </table:table-cell>
        </table:table-row>
        <table:table-row>
          <table:table-cell office:value-type="string"/>
          <table:table-cell office:value-type="string"/>
          <table:table-cell office:value-type="string">
            <text:p text:style-name="Table_20_Contents_Left">(akkerbouw)</text:p>
          </table:table-cell>
          <table:table-cell office:value-type="string">
            <text:p text:style-name="Table_20_Contents_Left">Venl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3a</text:p>
            <text:p text:style-name="Table_20_Contents_Left">13b</text:p>
          </table:table-cell>
          <table:table-cell office:value-type="string">
            <text:p text:style-name="Table_20_Contents_Left">00.00.50</text:p>
            <text:p text:style-name="Table_20_Contents_Left">00.01.01</text:p>
          </table:table-cell>
          <table:table-cell office:value-type="string">
            <text:p text:style-name="Table_20_Contents_Left">Wegen</text:p>
          </table:table-cell>
          <table:table-cell office:value-type="string">
            <text:p text:style-name="Table_20_Contents_Left">Heierkerkweg</text:p>
            <text:p text:style-name="Table_20_Contents_Left">Grubbenvorst</text:p>
          </table:table-cell>
          <table:table-cell office:value-type="string">
            <text:p text:style-name="Table_20_Contents_Left">00.36.72</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08</text:p>
          </table:table-cell>
          <table:table-cell office:value-type="string">
            <text:p text:style-name="Table_20_Contents_Left">1/1 eigendom van de gemeente Venlo</text:p>
          </table:table-cell>
          <table:table-cell office:value-type="string">
            <text:p text:style-name="Table_20_Contents_Left">VENLO</text:p>
          </table:table-cell>
        </table:table-row>
        <table:table-row>
          <table:table-cell office:value-type="string">
            <text:p text:style-name="Table_20_Contents_Left">14</text:p>
          </table:table-cell>
          <table:table-cell office:value-type="string">
            <text:p text:style-name="Table_20_Contents_Left">00.11.55</text:p>
          </table:table-cell>
          <table:table-cell office:value-type="string">
            <text:p text:style-name="Table_20_Contents_Left">Terrein</text:p>
            <text:p text:style-name="Table_20_Contents_Left">(akkerbouw)</text:p>
          </table:table-cell>
          <table:table-cell office:value-type="string">
            <text:p text:style-name="Table_20_Contents_Left">Heierkerkweg 4</text:p>
          </table:table-cell>
          <table:table-cell office:value-type="string">
            <text:p text:style-name="Table_20_Contents_Left">02.03.92</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06</text:p>
          </table:table-cell>
          <table:table-cell office:value-type="string">
            <text:p text:style-name="Table_20_Contents_Left">1/2 eigendom van Jan Jozef Nicolaas van der Sterren</text:p>
          </table:table-cell>
          <table:table-cell office:value-type="string">
            <text:p text:style-name="Table_20_Contents_Left">GRUBBENVORST</text:p>
          </table:table-cell>
        </table:table-row>
        <table:table-row>
          <table:table-cell office:value-type="string"/>
          <table:table-cell office:value-type="string"/>
          <table:table-cell office:value-type="string"/>
          <table:table-cell office:value-type="string">
            <text:p text:style-name="Table_20_Contents_Left">5928 RM  Venlo</text:p>
          </table:table-cell>
          <table:table-cell office:value-type="string"/>
          <table:table-cell office:value-type="string"/>
          <table:table-cell office:value-type="string"/>
          <table:table-cell office:value-type="string"/>
          <table:table-cell office:value-type="string">
            <text:p text:style-name="Table_20_Contents_Left">1/2 eigendom van Wilhelmina Maria Laurentius Vossen</text:p>
          </table:table-cell>
          <table:table-cell office:value-type="string">
            <text:p text:style-name="Table_20_Contents_Left">VENLO</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Maatschappij voor elektriciteit en gas Limburg</text:p>
          </table:table-cell>
          <table:table-cell office:value-type="string">
            <text:p text:style-name="Table_20_Contents_Left">DEN BOSCH</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gedeelte perceel</text:p>
            <text:p text:style-name="Table_20_Contents_Left">N.V. Maatschappij voor elektriciteit en gas Limburg</text:p>
          </table:table-cell>
          <table:table-cell office:value-type="string">
            <text:p text:style-name="Table_20_Contents_Left">VUGHT</text:p>
          </table:table-cell>
        </table:table-row>
        <table:table-row>
          <table:table-cell office:value-type="string">
            <text:p text:style-name="Table_20_Contents_Left">15</text:p>
          </table:table-cell>
          <table:table-cell office:value-type="string">
            <text:p text:style-name="Table_20_Contents_Left">00.05.58</text:p>
          </table:table-cell>
          <table:table-cell office:value-type="string">
            <text:p text:style-name="Table_20_Contents_Left">Wonen erf-tuin</text:p>
          </table:table-cell>
          <table:table-cell office:value-type="string">
            <text:p text:style-name="Table_20_Contents_Left">Venrayseweg 105</text:p>
          </table:table-cell>
          <table:table-cell office:value-type="string">
            <text:p text:style-name="Table_20_Contents_Left">0.19.48</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05</text:p>
          </table:table-cell>
          <table:table-cell office:value-type="string">
            <text:p text:style-name="Table_20_Contents_Left">1/1 eigendom van de gemeente Venlo</text:p>
          </table:table-cell>
          <table:table-cell office:value-type="string">
            <text:p text:style-name="Table_20_Contents_Left">VENLO</text:p>
          </table:table-cell>
        </table:table-row>
        <table:table-row>
          <table:table-cell office:value-type="string"/>
          <table:table-cell office:value-type="string"/>
          <table:table-cell office:value-type="string"/>
          <table:table-cell office:value-type="string">
            <text:p text:style-name="Table_20_Contents_Left">5928 RG Venl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6</text:p>
          </table:table-cell>
          <table:table-cell office:value-type="string">
            <text:p text:style-name="Table_20_Contents_Left">00.29.74</text:p>
          </table:table-cell>
          <table:table-cell office:value-type="string">
            <text:p text:style-name="Table_20_Contents_Left">Wonen erf-tuin</text:p>
          </table:table-cell>
          <table:table-cell office:value-type="string">
            <text:p text:style-name="Table_20_Contents_Left">Venrayseweg 328</text:p>
          </table:table-cell>
          <table:table-cell office:value-type="string">
            <text:p text:style-name="Table_20_Contents_Left">00.47.42</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14</text:p>
          </table:table-cell>
          <table:table-cell office:value-type="string">
            <text:p text:style-name="Table_20_Contents_Left">1/1 eigendom van de gemeente Venlo</text:p>
          </table:table-cell>
          <table:table-cell office:value-type="string">
            <text:p text:style-name="Table_20_Contents_Left">VENLO</text:p>
          </table:table-cell>
        </table:table-row>
        <table:table-row>
          <table:table-cell office:value-type="string"/>
          <table:table-cell office:value-type="string"/>
          <table:table-cell office:value-type="string"/>
          <table:table-cell office:value-type="string">
            <text:p text:style-name="Table_20_Contents_Left">5928 RL Venl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7</text:p>
          </table:table-cell>
          <table:table-cell office:value-type="string">
            <text:p text:style-name="Table_20_Contents_Left">00.58.95</text:p>
          </table:table-cell>
          <table:table-cell office:value-type="string">
            <text:p text:style-name="Table_20_Contents_Left">Wegen</text:p>
          </table:table-cell>
          <table:table-cell office:value-type="string">
            <text:p text:style-name="Table_20_Contents_Left">Venrayseweg</text:p>
            <text:p text:style-name="Table_20_Contents_Left">Venlo</text:p>
          </table:table-cell>
          <table:table-cell office:value-type="string">
            <text:p text:style-name="Table_20_Contents_Left">01.05.13</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23</text:p>
          </table:table-cell>
          <table:table-cell office:value-type="string">
            <text:p text:style-name="Table_20_Contents_Left">1/1 eigendom van de gemeente Venlo</text:p>
          </table:table-cell>
          <table:table-cell office:value-type="string">
            <text:p text:style-name="Table_20_Contents_Left">VENLO</text:p>
          </table:table-cell>
        </table:table-row>
        <table:table-row>
          <table:table-cell office:value-type="string">
            <text:p text:style-name="Table_20_Contents_Left">18</text:p>
          </table:table-cell>
          <table:table-cell office:value-type="string">
            <text:p text:style-name="Table_20_Contents_Left">00.01.39</text:p>
          </table:table-cell>
          <table:table-cell office:value-type="string">
            <text:p text:style-name="Table_20_Contents_Left">Landschapselement</text:p>
          </table:table-cell>
          <table:table-cell office:value-type="string">
            <text:p text:style-name="Table_20_Contents_Left">Venrayseweg</text:p>
            <text:p text:style-name="Table_20_Contents_Left">Venlo</text:p>
          </table:table-cell>
          <table:table-cell office:value-type="string">
            <text:p text:style-name="Table_20_Contents_Left">00.01.39</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16</text:p>
          </table:table-cell>
          <table:table-cell office:value-type="string">
            <text:p text:style-name="Table_20_Contents_Left">1/1 eigendom van de provincie Limburg</text:p>
          </table:table-cell>
          <table:table-cell office:value-type="string">
            <text:p text:style-name="Table_20_Contents_Left">MAASTRICHT</text:p>
          </table:table-cell>
        </table:table-row>
        <table:table-row>
          <table:table-cell office:value-type="string">
            <text:p text:style-name="Table_20_Contents_Left">19</text:p>
          </table:table-cell>
          <table:table-cell office:value-type="string">
            <text:p text:style-name="Table_20_Contents_Left">00.00.98</text:p>
          </table:table-cell>
          <table:table-cell office:value-type="string">
            <text:p text:style-name="Table_20_Contents_Left">Landschapselement</text:p>
          </table:table-cell>
          <table:table-cell office:value-type="string">
            <text:p text:style-name="Table_20_Contents_Left">Venrayseweg</text:p>
            <text:p text:style-name="Table_20_Contents_Left">Venlo</text:p>
          </table:table-cell>
          <table:table-cell office:value-type="string">
            <text:p text:style-name="Table_20_Contents_Left">00.00.98</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17</text:p>
          </table:table-cell>
          <table:table-cell office:value-type="string">
            <text:p text:style-name="Table_20_Contents_Left">1/1 eigendom van de provincie Limburg</text:p>
          </table:table-cell>
          <table:table-cell office:value-type="string">
            <text:p text:style-name="Table_20_Contents_Left">MAASTRICHT</text:p>
          </table:table-cell>
        </table:table-row>
        <table:table-row>
          <table:table-cell office:value-type="string">
            <text:p text:style-name="Table_20_Contents_Left">20</text:p>
          </table:table-cell>
          <table:table-cell office:value-type="string">
            <text:p text:style-name="Table_20_Contents_Left">00.02.87</text:p>
          </table:table-cell>
          <table:table-cell office:value-type="string">
            <text:p text:style-name="Table_20_Contents_Left">Landschapselement</text:p>
          </table:table-cell>
          <table:table-cell office:value-type="string">
            <text:p text:style-name="Table_20_Contents_Left">Venrayseweg</text:p>
            <text:p text:style-name="Table_20_Contents_Left">Venlo</text:p>
          </table:table-cell>
          <table:table-cell office:value-type="string">
            <text:p text:style-name="Table_20_Contents_Left">00.02.87</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18</text:p>
          </table:table-cell>
          <table:table-cell office:value-type="string">
            <text:p text:style-name="Table_20_Contents_Left">1/1 eigendom van de provincie Limburg</text:p>
          </table:table-cell>
          <table:table-cell office:value-type="string">
            <text:p text:style-name="Table_20_Contents_Left">MAASTRICHT</text:p>
          </table:table-cell>
        </table:table-row>
        <table:table-row>
          <table:table-cell office:value-type="string">
            <text:p text:style-name="Table_20_Contents_Left">21</text:p>
          </table:table-cell>
          <table:table-cell office:value-type="string">
            <text:p text:style-name="Table_20_Contents_Left">01.48.77</text:p>
          </table:table-cell>
          <table:table-cell office:value-type="string">
            <text:p text:style-name="Table_20_Contents_Left">Bedrijvigheid</text:p>
            <text:p text:style-name="Table_20_Contents_Left">(nutsvoorzie-</text:p>
          </table:table-cell>
          <table:table-cell office:value-type="string">
            <text:p text:style-name="Table_20_Contents_Left">Venrayseweg 105a</text:p>
          </table:table-cell>
          <table:table-cell office:value-type="string">
            <text:p text:style-name="Table_20_Contents_Left">02.56.96</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04</text:p>
          </table:table-cell>
          <table:table-cell office:value-type="string">
            <text:p text:style-name="Table_20_Contents_Left">1/1 eigendom van de gemeente Venlo</text:p>
          </table:table-cell>
          <table:table-cell office:value-type="string">
            <text:p text:style-name="Table_20_Contents_Left">VENLO</text:p>
          </table:table-cell>
        </table:table-row>
        <table:table-row>
          <table:table-cell office:value-type="string"/>
          <table:table-cell office:value-type="string"/>
          <table:table-cell office:value-type="string">
            <text:p text:style-name="Table_20_Contents_Left">ning)</text:p>
            <text:p text:style-name="Table_20_Contents_Left">erf-tuin</text:p>
          </table:table-cell>
          <table:table-cell office:value-type="string">
            <text:p text:style-name="Table_20_Contents_Left">5928 RG Venlo</text:p>
          </table:table-cell>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Maatschappij voor elektriciteit en gas Limburg</text:p>
          </table:table-cell>
          <table:table-cell office:value-type="string">
            <text:p text:style-name="Table_20_Contents_Left">VU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gedeelte perceel</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Essent business development BV</text:p>
          </table:table-cell>
          <table:table-cell office:value-type="string">
            <text:p text:style-name="Table_20_Contents_Left">DEN BOSCH</text:p>
          </table:table-cell>
        </table:table-row>
        <table:table-row>
          <table:table-cell office:value-type="string">
            <text:p text:style-name="Table_20_Contents_Left">22</text:p>
          </table:table-cell>
          <table:table-cell office:value-type="string">
            <text:p text:style-name="Table_20_Contents_Left">00.00.08</text:p>
          </table:table-cell>
          <table:table-cell office:value-type="string">
            <text:p text:style-name="Table_20_Contents_Left">Bedrijvigheid</text:p>
            <text:p text:style-name="Table_20_Contents_Left">(Nutsvoorzie-</text:p>
          </table:table-cell>
          <table:table-cell office:value-type="string">
            <text:p text:style-name="Table_20_Contents_Left">Venrayseweg</text:p>
            <text:p text:style-name="Table_20_Contents_Left">Venlo</text:p>
          </table:table-cell>
          <table:table-cell office:value-type="string">
            <text:p text:style-name="Table_20_Contents_Left">00.00.08</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03</text:p>
          </table:table-cell>
          <table:table-cell office:value-type="string">
            <text:p text:style-name="Table_20_Contents_Left">1/1 eigendom van de gemeente Venlo</text:p>
          </table:table-cell>
          <table:table-cell office:value-type="string">
            <text:p text:style-name="Table_20_Contents_Left">VENLO</text:p>
          </table:table-cell>
        </table:table-row>
        <table:table-row>
          <table:table-cell office:value-type="string"/>
          <table:table-cell office:value-type="string"/>
          <table:table-cell office:value-type="string">
            <text:p text:style-name="Table_20_Contents_Left">ning)</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Opstalrecht op perceel</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Essent business development BV</text:p>
          </table:table-cell>
          <table:table-cell office:value-type="string">
            <text:p text:style-name="Table_20_Contents_Left">DEN BOSCH</text:p>
          </table:table-cell>
        </table:table-row>
        <table:table-row>
          <table:table-cell office:value-type="string">
            <text:p text:style-name="Table_20_Contents_Left">23</text:p>
          </table:table-cell>
          <table:table-cell office:value-type="string">
            <text:p text:style-name="Table_20_Contents_Left">00.00.11</text:p>
          </table:table-cell>
          <table:table-cell office:value-type="string">
            <text:p text:style-name="Table_20_Contents_Left">Bedrijvigheid</text:p>
            <text:p text:style-name="Table_20_Contents_Left">(Nutsvoorzie-</text:p>
          </table:table-cell>
          <table:table-cell office:value-type="string">
            <text:p text:style-name="Table_20_Contents_Left">Venrayseweg</text:p>
            <text:p text:style-name="Table_20_Contents_Left">Venlo</text:p>
          </table:table-cell>
          <table:table-cell office:value-type="string">
            <text:p text:style-name="Table_20_Contents_Left">00.00.11</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02</text:p>
          </table:table-cell>
          <table:table-cell office:value-type="string">
            <text:p text:style-name="Table_20_Contents_Left">1/1 eigendom van de gemeente Venlo</text:p>
          </table:table-cell>
          <table:table-cell office:value-type="string">
            <text:p text:style-name="Table_20_Contents_Left">VENLO</text:p>
          </table:table-cell>
        </table:table-row>
        <table:table-row>
          <table:table-cell office:value-type="string"/>
          <table:table-cell office:value-type="string"/>
          <table:table-cell office:value-type="string">
            <text:p text:style-name="Table_20_Contents_Left">ning)</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Opstalrecht op perceel</text:p>
            <text:p text:style-name="Table_20_Contents_Left">N.V. Maatschappij voor elektriciteit en gas Limburg</text:p>
          </table:table-cell>
          <table:table-cell office:value-type="string">
            <text:p text:style-name="Table_20_Contents_Left">VUGHT</text:p>
          </table:table-cell>
        </table:table-row>
        <table:table-row>
          <table:table-cell office:value-type="string">
            <text:p text:style-name="Table_20_Contents_Left">24</text:p>
          </table:table-cell>
          <table:table-cell office:value-type="string">
            <text:p text:style-name="Table_20_Contents_Left">00.01.27</text:p>
          </table:table-cell>
          <table:table-cell office:value-type="string">
            <text:p text:style-name="Table_20_Contents_Left">Bedrijvigheid</text:p>
            <text:p text:style-name="Table_20_Contents_Left">(Nutsvoorzie-</text:p>
          </table:table-cell>
          <table:table-cell office:value-type="string">
            <text:p text:style-name="Table_20_Contents_Left">Horsterweg</text:p>
            <text:p text:style-name="Table_20_Contents_Left">Grubbenvorst</text:p>
          </table:table-cell>
          <table:table-cell office:value-type="string">
            <text:p text:style-name="Table_20_Contents_Left">00.01.27</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01</text:p>
          </table:table-cell>
          <table:table-cell office:value-type="string">
            <text:p text:style-name="Table_20_Contents_Left">1/1 eigendom van de gemeente Venlo</text:p>
          </table:table-cell>
          <table:table-cell office:value-type="string">
            <text:p text:style-name="Table_20_Contents_Left">VENLO</text:p>
          </table:table-cell>
        </table:table-row>
        <table:table-row>
          <table:table-cell office:value-type="string"/>
          <table:table-cell office:value-type="string"/>
          <table:table-cell office:value-type="string">
            <text:p text:style-name="Table_20_Contents_Left">ning)</text:p>
          </table:table-cell>
          <table:table-cell office:value-type="string"/>
          <table:table-cell office:value-type="string"/>
          <table:table-cell office:value-type="string"/>
          <table:table-cell office:value-type="string"/>
          <table:table-cell office:value-type="string"/>
          <table:table-cell office:value-type="string">
            <text:p text:style-name="Table_20_Contents_Left">Opstalrecht op perceel</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Essent business development BV</text:p>
          </table:table-cell>
          <table:table-cell office:value-type="string">
            <text:p text:style-name="Table_20_Contents_Left">DEN BOSCH</text:p>
          </table:table-cell>
        </table:table-row>
        <table:table-row>
          <table:table-cell office:value-type="string">
            <text:p text:style-name="Table_20_Contents_Left">25</text:p>
          </table:table-cell>
          <table:table-cell office:value-type="string">
            <text:p text:style-name="Table_20_Contents_Left">01.16.53</text:p>
          </table:table-cell>
          <table:table-cell office:value-type="string">
            <text:p text:style-name="Table_20_Contents_Left">Terrein</text:p>
            <text:p text:style-name="Table_20_Contents_Left">(Akkerbouw)</text:p>
          </table:table-cell>
          <table:table-cell office:value-type="string">
            <text:p text:style-name="Table_20_Contents_Left">Venrayseweg</text:p>
            <text:p text:style-name="Table_20_Contents_Left">Venlo</text:p>
          </table:table-cell>
          <table:table-cell office:value-type="string">
            <text:p text:style-name="Table_20_Contents_Left">02.49.16</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19</text:p>
          </table:table-cell>
          <table:table-cell office:value-type="string">
            <text:p text:style-name="Table_20_Contents_Left">1/1 eigendom van Fundako BV</text:p>
          </table:table-cell>
          <table:table-cell office:value-type="string">
            <text:p text:style-name="Table_20_Contents_Left">ARNHEM</text:p>
          </table:table-cell>
        </table:table-row>
        <table:table-row>
          <table:table-cell office:value-type="string">
            <text:p text:style-name="Table_20_Contents_Left">26</text:p>
          </table:table-cell>
          <table:table-cell office:value-type="string">
            <text:p text:style-name="Table_20_Contents_Left">00.05.79</text:p>
          </table:table-cell>
          <table:table-cell office:value-type="string">
            <text:p text:style-name="Table_20_Contents_Left">Terrein</text:p>
            <text:p text:style-name="Table_20_Contents_Left">(Grasland)</text:p>
          </table:table-cell>
          <table:table-cell office:value-type="string">
            <text:p text:style-name="Table_20_Contents_Left">Venrayseweg</text:p>
            <text:p text:style-name="Table_20_Contents_Left">Venlo</text:p>
          </table:table-cell>
          <table:table-cell office:value-type="string">
            <text:p text:style-name="Table_20_Contents_Left">01.68.10</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482</text:p>
          </table:table-cell>
          <table:table-cell office:value-type="string">
            <text:p text:style-name="Table_20_Contents_Left">1/1 eigendom van Johannes Joseph Maria Bruinen</text:p>
          </table:table-cell>
          <table:table-cell office:value-type="string">
            <text:p text:style-name="Table_20_Contents_Left">VENLO</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ext:p text:style-name="Table_20_Contents_Left">27</text:p>
          </table:table-cell>
          <table:table-cell office:value-type="string">
            <text:p text:style-name="Table_20_Contents_Left">00.01.76</text:p>
          </table:table-cell>
          <table:table-cell office:value-type="string">
            <text:p text:style-name="Table_20_Contents_Left">Wonen erf-tuin</text:p>
          </table:table-cell>
          <table:table-cell office:value-type="string">
            <text:p text:style-name="Table_20_Contents_Left">Venrayseweg 105a</text:p>
          </table:table-cell>
          <table:table-cell office:value-type="string">
            <text:p text:style-name="Table_20_Contents_Left">00.15.05</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480</text:p>
          </table:table-cell>
          <table:table-cell office:value-type="string">
            <text:p text:style-name="Table_20_Contents_Left">1/2 eigendom van Rudolf Johannes Marinus Bruinen</text:p>
          </table:table-cell>
          <table:table-cell office:value-type="string">
            <text:p text:style-name="Table_20_Contents_Left">VENLO</text:p>
          </table:table-cell>
        </table:table-row>
        <table:table-row>
          <table:table-cell office:value-type="string"/>
          <table:table-cell office:value-type="string"/>
          <table:table-cell office:value-type="string"/>
          <table:table-cell office:value-type="string">
            <text:p text:style-name="Table_20_Contents_Left">5928 RG Venlo</text:p>
          </table:table-cell>
          <table:table-cell office:value-type="string"/>
          <table:table-cell office:value-type="string"/>
          <table:table-cell office:value-type="string"/>
          <table:table-cell office:value-type="string"/>
          <table:table-cell office:value-type="string">
            <text:p text:style-name="Table_20_Contents_Left">1/2 eigendom van Lisette Francina Gerarda Janssen</text:p>
          </table:table-cell>
          <table:table-cell office:value-type="string">
            <text:p text:style-name="Table_20_Contents_Left">VENLO</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ext:p text:style-name="Table_20_Contents_Left">28</text:p>
          </table:table-cell>
          <table:table-cell office:value-type="string">
            <text:p text:style-name="Table_20_Contents_Left">00.02.42</text:p>
          </table:table-cell>
          <table:table-cell office:value-type="string">
            <text:p text:style-name="Table_20_Contents_Left">Bedrijvigheid (Kas)</text:p>
          </table:table-cell>
          <table:table-cell office:value-type="string">
            <text:p text:style-name="Table_20_Contents_Left">bij Venrayseweg 105a</text:p>
          </table:table-cell>
          <table:table-cell office:value-type="string">
            <text:p text:style-name="Table_20_Contents_Left">01.95.25</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481</text:p>
          </table:table-cell>
          <table:table-cell office:value-type="string">
            <text:p text:style-name="Table_20_Contents_Left">1/2 eigendom van Rudolf Johannes Marinus Bruinen</text:p>
          </table:table-cell>
          <table:table-cell office:value-type="string">
            <text:p text:style-name="Table_20_Contents_Left">VENLO</text:p>
          </table:table-cell>
        </table:table-row>
        <table:table-row>
          <table:table-cell office:value-type="string"/>
          <table:table-cell office:value-type="string"/>
          <table:table-cell office:value-type="string">
            <text:p text:style-name="Table_20_Contents_Left">Erf-tuin</text:p>
          </table:table-cell>
          <table:table-cell office:value-type="string">
            <text:p text:style-name="Table_20_Contents_Left">Venlo</text:p>
          </table:table-cell>
          <table:table-cell office:value-type="string"/>
          <table:table-cell office:value-type="string"/>
          <table:table-cell office:value-type="string"/>
          <table:table-cell office:value-type="string"/>
          <table:table-cell office:value-type="string">
            <text:p text:style-name="Table_20_Contents_Left">1/2 eigendom van Lisette Francina Gerarda Janssen</text:p>
          </table:table-cell>
          <table:table-cell office:value-type="string">
            <text:p text:style-name="Table_20_Contents_Left">VENLO</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ext:p text:style-name="Table_20_Contents_Left">29</text:p>
          </table:table-cell>
          <table:table-cell office:value-type="string">
            <text:p text:style-name="Table_20_Contents_Left">00.01.52</text:p>
          </table:table-cell>
          <table:table-cell office:value-type="string">
            <text:p text:style-name="Table_20_Contents_Left">Wonen met</text:p>
            <text:p text:style-name="Table_20_Contents_Left">bedrijvigheid</text:p>
          </table:table-cell>
          <table:table-cell office:value-type="string">
            <text:p text:style-name="Table_20_Contents_Left">Venrayseweg 107</text:p>
          </table:table-cell>
          <table:table-cell office:value-type="string">
            <text:p text:style-name="Table_20_Contents_Left">02.50.00</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472</text:p>
          </table:table-cell>
          <table:table-cell office:value-type="string">
            <text:p text:style-name="Table_20_Contents_Left">1/1 eigendom van Johannes Gerardus Adrianus Bruinen</text:p>
          </table:table-cell>
          <table:table-cell office:value-type="string">
            <text:p text:style-name="Table_20_Contents_Left">VENLO</text:p>
          </table:table-cell>
        </table:table-row>
        <table:table-row>
          <table:table-cell office:value-type="string"/>
          <table:table-cell office:value-type="string"/>
          <table:table-cell office:value-type="string">
            <text:p text:style-name="Table_20_Contents_Left">Terrein(Akkerbouw)</text:p>
          </table:table-cell>
          <table:table-cell office:value-type="string">
            <text:p text:style-name="Table_20_Contents_Left">5928 RG Venl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0</text:p>
          </table:table-cell>
          <table:table-cell office:value-type="string">
            <text:p text:style-name="Table_20_Contents_Left">00.06.44</text:p>
          </table:table-cell>
          <table:table-cell office:value-type="string">
            <text:p text:style-name="Table_20_Contents_Left">Wonen terrein</text:p>
            <text:p text:style-name="Table_20_Contents_Left">(Grasland)</text:p>
          </table:table-cell>
          <table:table-cell office:value-type="string">
            <text:p text:style-name="Table_20_Contents_Left">Venrayseweg 334</text:p>
          </table:table-cell>
          <table:table-cell office:value-type="string">
            <text:p text:style-name="Table_20_Contents_Left">01.47.63</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464</text:p>
          </table:table-cell>
          <table:table-cell office:value-type="string">
            <text:p text:style-name="Table_20_Contents_Left">1/2 eigendom van Jeroen Antonius Johannes Sanders</text:p>
          </table:table-cell>
          <table:table-cell office:value-type="string">
            <text:p text:style-name="Table_20_Contents_Left">VENLO</text:p>
          </table:table-cell>
        </table:table-row>
        <table:table-row>
          <table:table-cell office:value-type="string"/>
          <table:table-cell office:value-type="string"/>
          <table:table-cell office:value-type="string"/>
          <table:table-cell office:value-type="string">
            <text:p text:style-name="Table_20_Contents_Left">5928 RL Venlo</text:p>
          </table:table-cell>
          <table:table-cell office:value-type="string"/>
          <table:table-cell office:value-type="string"/>
          <table:table-cell office:value-type="string"/>
          <table:table-cell office:value-type="string"/>
          <table:table-cell office:value-type="string">
            <text:p text:style-name="Table_20_Contents_Left">1/2 eigendom van Gertrudis Johanna Beatrix Teeuwen</text:p>
          </table:table-cell>
          <table:table-cell office:value-type="string">
            <text:p text:style-name="Table_20_Contents_Left">VENLO</text:p>
          </table:table-cell>
        </table:table-row>
        <table:table-row>
          <table:table-cell office:value-type="string">
            <text:p text:style-name="Table_20_Contents_Left">31</text:p>
          </table:table-cell>
          <table:table-cell office:value-type="string">
            <text:p text:style-name="Table_20_Contents_Left">03.07.41</text:p>
          </table:table-cell>
          <table:table-cell office:value-type="string">
            <text:p text:style-name="Table_20_Contents_Left">Terrein </text:p>
          </table:table-cell>
          <table:table-cell office:value-type="string">
            <text:p text:style-name="Table_20_Contents_Left">Horsterweg</text:p>
          </table:table-cell>
          <table:table-cell office:value-type="string">
            <text:p text:style-name="Table_20_Contents_Left">03.24.28</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20</text:p>
          </table:table-cell>
          <table:table-cell office:value-type="string">
            <text:p text:style-name="Table_20_Contents_Left">1/1 eigendom van Fundako BV</text:p>
          </table:table-cell>
          <table:table-cell office:value-type="string">
            <text:p text:style-name="Table_20_Contents_Left">ARNHEM</text:p>
          </table:table-cell>
        </table:table-row>
        <table:table-row>
          <table:table-cell office:value-type="string"/>
          <table:table-cell office:value-type="string"/>
          <table:table-cell office:value-type="string">
            <text:p text:style-name="Table_20_Contents_Left">(akkerbouw)</text:p>
          </table:table-cell>
          <table:table-cell office:value-type="string">
            <text:p text:style-name="Table_20_Contents_Left">Grubbenvors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2</text:p>
          </table:table-cell>
          <table:table-cell office:value-type="string">
            <text:p text:style-name="Table_20_Contents_Left">01.32.26</text:p>
          </table:table-cell>
          <table:table-cell office:value-type="string">
            <text:p text:style-name="Table_20_Contents_Left">Terrein</text:p>
            <text:p text:style-name="Table_20_Contents_Left">(Natuur)</text:p>
          </table:table-cell>
          <table:table-cell office:value-type="string">
            <text:p text:style-name="Table_20_Contents_Left">Rijksweg A73</text:p>
            <text:p text:style-name="Table_20_Contents_Left">5941 AB  Venlo</text:p>
          </table:table-cell>
          <table:table-cell office:value-type="string">
            <text:p text:style-name="Table_20_Contents_Left">01.72.56</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538</text:p>
          </table:table-cell>
          <table:table-cell office:value-type="string">
            <text:p text:style-name="Table_20_Contents_Left">1/1 eigendom van Zon Vastgoed BV</text:p>
          </table:table-cell>
          <table:table-cell office:value-type="string">
            <text:p text:style-name="Table_20_Contents_Left">VENLO</text:p>
          </table:table-cell>
        </table:table-row>
        <table:table-row>
          <table:table-cell office:value-type="string">
            <text:p text:style-name="Table_20_Contents_Left">33</text:p>
          </table:table-cell>
          <table:table-cell office:value-type="string">
            <text:p text:style-name="Table_20_Contents_Left">01.13.97</text:p>
          </table:table-cell>
          <table:table-cell office:value-type="string">
            <text:p text:style-name="Table_20_Contents_Left">Berging-stalling</text:p>
          </table:table-cell>
          <table:table-cell office:value-type="string">
            <text:p text:style-name="Table_20_Contents_Left">Venrayseweg</text:p>
          </table:table-cell>
          <table:table-cell office:value-type="string">
            <text:p text:style-name="Table_20_Contents_Left">03.49.13</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465</text:p>
          </table:table-cell>
          <table:table-cell office:value-type="string">
            <text:p text:style-name="Table_20_Contents_Left">1/1 eigendom van Paschalis Franciscus Stephanus Stassen</text:p>
          </table:table-cell>
          <table:table-cell office:value-type="string">
            <text:p text:style-name="Table_20_Contents_Left">VENLO</text:p>
          </table:table-cell>
        </table:table-row>
        <table:table-row>
          <table:table-cell office:value-type="string"/>
          <table:table-cell office:value-type="string"/>
          <table:table-cell office:value-type="string">
            <text:p text:style-name="Table_20_Contents_Left">(Garage-schuur)</text:p>
          </table:table-cell>
          <table:table-cell office:value-type="string">
            <text:p text:style-name="Table_20_Contents_Left">Venlo</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_Left">Terrein (Grasl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4</text:p>
          </table:table-cell>
          <table:table-cell office:value-type="string">
            <text:p text:style-name="Table_20_Contents_Left">00.90.06</text:p>
          </table:table-cell>
          <table:table-cell office:value-type="string">
            <text:p text:style-name="Table_20_Contents_Left">Landschapselement</text:p>
          </table:table-cell>
          <table:table-cell office:value-type="string">
            <text:p text:style-name="Table_20_Contents_Left">Rijksweg 73</text:p>
            <text:p text:style-name="Table_20_Contents_Left">Grubbenvorst</text:p>
          </table:table-cell>
          <table:table-cell office:value-type="string">
            <text:p text:style-name="Table_20_Contents_Left">00.93.19</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32</text:p>
          </table:table-cell>
          <table:table-cell office:value-type="string">
            <text:p text:style-name="Table_20_Contents_Left">1/1 eigendom van de Staat (Verkeer en Waterstaat)</text:p>
          </table:table-cell>
          <table:table-cell office:value-type="string">
            <text:p text:style-name="Table_20_Contents_Left">BREDA</text:p>
          </table:table-cell>
        </table:table-row>
        <table:table-row>
          <table:table-cell office:value-type="string">
            <text:p text:style-name="Table_20_Contents_Left">35</text:p>
          </table:table-cell>
          <table:table-cell office:value-type="string">
            <text:p text:style-name="Table_20_Contents_Left">00.10.42</text:p>
          </table:table-cell>
          <table:table-cell office:value-type="string">
            <text:p text:style-name="Table_20_Contents_Left">Bos</text:p>
          </table:table-cell>
          <table:table-cell office:value-type="string">
            <text:p text:style-name="Table_20_Contents_Left">Venrayseweg</text:p>
            <text:p text:style-name="Table_20_Contents_Left">Venlo</text:p>
          </table:table-cell>
          <table:table-cell office:value-type="string">
            <text:p text:style-name="Table_20_Contents_Left">01.61.84</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31</text:p>
          </table:table-cell>
          <table:table-cell office:value-type="string">
            <text:p text:style-name="Table_20_Contents_Left">1/2 eigendom van Jan Pieter Marie Maes</text:p>
          </table:table-cell>
          <table:table-cell office:value-type="string">
            <text:p text:style-name="Table_20_Contents_Left">VENLO</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2 eigendom van Maria Gertruda van Enckevort</text:p>
          </table:table-cell>
          <table:table-cell office:value-type="string">
            <text:p text:style-name="Table_20_Contents_Left">VENLO</text:p>
          </table:table-cell>
        </table:table-row>
        <table:table-row>
          <table:table-cell office:value-type="string">
            <text:p text:style-name="Table_20_Contents_Left">36</text:p>
          </table:table-cell>
          <table:table-cell office:value-type="string">
            <text:p text:style-name="Table_20_Contents_Left">00.04.61</text:p>
          </table:table-cell>
          <table:table-cell office:value-type="string">
            <text:p text:style-name="Table_20_Contents_Left">Terrein</text:p>
            <text:p text:style-name="Table_20_Contents_Left">(Natuur)</text:p>
          </table:table-cell>
          <table:table-cell office:value-type="string">
            <text:p text:style-name="Table_20_Contents_Left">Horsterweg</text:p>
            <text:p text:style-name="Table_20_Contents_Left">Grubbenvorst</text:p>
          </table:table-cell>
          <table:table-cell office:value-type="string">
            <text:p text:style-name="Table_20_Contents_Left">00.31.69</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290</text:p>
          </table:table-cell>
          <table:table-cell office:value-type="string">
            <text:p text:style-name="Table_20_Contents_Left">1/1 eigendom van de Staat (Verkeer en Waterstaat)</text:p>
          </table:table-cell>
          <table:table-cell office:value-type="string">
            <text:p text:style-name="Table_20_Contents_Left">BREDA</text:p>
          </table:table-cell>
        </table:table-row>
        <table:table-row>
          <table:table-cell office:value-type="string">
            <text:p text:style-name="Table_20_Contents_Left">37</text:p>
          </table:table-cell>
          <table:table-cell office:value-type="string">
            <text:p text:style-name="Table_20_Contents_Left">00.02.46</text:p>
          </table:table-cell>
          <table:table-cell office:value-type="string">
            <text:p text:style-name="Table_20_Contents_Left">Terrein</text:p>
            <text:p text:style-name="Table_20_Contents_Left">(akkerbouw)</text:p>
          </table:table-cell>
          <table:table-cell office:value-type="string">
            <text:p text:style-name="Table_20_Contents_Left">Kievitsweg</text:p>
            <text:p text:style-name="Table_20_Contents_Left">Grubbenvorst</text:p>
          </table:table-cell>
          <table:table-cell office:value-type="string">
            <text:p text:style-name="Table_20_Contents_Left">00.02.46</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293</text:p>
          </table:table-cell>
          <table:table-cell office:value-type="string">
            <text:p text:style-name="Table_20_Contents_Left">1/1 eigendom van de Staat (Verkeer en Waterstaat)</text:p>
          </table:table-cell>
          <table:table-cell office:value-type="string">
            <text:p text:style-name="Table_20_Contents_Left">BREDA</text:p>
          </table:table-cell>
        </table:table-row>
        <table:table-row>
          <table:table-cell office:value-type="string">
            <text:p text:style-name="Table_20_Contents_Left">38</text:p>
          </table:table-cell>
          <table:table-cell office:value-type="string">
            <text:p text:style-name="Table_20_Contents_Left">00.01.35</text:p>
          </table:table-cell>
          <table:table-cell office:value-type="string">
            <text:p text:style-name="Table_20_Contents_Left">Wegen</text:p>
          </table:table-cell>
          <table:table-cell office:value-type="string">
            <text:p text:style-name="Table_20_Contents_Left">Kievitsweg</text:p>
            <text:p text:style-name="Table_20_Contents_Left">Grubbenvorst</text:p>
          </table:table-cell>
          <table:table-cell office:value-type="string">
            <text:p text:style-name="Table_20_Contents_Left">00.38.50</text:p>
          </table:table-cell>
          <table:table-cell office:value-type="string">
            <text:p text:style-name="Table_20_Contents_Left">Grubbenvorst</text:p>
          </table:table-cell>
          <table:table-cell office:value-type="string">
            <text:p text:style-name="Table_20_Contents_Left">L</text:p>
          </table:table-cell>
          <table:table-cell office:value-type="string">
            <text:p text:style-name="Table_20_Contents_Left">575</text:p>
          </table:table-cell>
          <table:table-cell office:value-type="string">
            <text:p text:style-name="Table_20_Contents_Left">1/1 eigendom van de gemeente Horst aan de Maas</text:p>
          </table:table-cell>
          <table:table-cell office:value-type="string">
            <text:p text:style-name="Table_20_Contents_Left">HORST</text:p>
          </table:table-cell>
        </table:table-row>
        <table:table-row>
          <table:table-cell office:value-type="string">
            <text:p text:style-name="Table_20_Contents_Left">39</text:p>
          </table:table-cell>
          <table:table-cell office:value-type="string">
            <text:p text:style-name="Table_20_Contents_Left">00.01.94</text:p>
          </table:table-cell>
          <table:table-cell office:value-type="string">
            <text:p text:style-name="Table_20_Contents_Left">Terrein</text:p>
            <text:p text:style-name="Table_20_Contents_Left">(Natuur)</text:p>
          </table:table-cell>
          <table:table-cell office:value-type="string">
            <text:p text:style-name="Table_20_Contents_Left">Kievitsweg</text:p>
            <text:p text:style-name="Table_20_Contents_Left">Grubbenvorst</text:p>
          </table:table-cell>
          <table:table-cell office:value-type="string">
            <text:p text:style-name="Table_20_Contents_Left">01.77.55</text:p>
          </table:table-cell>
          <table:table-cell office:value-type="string">
            <text:p text:style-name="Table_20_Contents_Left">Grubbenvorst</text:p>
          </table:table-cell>
          <table:table-cell office:value-type="string">
            <text:p text:style-name="Table_20_Contents_Left">L</text:p>
          </table:table-cell>
          <table:table-cell office:value-type="string">
            <text:p text:style-name="Table_20_Contents_Left">592</text:p>
          </table:table-cell>
          <table:table-cell office:value-type="string">
            <text:p text:style-name="Table_20_Contents_Left">1/1 eigendom van Judith Pauline Bos</text:p>
          </table:table-cell>
          <table:table-cell office:value-type="string">
            <text:p text:style-name="Table_20_Contents_Left">OOSTRUM LB</text:p>
          </table:table-cell>
        </table:table-row>
        <table:table-row>
          <table:table-cell office:value-type="string">
            <text:p text:style-name="Table_20_Contents_Left">40</text:p>
          </table:table-cell>
          <table:table-cell office:value-type="string">
            <text:p text:style-name="Table_20_Contents_Left">00.37.03</text:p>
          </table:table-cell>
          <table:table-cell office:value-type="string">
            <text:p text:style-name="Table_20_Contents_Left">Terrein</text:p>
            <text:p text:style-name="Table_20_Contents_Left">(Natuur)</text:p>
          </table:table-cell>
          <table:table-cell office:value-type="string">
            <text:p text:style-name="Table_20_Contents_Left">Kievitsweg</text:p>
            <text:p text:style-name="Table_20_Contents_Left">Grubbenvorst</text:p>
          </table:table-cell>
          <table:table-cell office:value-type="string">
            <text:p text:style-name="Table_20_Contents_Left">01.66.36</text:p>
          </table:table-cell>
          <table:table-cell office:value-type="string">
            <text:p text:style-name="Table_20_Contents_Left">Grubbenvorst</text:p>
          </table:table-cell>
          <table:table-cell office:value-type="string">
            <text:p text:style-name="Table_20_Contents_Left">L</text:p>
          </table:table-cell>
          <table:table-cell office:value-type="string">
            <text:p text:style-name="Table_20_Contents_Left">591</text:p>
          </table:table-cell>
          <table:table-cell office:value-type="string">
            <text:p text:style-name="Table_20_Contents_Left">1/1 eigendom van Adriana Rosalia Bos</text:p>
          </table:table-cell>
          <table:table-cell office:value-type="string">
            <text:p text:style-name="Table_20_Contents_Left">GRUBBENVORST</text:p>
          </table:table-cell>
        </table:table-row>
        <table:table-row>
          <table:table-cell office:value-type="string">
            <text:p text:style-name="Table_20_Contents_Left">41</text:p>
          </table:table-cell>
          <table:table-cell office:value-type="string">
            <text:p text:style-name="Table_20_Contents_Left">00.02.27</text:p>
          </table:table-cell>
          <table:table-cell office:value-type="string">
            <text:p text:style-name="Table_20_Contents_Left">Wegen</text:p>
          </table:table-cell>
          <table:table-cell office:value-type="string">
            <text:p text:style-name="Table_20_Contents_Left">Meerlosebaan</text:p>
            <text:p text:style-name="Table_20_Contents_Left">Grubbenvorst</text:p>
          </table:table-cell>
          <table:table-cell office:value-type="string">
            <text:p text:style-name="Table_20_Contents_Left">00.27.35</text:p>
          </table:table-cell>
          <table:table-cell office:value-type="string">
            <text:p text:style-name="Table_20_Contents_Left">Grubbenvorst</text:p>
          </table:table-cell>
          <table:table-cell office:value-type="string">
            <text:p text:style-name="Table_20_Contents_Left">L</text:p>
          </table:table-cell>
          <table:table-cell office:value-type="string">
            <text:p text:style-name="Table_20_Contents_Left">565</text:p>
          </table:table-cell>
          <table:table-cell office:value-type="string">
            <text:p text:style-name="Table_20_Contents_Left">1/1 eigendom van de gemeente Horst aan de Maas</text:p>
          </table:table-cell>
          <table:table-cell office:value-type="string">
            <text:p text:style-name="Table_20_Contents_Left">HORST</text:p>
          </table:table-cell>
        </table:table-row>
        <table:table-row>
          <table:table-cell office:value-type="string">
            <text:p text:style-name="Table_20_Contents_Left">42</text:p>
          </table:table-cell>
          <table:table-cell office:value-type="string">
            <text:p text:style-name="Table_20_Contents_Left">00.15.89</text:p>
          </table:table-cell>
          <table:table-cell office:value-type="string">
            <text:p text:style-name="Table_20_Contents_Left">Terrein</text:p>
            <text:p text:style-name="Table_20_Contents_Left">(Natuur)</text:p>
          </table:table-cell>
          <table:table-cell office:value-type="string">
            <text:p text:style-name="Table_20_Contents_Left">Meerlosebaan</text:p>
            <text:p text:style-name="Table_20_Contents_Left">Grubbenvorst</text:p>
          </table:table-cell>
          <table:table-cell office:value-type="string">
            <text:p text:style-name="Table_20_Contents_Left">00.25.66</text:p>
          </table:table-cell>
          <table:table-cell office:value-type="string">
            <text:p text:style-name="Table_20_Contents_Left">Grubbenvorst</text:p>
          </table:table-cell>
          <table:table-cell office:value-type="string">
            <text:p text:style-name="Table_20_Contents_Left">M</text:p>
          </table:table-cell>
          <table:table-cell office:value-type="string">
            <text:p text:style-name="Table_20_Contents_Left">185</text:p>
          </table:table-cell>
          <table:table-cell office:value-type="string">
            <text:p text:style-name="Table_20_Contents_Left">1/1 eigendom van de Staat (Verkeer en Waterstaat)</text:p>
          </table:table-cell>
          <table:table-cell office:value-type="string">
            <text:p text:style-name="Table_20_Contents_Left">BREDA</text:p>
          </table:table-cell>
        </table:table-row>
        <table:table-row>
          <table:table-cell office:value-type="string">
            <text:p text:style-name="Table_20_Contents_Left">43</text:p>
          </table:table-cell>
          <table:table-cell office:value-type="string">
            <text:p text:style-name="Table_20_Contents_Left">00.08.90</text:p>
          </table:table-cell>
          <table:table-cell office:value-type="string">
            <text:p text:style-name="Table_20_Contents_Left">Terrein</text:p>
            <text:p text:style-name="Table_20_Contents_Left">(Natuur)</text:p>
          </table:table-cell>
          <table:table-cell office:value-type="string">
            <text:p text:style-name="Table_20_Contents_Left">Meerlosebaan</text:p>
            <text:p text:style-name="Table_20_Contents_Left">Grubbenvorst</text:p>
          </table:table-cell>
          <table:table-cell office:value-type="string">
            <text:p text:style-name="Table_20_Contents_Left">01.49.87</text:p>
          </table:table-cell>
          <table:table-cell office:value-type="string">
            <text:p text:style-name="Table_20_Contents_Left">Grubbenvorst</text:p>
          </table:table-cell>
          <table:table-cell office:value-type="string">
            <text:p text:style-name="Table_20_Contents_Left">M</text:p>
          </table:table-cell>
          <table:table-cell office:value-type="string">
            <text:p text:style-name="Table_20_Contents_Left">186</text:p>
          </table:table-cell>
          <table:table-cell office:value-type="string">
            <text:p text:style-name="Table_20_Contents_Left">1/1 eigendom van Zon Vastgoed BV</text:p>
          </table:table-cell>
          <table:table-cell office:value-type="string">
            <text:p text:style-name="Table_20_Contents_Left">VENLO</text:p>
          </table:table-cell>
        </table:table-row>
        <table:table-row>
          <table:table-cell office:value-type="string">
            <text:p text:style-name="Table_20_Contents_Left">44</text:p>
          </table:table-cell>
          <table:table-cell office:value-type="string">
            <text:p text:style-name="Table_20_Contents_Left">00.29.67</text:p>
          </table:table-cell>
          <table:table-cell office:value-type="string">
            <text:p text:style-name="Table_20_Contents_Left">Terrein</text:p>
            <text:p text:style-name="Table_20_Contents_Left">(akkerbouw)</text:p>
          </table:table-cell>
          <table:table-cell office:value-type="string">
            <text:p text:style-name="Table_20_Contents_Left">Meerlosebaan</text:p>
            <text:p text:style-name="Table_20_Contents_Left">Grubbenvorst</text:p>
          </table:table-cell>
          <table:table-cell office:value-type="string">
            <text:p text:style-name="Table_20_Contents_Left">00.78.05</text:p>
          </table:table-cell>
          <table:table-cell office:value-type="string">
            <text:p text:style-name="Table_20_Contents_Left">Grubbenvorst</text:p>
          </table:table-cell>
          <table:table-cell office:value-type="string">
            <text:p text:style-name="Table_20_Contents_Left">M</text:p>
          </table:table-cell>
          <table:table-cell office:value-type="string">
            <text:p text:style-name="Table_20_Contents_Left">184</text:p>
          </table:table-cell>
          <table:table-cell office:value-type="string">
            <text:p text:style-name="Table_20_Contents_Left">1/1 eigendom van de Staat (Verkeer en Waterstaat)</text:p>
          </table:table-cell>
          <table:table-cell office:value-type="string">
            <text:p text:style-name="Table_20_Contents_Left">BREDA</text:p>
          </table:table-cell>
        </table:table-row>
        <table:table-row>
          <table:table-cell office:value-type="string">
            <text:p text:style-name="Table_20_Contents_Left">45</text:p>
          </table:table-cell>
          <table:table-cell office:value-type="string">
            <text:p text:style-name="Table_20_Contents_Left">02.67.27</text:p>
          </table:table-cell>
          <table:table-cell office:value-type="string">
            <text:p text:style-name="Table_20_Contents_Left">Wegen</text:p>
          </table:table-cell>
          <table:table-cell office:value-type="string">
            <text:p text:style-name="Table_20_Contents_Left">Rijksweg 73</text:p>
            <text:p text:style-name="Table_20_Contents_Left">Grubbenvorst</text:p>
          </table:table-cell>
          <table:table-cell office:value-type="string">
            <text:p text:style-name="Table_20_Contents_Left">02.71.56</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35</text:p>
          </table:table-cell>
          <table:table-cell office:value-type="string">
            <text:p text:style-name="Table_20_Contents_Left">1/1 eigendom van de Staat (Verkeer en Waterstaat)</text:p>
          </table:table-cell>
          <table:table-cell office:value-type="string">
            <text:p text:style-name="Table_20_Contents_Left">BREDA</text:p>
          </table:table-cell>
        </table:table-row>
        <table:table-row>
          <table:table-cell office:value-type="string">
            <text:p text:style-name="Table_20_Contents_Left">46</text:p>
          </table:table-cell>
          <table:table-cell office:value-type="string">
            <text:p text:style-name="Table_20_Contents_Left">00.56.61</text:p>
          </table:table-cell>
          <table:table-cell office:value-type="string">
            <text:p text:style-name="Table_20_Contents_Left">Terrein</text:p>
            <text:p text:style-name="Table_20_Contents_Left">(Natuur)</text:p>
          </table:table-cell>
          <table:table-cell office:value-type="string">
            <text:p text:style-name="Table_20_Contents_Left">Meerlosebaan</text:p>
            <text:p text:style-name="Table_20_Contents_Left">Grubbenvorst</text:p>
          </table:table-cell>
          <table:table-cell office:value-type="string">
            <text:p text:style-name="Table_20_Contents_Left">00.73.37</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56</text:p>
          </table:table-cell>
          <table:table-cell office:value-type="string">
            <text:p text:style-name="Table_20_Contents_Left">1/1 eigendom van Peter Wilhelmus Marie Sanders</text:p>
          </table:table-cell>
          <table:table-cell office:value-type="string">
            <text:p text:style-name="Table_20_Contents_Left">GRUBBENVORST</text:p>
          </table:table-cell>
        </table:table-row>
        <table:table-row>
          <table:table-cell office:value-type="string">
            <text:p text:style-name="Table_20_Contents_Left">47</text:p>
          </table:table-cell>
          <table:table-cell office:value-type="string">
            <text:p text:style-name="Table_20_Contents_Left">00.05.47</text:p>
          </table:table-cell>
          <table:table-cell office:value-type="string">
            <text:p text:style-name="Table_20_Contents_Left">Terrein</text:p>
            <text:p text:style-name="Table_20_Contents_Left">(Natuur)</text:p>
          </table:table-cell>
          <table:table-cell office:value-type="string">
            <text:p text:style-name="Table_20_Contents_Left">Meerlosebaan</text:p>
            <text:p text:style-name="Table_20_Contents_Left">Grubbenvorst</text:p>
          </table:table-cell>
          <table:table-cell office:value-type="string">
            <text:p text:style-name="Table_20_Contents_Left">00.52.48</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55</text:p>
          </table:table-cell>
          <table:table-cell office:value-type="string">
            <text:p text:style-name="Table_20_Contents_Left">1/1 eigendom van de gemeente Horst aan de Maas</text:p>
          </table:table-cell>
          <table:table-cell office:value-type="string">
            <text:p text:style-name="Table_20_Contents_Left">HORST</text:p>
          </table:table-cell>
        </table:table-row>
        <table:table-row>
          <table:table-cell office:value-type="string">
            <text:p text:style-name="Table_20_Contents_Left">48</text:p>
          </table:table-cell>
          <table:table-cell office:value-type="string">
            <text:p text:style-name="Table_20_Contents_Left">00.06.53</text:p>
          </table:table-cell>
          <table:table-cell office:value-type="string">
            <text:p text:style-name="Table_20_Contents_Left">Terrein Nieuwbouw-</text:p>
            <text:p text:style-name="Table_20_Contents_Left">Bedrijvigheid</text:p>
          </table:table-cell>
          <table:table-cell office:value-type="string">
            <text:p text:style-name="Table_20_Contents_Left">Meerlosebaan</text:p>
            <text:p text:style-name="Table_20_Contents_Left">Grubbenvorst</text:p>
          </table:table-cell>
          <table:table-cell office:value-type="string">
            <text:p text:style-name="Table_20_Contents_Left">00.28.49</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52</text:p>
          </table:table-cell>
          <table:table-cell office:value-type="string">
            <text:p text:style-name="Table_20_Contents_Left">1/1 eigendom van Zon Vastgoed BV</text:p>
          </table:table-cell>
          <table:table-cell office:value-type="string">
            <text:p text:style-name="Table_20_Contents_Left">VENLO</text:p>
          </table:table-cell>
        </table:table-row>
        <table:table-row>
          <table:table-cell office:value-type="string">
            <text:p text:style-name="Table_20_Contents_Left">49</text:p>
          </table:table-cell>
          <table:table-cell office:value-type="string">
            <text:p text:style-name="Table_20_Contents_Left">00.57.32</text:p>
          </table:table-cell>
          <table:table-cell office:value-type="string">
            <text:p text:style-name="Table_20_Contents_Left">Terrein</text:p>
            <text:p text:style-name="Table_20_Contents_Left">(Akkerbouw)</text:p>
          </table:table-cell>
          <table:table-cell office:value-type="string">
            <text:p text:style-name="Table_20_Contents_Left">Meerlosebaan</text:p>
            <text:p text:style-name="Table_20_Contents_Left">Grubbenvorst</text:p>
          </table:table-cell>
          <table:table-cell office:value-type="string">
            <text:p text:style-name="Table_20_Contents_Left">00.57.32</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45</text:p>
          </table:table-cell>
          <table:table-cell office:value-type="string">
            <text:p text:style-name="Table_20_Contents_Left">1/1 eigendom van de Staat (Verkeer en Waterstaat)</text:p>
          </table:table-cell>
          <table:table-cell office:value-type="string">
            <text:p text:style-name="Table_20_Contents_Left">BREDA</text:p>
          </table:table-cell>
        </table:table-row>
        <table:table-row>
          <table:table-cell office:value-type="string">
            <text:p text:style-name="Table_20_Contents_Left">50</text:p>
          </table:table-cell>
          <table:table-cell office:value-type="string">
            <text:p text:style-name="Table_20_Contents_Left">00.42.73</text:p>
          </table:table-cell>
          <table:table-cell office:value-type="string">
            <text:p text:style-name="Table_20_Contents_Left">Terrein</text:p>
            <text:p text:style-name="Table_20_Contents_Left">(Natuur)</text:p>
          </table:table-cell>
          <table:table-cell office:value-type="string">
            <text:p text:style-name="Table_20_Contents_Left">Meerlosebaan</text:p>
            <text:p text:style-name="Table_20_Contents_Left">Grubbenvorst</text:p>
          </table:table-cell>
          <table:table-cell office:value-type="string">
            <text:p text:style-name="Table_20_Contents_Left">00.79.56</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46</text:p>
          </table:table-cell>
          <table:table-cell office:value-type="string">
            <text:p text:style-name="Table_20_Contents_Left">1/1 eigendom Agnes Martha Maria Rutten</text:p>
          </table:table-cell>
          <table:table-cell office:value-type="string">
            <text:p text:style-name="Table_20_Contents_Left">UDEN</text:p>
          </table:table-cell>
        </table:table-row>
        <table:table-row>
          <table:table-cell office:value-type="string">
            <text:p text:style-name="Table_20_Contents_Left">51</text:p>
          </table:table-cell>
          <table:table-cell office:value-type="string">
            <text:p text:style-name="Table_20_Contents_Left">00.58.17</text:p>
          </table:table-cell>
          <table:table-cell office:value-type="string">
            <text:p text:style-name="Table_20_Contents_Left">Terrein</text:p>
            <text:p text:style-name="Table_20_Contents_Left">(Akkerbouw)</text:p>
          </table:table-cell>
          <table:table-cell office:value-type="string">
            <text:p text:style-name="Table_20_Contents_Left">Meerlosebaan</text:p>
            <text:p text:style-name="Table_20_Contents_Left">Venlo</text:p>
          </table:table-cell>
          <table:table-cell office:value-type="string">
            <text:p text:style-name="Table_20_Contents_Left">02.18.88</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44</text:p>
          </table:table-cell>
          <table:table-cell office:value-type="string">
            <text:p text:style-name="Table_20_Contents_Left">1/1 eigendom van Zon Vastgoed BV</text:p>
          </table:table-cell>
          <table:table-cell office:value-type="string">
            <text:p text:style-name="Table_20_Contents_Left">VENLO</text:p>
          </table:table-cell>
        </table:table-row>
        <table:table-row>
          <table:table-cell office:value-type="string">
            <text:p text:style-name="Table_20_Contents_Left">52</text:p>
          </table:table-cell>
          <table:table-cell office:value-type="string">
            <text:p text:style-name="Table_20_Contents_Left">01.95.16</text:p>
          </table:table-cell>
          <table:table-cell office:value-type="string">
            <text:p text:style-name="Table_20_Contents_Left">Wegen</text:p>
          </table:table-cell>
          <table:table-cell office:value-type="string">
            <text:p text:style-name="Table_20_Contents_Left">Rijksweg 73</text:p>
            <text:p text:style-name="Table_20_Contents_Left">Grubbenvorst</text:p>
          </table:table-cell>
          <table:table-cell office:value-type="string">
            <text:p text:style-name="Table_20_Contents_Left">01.99.31</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36</text:p>
          </table:table-cell>
          <table:table-cell office:value-type="string">
            <text:p text:style-name="Table_20_Contents_Left">1/1 eigendom van de Staat (Verkeer en Waterstaat)</text:p>
          </table:table-cell>
          <table:table-cell office:value-type="string">
            <text:p text:style-name="Table_20_Contents_Left">BREDA</text:p>
          </table:table-cell>
        </table:table-row>
        <table:table-row>
          <table:table-cell office:value-type="string">
            <text:p text:style-name="Table_20_Contents_Left">53</text:p>
          </table:table-cell>
          <table:table-cell office:value-type="string">
            <text:p text:style-name="Table_20_Contents_Left">00.43.18</text:p>
          </table:table-cell>
          <table:table-cell office:value-type="string">
            <text:p text:style-name="Table_20_Contents_Left">Landschapselement</text:p>
          </table:table-cell>
          <table:table-cell office:value-type="string">
            <text:p text:style-name="Table_20_Contents_Left">Rijksweg 73</text:p>
            <text:p text:style-name="Table_20_Contents_Left">Grubbenvorst</text:p>
          </table:table-cell>
          <table:table-cell office:value-type="string">
            <text:p text:style-name="Table_20_Contents_Left">00.44.17</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40</text:p>
          </table:table-cell>
          <table:table-cell office:value-type="string">
            <text:p text:style-name="Table_20_Contents_Left">1/1 eigendom van Zon Vastgoed BV</text:p>
          </table:table-cell>
          <table:table-cell office:value-type="string">
            <text:p text:style-name="Table_20_Contents_Left">VENLO</text:p>
          </table:table-cell>
        </table:table-row>
        <table:table-row>
          <table:table-cell office:value-type="string">
            <text:p text:style-name="Table_20_Contents_Left">54</text:p>
          </table:table-cell>
          <table:table-cell office:value-type="string">
            <text:p text:style-name="Table_20_Contents_Left">00.24.33</text:p>
          </table:table-cell>
          <table:table-cell office:value-type="string">
            <text:p text:style-name="Table_20_Contents_Left">Terrein</text:p>
            <text:p text:style-name="Table_20_Contents_Left">(Akkerbouw)</text:p>
          </table:table-cell>
          <table:table-cell office:value-type="string">
            <text:p text:style-name="Table_20_Contents_Left">Meerlosebaan</text:p>
            <text:p text:style-name="Table_20_Contents_Left">Grubbenvorst</text:p>
          </table:table-cell>
          <table:table-cell office:value-type="string">
            <text:p text:style-name="Table_20_Contents_Left">00.93.02</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41</text:p>
          </table:table-cell>
          <table:table-cell office:value-type="string">
            <text:p text:style-name="Table_20_Contents_Left">1/1 eigendom van Zon Vastgoed BV</text:p>
          </table:table-cell>
          <table:table-cell office:value-type="string">
            <text:p text:style-name="Table_20_Contents_Left">VENLO</text:p>
          </table:table-cell>
        </table:table-row>
        <table:table-row>
          <table:table-cell office:value-type="string">
            <text:p text:style-name="Table_20_Contents_Left">55</text:p>
          </table:table-cell>
          <table:table-cell office:value-type="string">
            <text:p text:style-name="Table_20_Contents_Left">00.37.48</text:p>
          </table:table-cell>
          <table:table-cell office:value-type="string">
            <text:p text:style-name="Table_20_Contents_Left">Landschapselement</text:p>
          </table:table-cell>
          <table:table-cell office:value-type="string">
            <text:p text:style-name="Table_20_Contents_Left">Rijksweg 73</text:p>
            <text:p text:style-name="Table_20_Contents_Left">Grubbenvorst</text:p>
          </table:table-cell>
          <table:table-cell office:value-type="string">
            <text:p text:style-name="Table_20_Contents_Left">00.37.51</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39</text:p>
          </table:table-cell>
          <table:table-cell office:value-type="string">
            <text:p text:style-name="Table_20_Contents_Left">1/1 eigendom van de Staat (Verkeer en Waterstaat)</text:p>
          </table:table-cell>
          <table:table-cell office:value-type="string">
            <text:p text:style-name="Table_20_Contents_Left">BREDA</text:p>
          </table:table-cell>
        </table:table-row>
        <table:table-row>
          <table:table-cell office:value-type="string">
            <text:p text:style-name="Table_20_Contents_Left">56</text:p>
          </table:table-cell>
          <table:table-cell office:value-type="string">
            <text:p text:style-name="Table_20_Contents_Left">00.03.06</text:p>
          </table:table-cell>
          <table:table-cell office:value-type="string">
            <text:p text:style-name="Table_20_Contents_Left">Landschapselement</text:p>
          </table:table-cell>
          <table:table-cell office:value-type="string">
            <text:p text:style-name="Table_20_Contents_Left">Rijksweg 73</text:p>
            <text:p text:style-name="Table_20_Contents_Left">Grubbenvorst</text:p>
          </table:table-cell>
          <table:table-cell office:value-type="string">
            <text:p text:style-name="Table_20_Contents_Left">00.03.50</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38</text:p>
          </table:table-cell>
          <table:table-cell office:value-type="string">
            <text:p text:style-name="Table_20_Contents_Left">1/1 eigendom van de Staat (Verkeer en Waterstaat)</text:p>
          </table:table-cell>
          <table:table-cell office:value-type="string">
            <text:p text:style-name="Table_20_Contents_Left">BREDA</text:p>
          </table:table-cell>
        </table:table-row>
        <table:table-row>
          <table:table-cell office:value-type="string">
            <text:p text:style-name="Table_20_Contents_Left">57</text:p>
          </table:table-cell>
          <table:table-cell office:value-type="string">
            <text:p text:style-name="Table_20_Contents_Left">00.65.39</text:p>
          </table:table-cell>
          <table:table-cell office:value-type="string">
            <text:p text:style-name="Table_20_Contents_Left">Landschapselement</text:p>
          </table:table-cell>
          <table:table-cell office:value-type="string">
            <text:p text:style-name="Table_20_Contents_Left">Rijksweg 73</text:p>
            <text:p text:style-name="Table_20_Contents_Left">Grubbenvorst</text:p>
          </table:table-cell>
          <table:table-cell office:value-type="string">
            <text:p text:style-name="Table_20_Contents_Left">03.13.33</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86</text:p>
          </table:table-cell>
          <table:table-cell office:value-type="string">
            <text:p text:style-name="Table_20_Contents_Left">1/1 eigendom van de Staat (Verkeer en Waterstaat)</text:p>
          </table:table-cell>
          <table:table-cell office:value-type="string">
            <text:p text:style-name="Table_20_Contents_Left">BREDA</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perceel</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N.V. Rotterdam-Rijn pijpleiding maatschappij</text:p>
          </table:table-cell>
          <table:table-cell office:value-type="string">
            <text:p text:style-name="Table_20_Contents_Left">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Waterschap zuiveringschap Limburg</text:p>
          </table:table-cell>
          <table:table-cell office:value-type="string">
            <text:p text:style-name="Table_20_Contents_Left">ROERMOND</text:p>
          </table:table-cell>
        </table:table-row>
        <table:table-row>
          <table:table-cell office:value-type="string">
            <text:p text:style-name="Table_20_Contents_Left">58</text:p>
          </table:table-cell>
          <table:table-cell office:value-type="string">
            <text:p text:style-name="Table_20_Contents_Left">00.82.38</text:p>
          </table:table-cell>
          <table:table-cell office:value-type="string">
            <text:p text:style-name="Table_20_Contents_Left">Bedrijvigheid (Kas)</text:p>
          </table:table-cell>
          <table:table-cell office:value-type="string">
            <text:p text:style-name="Table_20_Contents_Left">Heierkerkweg 6</text:p>
          </table:table-cell>
          <table:table-cell office:value-type="string">
            <text:p text:style-name="Table_20_Contents_Left">03.06.38</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07</text:p>
          </table:table-cell>
          <table:table-cell office:value-type="string">
            <text:p text:style-name="Table_20_Contents_Left">1/1 eigendom van de gemeente Venlo</text:p>
          </table:table-cell>
          <table:table-cell office:value-type="string">
            <text:p text:style-name="Table_20_Contents_Left">VENLO</text:p>
          </table:table-cell>
        </table:table-row>
        <table:table-row>
          <table:table-cell office:value-type="string"/>
          <table:table-cell office:value-type="string"/>
          <table:table-cell office:value-type="string">
            <text:p text:style-name="Table_20_Contents_Left">Terrein</text:p>
            <text:p text:style-name="Table_20_Contents_Left">(Teelt - Kweek)</text:p>
          </table:table-cell>
          <table:table-cell office:value-type="string">
            <text:p text:style-name="Table_20_Contents_Left">5928 RM  Venlo</text:p>
          </table:table-cell>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ext:p text:style-name="Table_20_Contents_Left">59a</text:p>
            <text:p text:style-name="Table_20_Contents_Left">59b</text:p>
          </table:table-cell>
          <table:table-cell office:value-type="string">
            <text:p text:style-name="Table_20_Contents_Left">00.09.07</text:p>
            <text:p text:style-name="Table_20_Contents_Left">00.41.15</text:p>
          </table:table-cell>
          <table:table-cell office:value-type="string">
            <text:p text:style-name="Table_20_Contents_Left">Wonen Terrein</text:p>
            <text:p text:style-name="Table_20_Contents_Left">(akkerbouw)</text:p>
          </table:table-cell>
          <table:table-cell office:value-type="string">
            <text:p text:style-name="Table_20_Contents_Left">Heierkerkweg 6 A</text:p>
            <text:p text:style-name="Table_20_Contents_Left">5928 RM  Venlo</text:p>
          </table:table-cell>
          <table:table-cell office:value-type="string">
            <text:p text:style-name="Table_20_Contents_Left">02.72.47</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09</text:p>
          </table:table-cell>
          <table:table-cell office:value-type="string">
            <text:p text:style-name="Table_20_Contents_Left">1/1 eigendom van de gemeente Venlo</text:p>
          </table:table-cell>
          <table:table-cell office:value-type="string">
            <text:p text:style-name="Table_20_Contents_Left">VENLO</text:p>
          </table:table-cell>
        </table:table-row>
        <table:table-row>
          <table:table-cell office:value-type="string">
            <text:p text:style-name="Table_20_Contents_Left">60</text:p>
          </table:table-cell>
          <table:table-cell office:value-type="string">
            <text:p text:style-name="Table_20_Contents_Left">00.59.10</text:p>
          </table:table-cell>
          <table:table-cell office:value-type="string">
            <text:p text:style-name="Table_20_Contents_Left">Terrein</text:p>
            <text:p text:style-name="Table_20_Contents_Left">(Akkerbouw)</text:p>
          </table:table-cell>
          <table:table-cell office:value-type="string">
            <text:p text:style-name="Table_20_Contents_Left">Heierhoevenweg</text:p>
          </table:table-cell>
          <table:table-cell office:value-type="string">
            <text:p text:style-name="Table_20_Contents_Left">00.73.18</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494</text:p>
          </table:table-cell>
          <table:table-cell office:value-type="string">
            <text:p text:style-name="Table_20_Contents_Left">1/1 eigendom van de gemeente Venlo</text:p>
          </table:table-cell>
          <table:table-cell office:value-type="string">
            <text:p text:style-name="Table_20_Contents_Left">VENLO</text:p>
          </table:table-cell>
        </table:table-row>
        <table:table-row>
          <table:table-cell office:value-type="string"/>
          <table:table-cell office:value-type="string"/>
          <table:table-cell office:value-type="string"/>
          <table:table-cell office:value-type="string">
            <text:p text:style-name="Table_20_Contents_Left">Venlo</text:p>
          </table:table-cell>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ext:p text:style-name="Table_20_Contents_Left">61</text:p>
          </table:table-cell>
          <table:table-cell office:value-type="string">
            <text:p text:style-name="Table_20_Contents_Left">00.28.46</text:p>
          </table:table-cell>
          <table:table-cell office:value-type="string">
            <text:p text:style-name="Table_20_Contents_Left">Terrein</text:p>
            <text:p text:style-name="Table_20_Contents_Left">(Teelt - Kweek)</text:p>
          </table:table-cell>
          <table:table-cell office:value-type="string">
            <text:p text:style-name="Table_20_Contents_Left">Heierhoevenweg</text:p>
          </table:table-cell>
          <table:table-cell office:value-type="string">
            <text:p text:style-name="Table_20_Contents_Left">03.45.32</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495</text:p>
          </table:table-cell>
          <table:table-cell office:value-type="string">
            <text:p text:style-name="Table_20_Contents_Left">1/1 eigendom Mathieu Andreas Marie Theeuwen</text:p>
          </table:table-cell>
          <table:table-cell office:value-type="string">
            <text:p text:style-name="Table_20_Contents_Left">VENLO</text:p>
          </table:table-cell>
        </table:table-row>
        <table:table-row>
          <table:table-cell office:value-type="string"/>
          <table:table-cell office:value-type="string"/>
          <table:table-cell office:value-type="string"/>
          <table:table-cell office:value-type="string">
            <text:p text:style-name="Table_20_Contents_Left">Venlo</text:p>
          </table:table-cell>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Opstalrecht nutsvoorzieningen op perceel</text:p>
            <text:p text:style-name="Table_20_Contents_Left">N.V. Rotterdam-Rijn pijpleiding maatschappij</text:p>
          </table:table-cell>
          <table:table-cell office:value-type="string">
            <text:p text:style-name="Table_20_Contents_Left">ROTTERDAM</text:p>
          </table:table-cell>
        </table:table-row>
        <table:table-row>
          <table:table-cell office:value-type="string">
            <text:p text:style-name="Table_20_Contents_Left">62</text:p>
          </table:table-cell>
          <table:table-cell office:value-type="string">
            <text:p text:style-name="Table_20_Contents_Left">00.51.40</text:p>
          </table:table-cell>
          <table:table-cell office:value-type="string">
            <text:p text:style-name="Table_20_Contents_Left">Landschapselement</text:p>
          </table:table-cell>
          <table:table-cell office:value-type="string">
            <text:p text:style-name="Table_20_Contents_Left">Rijksweg 73</text:p>
            <text:p text:style-name="Table_20_Contents_Left">Grubbenvorst</text:p>
          </table:table-cell>
          <table:table-cell office:value-type="string">
            <text:p text:style-name="Table_20_Contents_Left">01.37.26</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34</text:p>
          </table:table-cell>
          <table:table-cell office:value-type="string">
            <text:p text:style-name="Table_20_Contents_Left">1/1 eigendom van de Staat (Verkeer en Waterstaat)</text:p>
          </table:table-cell>
          <table:table-cell office:value-type="string">
            <text:p text:style-name="Table_20_Contents_Left">BREDA</text:p>
          </table:table-cell>
        </table:table-row>
        <table:table-row>
          <table:table-cell office:value-type="string">
            <text:p text:style-name="Table_20_Contents_Left">63</text:p>
          </table:table-cell>
          <table:table-cell office:value-type="string">
            <text:p text:style-name="Table_20_Contents_Left">01.00.30</text:p>
          </table:table-cell>
          <table:table-cell office:value-type="string">
            <text:p text:style-name="Table_20_Contents_Left">Wegen</text:p>
          </table:table-cell>
          <table:table-cell office:value-type="string">
            <text:p text:style-name="Table_20_Contents_Left">Rijksweg 73</text:p>
            <text:p text:style-name="Table_20_Contents_Left">Grubbenvorst</text:p>
          </table:table-cell>
          <table:table-cell office:value-type="string">
            <text:p text:style-name="Table_20_Contents_Left">03.26.28</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291</text:p>
          </table:table-cell>
          <table:table-cell office:value-type="string">
            <text:p text:style-name="Table_20_Contents_Left">1/1 eigendom van de Staat (Verkeer en Waterstaat)</text:p>
          </table:table-cell>
          <table:table-cell office:value-type="string">
            <text:p text:style-name="Table_20_Contents_Left">BREDA</text:p>
          </table:table-cell>
        </table:table-row>
        <table:table-row>
          <table:table-cell office:value-type="string">
            <text:p text:style-name="Table_20_Contents_Left">64</text:p>
          </table:table-cell>
          <table:table-cell office:value-type="string">
            <text:p text:style-name="Table_20_Contents_Left">00.04.71</text:p>
          </table:table-cell>
          <table:table-cell office:value-type="string">
            <text:p text:style-name="Table_20_Contents_Left">Wegen</text:p>
          </table:table-cell>
          <table:table-cell office:value-type="string">
            <text:p text:style-name="Table_20_Contents_Left">Rijksweg 73</text:p>
            <text:p text:style-name="Table_20_Contents_Left">Grubbenvorst</text:p>
          </table:table-cell>
          <table:table-cell office:value-type="string">
            <text:p text:style-name="Table_20_Contents_Left">00.05.21</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337</text:p>
          </table:table-cell>
          <table:table-cell office:value-type="string">
            <text:p text:style-name="Table_20_Contents_Left">1/1 eigendom van de Staat (Verkeer en Waterstaat)</text:p>
          </table:table-cell>
          <table:table-cell office:value-type="string">
            <text:p text:style-name="Table_20_Contents_Left">BREDA</text:p>
          </table:table-cell>
        </table:table-row>
        <table:table-row>
          <table:table-cell office:value-type="string">
            <text:p text:style-name="Table_20_Contents_Left">65</text:p>
          </table:table-cell>
          <table:table-cell office:value-type="string">
            <text:p text:style-name="Table_20_Contents_Left">00.43.80</text:p>
          </table:table-cell>
          <table:table-cell office:value-type="string">
            <text:p text:style-name="Table_20_Contents_Left">Terrein</text:p>
            <text:p text:style-name="Table_20_Contents_Left">(akkerbouw)</text:p>
          </table:table-cell>
          <table:table-cell office:value-type="string">
            <text:p text:style-name="Table_20_Contents_Left">Heierkerkweg</text:p>
            <text:p text:style-name="Table_20_Contents_Left">Venlo</text:p>
          </table:table-cell>
          <table:table-cell office:value-type="string">
            <text:p text:style-name="Table_20_Contents_Left">01.55.31</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143</text:p>
          </table:table-cell>
          <table:table-cell office:value-type="string">
            <text:p text:style-name="Table_20_Contents_Left">1/1 eigendom van de gemeente Venlo</text:p>
          </table:table-cell>
          <table:table-cell office:value-type="string">
            <text:p text:style-name="Table_20_Contents_Left">VENLO</text:p>
          </table:table-cell>
        </table:table-row>
        <table:table-row>
          <table:table-cell office:value-type="string">
            <text:p text:style-name="Table_20_Contents_Left">66</text:p>
          </table:table-cell>
          <table:table-cell office:value-type="string">
            <text:p text:style-name="Table_20_Contents_Left">00.00.28</text:p>
          </table:table-cell>
          <table:table-cell office:value-type="string">
            <text:p text:style-name="Table_20_Contents_Left">Terrein</text:p>
            <text:p text:style-name="Table_20_Contents_Left">(akkerbouw)</text:p>
          </table:table-cell>
          <table:table-cell office:value-type="string">
            <text:p text:style-name="Table_20_Contents_Left">Heierkerkweg</text:p>
            <text:p text:style-name="Table_20_Contents_Left">Grubbenvorst</text:p>
          </table:table-cell>
          <table:table-cell office:value-type="string">
            <text:p text:style-name="Table_20_Contents_Left">03.48.78</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142</text:p>
          </table:table-cell>
          <table:table-cell office:value-type="string">
            <text:p text:style-name="Table_20_Contents_Left">1/1 eigendom Charlotte Gabriele Maria Stassen</text:p>
          </table:table-cell>
          <table:table-cell office:value-type="string">
            <text:p text:style-name="Table_20_Contents_Left">BORN</text:p>
          </table:table-cell>
        </table:table-row>
        <table:table-row>
          <table:table-cell office:value-type="string">
            <text:p text:style-name="Table_20_Contents_Left">67</text:p>
          </table:table-cell>
          <table:table-cell office:value-type="string">
            <text:p text:style-name="Table_20_Contents_Left">00.08.25</text:p>
          </table:table-cell>
          <table:table-cell office:value-type="string">
            <text:p text:style-name="Table_20_Contents_Left">Terrein</text:p>
            <text:p text:style-name="Table_20_Contents_Left">(Akkerbouw)</text:p>
          </table:table-cell>
          <table:table-cell office:value-type="string">
            <text:p text:style-name="Table_20_Contents_Left">Kievitsweg</text:p>
            <text:p text:style-name="Table_20_Contents_Left">Grubbenvorst</text:p>
          </table:table-cell>
          <table:table-cell office:value-type="string">
            <text:p text:style-name="Table_20_Contents_Left">03.16.59</text:p>
          </table:table-cell>
          <table:table-cell office:value-type="string">
            <text:p text:style-name="Table_20_Contents_Left">Grubbenvorst</text:p>
          </table:table-cell>
          <table:table-cell office:value-type="string">
            <text:p text:style-name="Table_20_Contents_Left">L</text:p>
          </table:table-cell>
          <table:table-cell office:value-type="string">
            <text:p text:style-name="Table_20_Contents_Left">579</text:p>
          </table:table-cell>
          <table:table-cell office:value-type="string">
            <text:p text:style-name="Table_20_Contents_Left">1/1 eigendom van Constant Maria Jozef Guilleaume Obers</text:p>
          </table:table-cell>
          <table:table-cell office:value-type="string">
            <text:p text:style-name="Table_20_Contents_Left">GRUBBENVORST</text:p>
          </table:table-cell>
        </table:table-row>
        <table:table-row>
          <table:table-cell office:value-type="string">
            <text:p text:style-name="Table_20_Contents_Left">68</text:p>
          </table:table-cell>
          <table:table-cell office:value-type="string">
            <text:p text:style-name="Table_20_Contents_Left">00.09.05</text:p>
          </table:table-cell>
          <table:table-cell office:value-type="string">
            <text:p text:style-name="Table_20_Contents_Left">Terrein</text:p>
            <text:p text:style-name="Table_20_Contents_Left">(Akkerbouw)</text:p>
          </table:table-cell>
          <table:table-cell office:value-type="string">
            <text:p text:style-name="Table_20_Contents_Left">Kievitsweg</text:p>
            <text:p text:style-name="Table_20_Contents_Left">Grubbenvorst</text:p>
          </table:table-cell>
          <table:table-cell office:value-type="string">
            <text:p text:style-name="Table_20_Contents_Left">01.29.17</text:p>
          </table:table-cell>
          <table:table-cell office:value-type="string">
            <text:p text:style-name="Table_20_Contents_Left">Grubbenvorst</text:p>
          </table:table-cell>
          <table:table-cell office:value-type="string">
            <text:p text:style-name="Table_20_Contents_Left">L</text:p>
          </table:table-cell>
          <table:table-cell office:value-type="string">
            <text:p text:style-name="Table_20_Contents_Left">580</text:p>
          </table:table-cell>
          <table:table-cell office:value-type="string">
            <text:p text:style-name="Table_20_Contents_Left">1/1 eigendom van Christoffel Leonardus Hendrix</text:p>
          </table:table-cell>
          <table:table-cell office:value-type="string">
            <text:p text:style-name="Table_20_Contents_Left">GRUBBENVORST</text:p>
          </table:table-cell>
        </table:table-row>
        <table:table-row>
          <table:table-cell office:value-type="string">
            <text:p text:style-name="Table_20_Contents_Left">69</text:p>
          </table:table-cell>
          <table:table-cell office:value-type="string">
            <text:p text:style-name="Table_20_Contents_Left">00.10.55</text:p>
          </table:table-cell>
          <table:table-cell office:value-type="string">
            <text:p text:style-name="Table_20_Contents_Left">Terrein</text:p>
            <text:p text:style-name="Table_20_Contents_Left">(Akkerbouw)</text:p>
          </table:table-cell>
          <table:table-cell office:value-type="string">
            <text:p text:style-name="Table_20_Contents_Left">Kievitsweg</text:p>
            <text:p text:style-name="Table_20_Contents_Left">Grubbenvorst</text:p>
          </table:table-cell>
          <table:table-cell office:value-type="string">
            <text:p text:style-name="Table_20_Contents_Left">00.21.12</text:p>
          </table:table-cell>
          <table:table-cell office:value-type="string">
            <text:p text:style-name="Table_20_Contents_Left">Grubbenvorst</text:p>
          </table:table-cell>
          <table:table-cell office:value-type="string">
            <text:p text:style-name="Table_20_Contents_Left">L</text:p>
          </table:table-cell>
          <table:table-cell office:value-type="string">
            <text:p text:style-name="Table_20_Contents_Left">581</text:p>
          </table:table-cell>
          <table:table-cell office:value-type="string">
            <text:p text:style-name="Table_20_Contents_Left">1/1 eigendom van de Staat (Verkeer en Waterstaat)</text:p>
          </table:table-cell>
          <table:table-cell office:value-type="string">
            <text:p text:style-name="Table_20_Contents_Left">BREDA</text:p>
          </table:table-cell>
        </table:table-row>
        <table:table-row>
          <table:table-cell office:value-type="string">
            <text:p text:style-name="Table_20_Contents_Left">70</text:p>
          </table:table-cell>
          <table:table-cell office:value-type="string">
            <text:p text:style-name="Table_20_Contents_Left">00.09.92</text:p>
          </table:table-cell>
          <table:table-cell office:value-type="string">
            <text:p text:style-name="Table_20_Contents_Left">Wonen (Agrarisch)</text:p>
            <text:p text:style-name="Table_20_Contents_Left">Terrein (Akkerbouw)</text:p>
          </table:table-cell>
          <table:table-cell office:value-type="string">
            <text:p text:style-name="Table_20_Contents_Left">Californischeweg 9A</text:p>
            <text:p text:style-name="Table_20_Contents_Left">5971 NV Grubbenvorst</text:p>
          </table:table-cell>
          <table:table-cell office:value-type="string">
            <text:p text:style-name="Table_20_Contents_Left">02.68.75</text:p>
          </table:table-cell>
          <table:table-cell office:value-type="string">
            <text:p text:style-name="Table_20_Contents_Left">Grubbenvorst</text:p>
          </table:table-cell>
          <table:table-cell office:value-type="string">
            <text:p text:style-name="Table_20_Contents_Left">L</text:p>
          </table:table-cell>
          <table:table-cell office:value-type="string">
            <text:p text:style-name="Table_20_Contents_Left">582</text:p>
          </table:table-cell>
          <table:table-cell office:value-type="string">
            <text:p text:style-name="Table_20_Contents_Left">1/1 eigendom van Antonius Maria Gerardus Bouten</text:p>
          </table:table-cell>
          <table:table-cell office:value-type="string">
            <text:p text:style-name="Table_20_Contents_Left">GRUBBENVORST</text:p>
          </table:table-cell>
        </table:table-row>
        <table:table-row>
          <table:table-cell office:value-type="string">
            <text:p text:style-name="Table_20_Contents_Left">71</text:p>
          </table:table-cell>
          <table:table-cell office:value-type="string">
            <text:p text:style-name="Table_20_Contents_Left">00.16.03</text:p>
          </table:table-cell>
          <table:table-cell office:value-type="string">
            <text:p text:style-name="Table_20_Contents_Left">Terrein</text:p>
            <text:p text:style-name="Table_20_Contents_Left">(Akkerbouw)</text:p>
          </table:table-cell>
          <table:table-cell office:value-type="string">
            <text:p text:style-name="Table_20_Contents_Left">Californischeweg </text:p>
            <text:p text:style-name="Table_20_Contents_Left">Grubbenvorst</text:p>
          </table:table-cell>
          <table:table-cell office:value-type="string">
            <text:p text:style-name="Table_20_Contents_Left">00.21.74</text:p>
          </table:table-cell>
          <table:table-cell office:value-type="string">
            <text:p text:style-name="Table_20_Contents_Left">Grubbenvorst</text:p>
          </table:table-cell>
          <table:table-cell office:value-type="string">
            <text:p text:style-name="Table_20_Contents_Left">L</text:p>
          </table:table-cell>
          <table:table-cell office:value-type="string">
            <text:p text:style-name="Table_20_Contents_Left">583</text:p>
          </table:table-cell>
          <table:table-cell office:value-type="string">
            <text:p text:style-name="Table_20_Contents_Left">1/1 eigendom van de Staat (Verkeer en Waterstaat)</text:p>
          </table:table-cell>
          <table:table-cell office:value-type="string">
            <text:p text:style-name="Table_20_Contents_Left">BREDA</text:p>
          </table:table-cell>
        </table:table-row>
        <table:table-row>
          <table:table-cell office:value-type="string">
            <text:p text:style-name="Table_20_Contents_Left">72</text:p>
          </table:table-cell>
          <table:table-cell office:value-type="string">
            <text:p text:style-name="Table_20_Contents_Left">00.18.39</text:p>
          </table:table-cell>
          <table:table-cell office:value-type="string">
            <text:p text:style-name="Table_20_Contents_Left">Terrein</text:p>
            <text:p text:style-name="Table_20_Contents_Left">(Akkerbouw)</text:p>
          </table:table-cell>
          <table:table-cell office:value-type="string">
            <text:p text:style-name="Table_20_Contents_Left">Kievitsweg</text:p>
            <text:p text:style-name="Table_20_Contents_Left">Grubbenvorst</text:p>
          </table:table-cell>
          <table:table-cell office:value-type="string">
            <text:p text:style-name="Table_20_Contents_Left">00.45.15</text:p>
          </table:table-cell>
          <table:table-cell office:value-type="string">
            <text:p text:style-name="Table_20_Contents_Left">Grubbenvorst</text:p>
          </table:table-cell>
          <table:table-cell office:value-type="string">
            <text:p text:style-name="Table_20_Contents_Left">L</text:p>
          </table:table-cell>
          <table:table-cell office:value-type="string">
            <text:p text:style-name="Table_20_Contents_Left">599</text:p>
          </table:table-cell>
          <table:table-cell office:value-type="string">
            <text:p text:style-name="Table_20_Contents_Left">1/1 eigendom van de Staat (Verkeer en Waterstaat)</text:p>
          </table:table-cell>
          <table:table-cell office:value-type="string">
            <text:p text:style-name="Table_20_Contents_Left">BREDA</text:p>
          </table:table-cell>
        </table:table-row>
        <table:table-row>
          <table:table-cell office:value-type="string">
            <text:p text:style-name="Table_20_Contents_Left">73</text:p>
          </table:table-cell>
          <table:table-cell office:value-type="string">
            <text:p text:style-name="Table_20_Contents_Left">00.06.76</text:p>
          </table:table-cell>
          <table:table-cell office:value-type="string">
            <text:p text:style-name="Table_20_Contents_Left">Terrein</text:p>
            <text:p text:style-name="Table_20_Contents_Left">(Akkerbouw)</text:p>
          </table:table-cell>
          <table:table-cell office:value-type="string">
            <text:p text:style-name="Table_20_Contents_Left">Witveldweg</text:p>
            <text:p text:style-name="Table_20_Contents_Left">Grubbenvorst</text:p>
          </table:table-cell>
          <table:table-cell office:value-type="string">
            <text:p text:style-name="Table_20_Contents_Left">01.08.86</text:p>
          </table:table-cell>
          <table:table-cell office:value-type="string">
            <text:p text:style-name="Table_20_Contents_Left">Grubbenvorst</text:p>
          </table:table-cell>
          <table:table-cell office:value-type="string">
            <text:p text:style-name="Table_20_Contents_Left">L</text:p>
          </table:table-cell>
          <table:table-cell office:value-type="string">
            <text:p text:style-name="Table_20_Contents_Left">292</text:p>
          </table:table-cell>
          <table:table-cell office:value-type="string">
            <text:p text:style-name="Table_20_Contents_Left">1/1 eigendom van de gemeente Horst aan de Maas</text:p>
          </table:table-cell>
          <table:table-cell office:value-type="string">
            <text:p text:style-name="Table_20_Contents_Left">HORST</text:p>
          </table:table-cell>
        </table:table-row>
        <table:table-row>
          <table:table-cell office:value-type="string">
            <text:p text:style-name="Table_20_Contents_Left">74</text:p>
          </table:table-cell>
          <table:table-cell office:value-type="string">
            <text:p text:style-name="Table_20_Contents_Left">00.18.08</text:p>
          </table:table-cell>
          <table:table-cell office:value-type="string">
            <text:p text:style-name="Table_20_Contents_Left">Terrein</text:p>
            <text:p text:style-name="Table_20_Contents_Left">(Akkerbouw)</text:p>
          </table:table-cell>
          <table:table-cell office:value-type="string">
            <text:p text:style-name="Table_20_Contents_Left">Californischeweg</text:p>
          </table:table-cell>
          <table:table-cell office:value-type="string">
            <text:p text:style-name="Table_20_Contents_Left">00.80.36</text:p>
          </table:table-cell>
          <table:table-cell office:value-type="string">
            <text:p text:style-name="Table_20_Contents_Left">Grubbenvorst</text:p>
          </table:table-cell>
          <table:table-cell office:value-type="string">
            <text:p text:style-name="Table_20_Contents_Left">L</text:p>
          </table:table-cell>
          <table:table-cell office:value-type="string">
            <text:p text:style-name="Table_20_Contents_Left">455</text:p>
          </table:table-cell>
          <table:table-cell office:value-type="string">
            <text:p text:style-name="Table_20_Contents_Left">1/3 eigendom van Narda Antoinette Petronella Smeets</text:p>
          </table:table-cell>
          <table:table-cell office:value-type="string">
            <text:p text:style-name="Table_20_Contents_Left">VENLO</text:p>
          </table:table-cell>
        </table:table-row>
        <table:table-row>
          <table:table-cell office:value-type="string"/>
          <table:table-cell office:value-type="string"/>
          <table:table-cell office:value-type="string"/>
          <table:table-cell office:value-type="string">
            <text:p text:style-name="Table_20_Contents_Left">Grubbenvorst</text:p>
          </table:table-cell>
          <table:table-cell office:value-type="string"/>
          <table:table-cell office:value-type="string"/>
          <table:table-cell office:value-type="string"/>
          <table:table-cell office:value-type="string"/>
          <table:table-cell office:value-type="string">
            <text:p text:style-name="Table_20_Contents_Left">1/3 eigendom van Maria Henriette Gerardina Smeets</text:p>
          </table:table-cell>
          <table:table-cell office:value-type="string">
            <text:p text:style-name="Table_20_Contents_Left">SITTAR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Left">1/3 eigendom van Lambert Andre Smeets</text:p>
          </table:table-cell>
          <table:table-cell office:value-type="string">
            <text:p text:style-name="Table_20_Contents_Left">VENLO</text:p>
          </table:table-cell>
        </table:table-row>
        <table:table-row>
          <table:table-cell office:value-type="string">
            <text:p text:style-name="Table_20_Contents_Left">75</text:p>
          </table:table-cell>
          <table:table-cell office:value-type="string">
            <text:p text:style-name="Table_20_Contents_Left">00.02.48</text:p>
          </table:table-cell>
          <table:table-cell office:value-type="string">
            <text:p text:style-name="Table_20_Contents_Left">Terrein</text:p>
            <text:p text:style-name="Table_20_Contents_Left">(Akkerbouw)</text:p>
          </table:table-cell>
          <table:table-cell office:value-type="string">
            <text:p text:style-name="Table_20_Contents_Left">Californischeweg</text:p>
            <text:p text:style-name="Table_20_Contents_Left">Grubbenvorst</text:p>
          </table:table-cell>
          <table:table-cell office:value-type="string">
            <text:p text:style-name="Table_20_Contents_Left">03.21.09</text:p>
          </table:table-cell>
          <table:table-cell office:value-type="string">
            <text:p text:style-name="Table_20_Contents_Left">Grubbenvorst</text:p>
          </table:table-cell>
          <table:table-cell office:value-type="string">
            <text:p text:style-name="Table_20_Contents_Left">L</text:p>
          </table:table-cell>
          <table:table-cell office:value-type="string">
            <text:p text:style-name="Table_20_Contents_Left">686</text:p>
          </table:table-cell>
          <table:table-cell office:value-type="string">
            <text:p text:style-name="Table_20_Contents_Left">1/1 eigendom van Zon Vastgoed BV</text:p>
          </table:table-cell>
          <table:table-cell office:value-type="string">
            <text:p text:style-name="Table_20_Contents_Left">VENLO</text:p>
          </table:table-cell>
        </table:table-row>
        <table:table-row>
          <table:table-cell office:value-type="string">
            <text:p text:style-name="Table_20_Contents_Left">79</text:p>
          </table:table-cell>
          <table:table-cell office:value-type="string">
            <text:p text:style-name="Table_20_Contents_Left">00.00.10</text:p>
          </table:table-cell>
          <table:table-cell office:value-type="string">
            <text:p text:style-name="Table_20_Contents_Left">Wegen</text:p>
          </table:table-cell>
          <table:table-cell office:value-type="string">
            <text:p text:style-name="Table_20_Contents_Left">Horsterweg</text:p>
            <text:p text:style-name="Table_20_Contents_Left">Grubbenvorst</text:p>
          </table:table-cell>
          <table:table-cell office:value-type="string">
            <text:p text:style-name="Table_20_Contents_Left">00.06.66</text:p>
          </table:table-cell>
          <table:table-cell office:value-type="string">
            <text:p text:style-name="Table_20_Contents_Left">Venlo</text:p>
          </table:table-cell>
          <table:table-cell office:value-type="string">
            <text:p text:style-name="Table_20_Contents_Left">X</text:p>
          </table:table-cell>
          <table:table-cell office:value-type="string">
            <text:p text:style-name="Table_20_Contents_Left">289</text:p>
          </table:table-cell>
          <table:table-cell office:value-type="string">
            <text:p text:style-name="Table_20_Contents_Left">1/1 eigendom van de gemeente Venlo</text:p>
          </table:table-cell>
          <table:table-cell office:value-type="string">
            <text:p text:style-name="Table_20_Contents_Left">VENLO</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1 juni 2010, no. 10.001504 tot gedeeltelijke goedkeuring van het besluit van Provinciale Staten van Limburg van
         10 juli 2009, nummer G-09-023, tot onteigening krachtens artikel 77 van Titel IV van de onteigeningswet
      </dc:title>
  </office:meta>
</office:document-meta>
</file>